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žemės ūkio ministro 2011 m. sausio 28 d. įsakymu Nr. 3D-55 „Dėl žemės ūkio ministro 2007 m. gegužės 11 d. įsakymo Nr. 3D-228 „Dėl Valstybinės gyvulių veislininkystės priežiūros tarnybos prie Žemės ūkio ministerijos nuostatų patvirtinimo“ pakeitimo“ (Žin., 2011, Nr. 14-616) patvirtintos Valstybinės gyvulių veislininkystės priežiūros tarnybos prie Žemės ūkio ministerijos struktūros 10–29 punktai turi būti tokie:</text:p>
      <text:p text:style-name="P4">„10. Anykščių, Utenos, Zarasų regiono tarnybos vyriausiasis specialistas–valstybinis veislininkystės inspektorius;</text:p>
      <text:p text:style-name="P5">11. Biržų, Kupiškio, Rokiškio regiono tarnybos vyriausiasis specialistas–valstybinis veislininkystės inspektorius;</text:p>
      <text:p text:style-name="P6">12. Joniškio, Akmenės regiono tarnybos vyriausiasis specialistas–valstybinis veislininkystės inspektorius;</text:p>
      <text:p text:style-name="P7">13. Kaišiadorių, Prienų, Trakų, Birštono, Elektrėnų regiono tarnybos vyriausiasis specialistas–valstybinis veislininkystės inspektorius;</text:p>
      <text:p text:style-name="P8">14. Kelmės, Šiaulių regiono tarnybos vyriausiasis specialistas–valstybinis veislininkystės inspektorius;</text:p>
      <text:p text:style-name="P9">15. Kėdainių, Kauno regiono tarnybos vyriausiasis specialistas–valstybinis veislininkystės inspektorius;<text:s/></text:p>
      <text:p text:style-name="P10">16. Kretingos, Skuodo regiono tarnybos vyriausiasis specialistas–valstybinis veislininkystės inspektorius;</text:p>
      <text:p text:style-name="P11">17. Lazdijų, Marijampolės, Kalvarijos regiono tarnybos vyriausiasis specialistas–valstybinis veislininkystės inspektorius;<text:s/></text:p>
      <text:p text:style-name="P12">18. Pasvalio, Panevėžio regiono tarnybos vyriausiasis specialistas–valstybinis veislininkystės inspektorius;</text:p>
      <text:p text:style-name="P13">19. Plungės, Telšių, Mažeikių regiono tarnybos vyriausiasis specialistas–valstybinis veislininkystės inspektorius;</text:p>
      <text:p text:style-name="P14">20. Radviliškio, Pakruojo regiono tarnybos vyriausiasis specialistas–valstybinis veislininkystės inspektorius;</text:p>
      <text:p text:style-name="P15">21. Raseinių, Jurbarko regiono tarnybos vyriausiasis specialistas–valstybinis veislininkystės inspektorius;</text:p>
      <text:p text:style-name="P16">22. Šilalės, Rietavo regiono tarnybos vyriausiasis specialistas–valstybinis veislininkystės inspektorius;</text:p>
      <text:p text:style-name="P17">23. Klaipėdos, Šilutės regiono tarnybos vyriausiasis specialistas–valstybinis veislininkystės inspektorius;</text:p>
      <text:p text:style-name="P18">24. Širvintų, Molėtų regiono tarnybos vyriausiasis specialistas–valstybinis veislininkystės inspektorius;</text:p>
      <text:p text:style-name="P19">25. Tauragės, Pagėgių regiono tarnybos vyriausiasis specialistas–valstybinis veislininkystės inspektorius;</text:p>
      <text:p text:style-name="P20">26. Ukmergės, Jonavos regiono tarnybos vyriausiasis specialistas–valstybinis veislininkystės inspektorius;</text:p>
      <text:p text:style-name="P21">27. Varėnos, Alytaus, Šalčininkų, Druskininkų regiono tarnybos vyriausiasis specialistas–valstybinis veislininkystės inspektorius;</text:p>
      <text:p text:style-name="P22"><text:span text:style-name="T23">28. Vilkaviškio, Šakių, Kazlų Rūdos regiono tarnybos vyriausiasis specialistas</text:span><text:span text:style-name="T24">–</text:span><text:span text:style-name="T25">valstybinis veislininkystės inspektorius;</text:span></text:p>
      <text:p text:style-name="P26">29. Vilniaus, Švenčionių, Ignalinos regiono tarnybos vyriausiasis specialistas–valstybinis veislininkystės inspektorius.“</text:p>
      <text:p text:style-name="P27"/>
      <text:p text:style-name="P28">Teisės departamento direktorius<text:tab/>Andrius Burlėga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6:22:00Z</meta:creation-date>
    <dc:date>2013-12-28T16:22:00Z</dc:date>
    <meta:template xlink:href="Normal" xlink:type="simple"/>
    <meta:editing-cycles>2</meta:editing-cycles>
    <meta:editing-duration>PT0S</meta:editing-duration>
    <meta:document-statistic meta:page-count="1" meta:paragraph-count="5" meta:word-count="1772" meta:character-count="2778" meta:row-count="8" meta:non-whitespace-character-count="1011"/>
  </office:meta>
</office:document-meta>
</file>