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TATYBOS IR URBANISTIKOS MINISTERIJA BEI<text:s/></text:span></text:p>
      <text:p text:style-name="P9">LIETUVOS STANDARTIZACIJOS DEPARTAMENTAS PRIE LIETUVOS RESPUBLIKOS VALDYMO REFORMŲ IR SAVIVALDYBIŲ REIKALŲ MINISTERIJOS</text:p>
      <text:p text:style-name="P10"/>
      <text:p text:style-name="P11">ĮSAKYMAS</text:p>
      <text:p text:style-name="P12">DĖL 1993 12 17 NUTARIMO NR. 13/80 „DĖL STATYBINIŲ MEDŽIAGŲ, GAMINIŲ IR KONSTRUKCIJŲ PRIVALOMOJO SERTIFIKAVIMO“ DALINIO PAKEITIMO</text:p>
      <text:p text:style-name="P13"/>
      <text:p text:style-name="P14">1996 m. vasario 9 d. Nr. 21/27</text:p>
      <text:p text:style-name="P15">Vilnius</text:p>
      <text:p text:style-name="P16"/>
      <text:p text:style-name="P17"><text:span text:style-name="T18">Statybos ir urbanistikos ministerija ir Lietuvos standartizacijos departamentas prie Valdymo reformų ir savivaldybių reikalų ministerijos<text:s/></text:span><text:span text:style-name="T19">ĮSAKO:</text:span></text:p>
      <text:p text:style-name="P20"><text:span text:style-name="T21">Išdėstyti 1993 m. gruodžio 17 d. nutarimo Nr. 13/80 „Dėl statybinių medžiagų, gaminių ir konstrukcijų privalomojo sertifikavimo“ (Žin., 1993, Nr.<text:s/></text:span><text:a xlink:href="https://www.e-tar.lt/portal/lt/legalAct/TAR.FC8A9F337540" office:target-frame-name="_blank" xlink:show="new"><text:span text:style-name="T22">74-1401</text:span></text:a><text:span text:style-name="T23">) 3.2 papunktį taip:</text:span></text:p>
      <text:p text:style-name="P24"><text:span text:style-name="T25">„</text:span><text:span text:style-name="T26">3.2</text:span><text:span text:style-name="T27">. Privalomąjį statybinių gaminių sertifikavimą nustatyti palaipsniui esant akredituotoms laboratorijoms bei akredituotai (įgaliotai) sertifikavimo įstaigai“.</text:span></text:p>
      <text:p text:style-name="P28"/>
      <text:p text:style-name="P29"/>
      <text:p text:style-name="P30">STATYBOS IR URBANISTIKOS MINISTRAS<text:tab/>JULIUS LAICONAS</text:p>
      <text:p text:style-name="P31"/>
      <text:p text:style-name="P32">LIETUVOS STANDARTIZACIJOS<text:s/></text:p>
      <text:p text:style-name="P33">DEPARTAMENTO DIREKTORIUS<text:tab/>BRUNONAS ŠIČK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28T10:10:00Z</meta:creation-date>
    <dc:date>2016-06-28T10:10:00Z</dc:date>
    <meta:template xlink:href="Normal" xlink:type="simple"/>
    <meta:editing-cycles>2</meta:editing-cycles>
    <meta:editing-duration>PT0S</meta:editing-duration>
    <meta:document-statistic meta:page-count="1" meta:paragraph-count="50" meta:word-count="135" meta:character-count="1016" meta:row-count="58" meta:non-whitespace-character-count="931"/>
  </office:meta>
</office:document-meta>
</file>