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0.8458in" style:use-optimal-column-width="false"/>
    </style:style>
    <style:style style:name="TableColumn42" style:family="table-column">
      <style:table-column-properties style:column-width="1.2381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1.0159in" style:use-optimal-column-width="false"/>
    </style:style>
    <style:style style:name="TableColumn45" style:family="table-column">
      <style:table-column-properties style:column-width="0.7562in" style:use-optimal-column-width="false"/>
    </style:style>
    <style:style style:name="TableColumn46" style:family="table-column">
      <style:table-column-properties style:column-width="1.0479in" style:use-optimal-column-width="false"/>
    </style:style>
    <style:style style:name="Table39" style:family="table">
      <style:table-properties style:width="6.4034in" fo:margin-left="0.039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Row72" style:family="table-row">
      <style:table-row-properties style:min-row-height="0.3868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FINANSAVIMO SKYRIMO PROJEKTUI, PATEIKTAM PAGAL EKONOMIKOS AUGIMO VEIKSMŲ PROGRAMOS 4 PRIORITETO „ESMINĖ EKONOMINĖ INFRASTRUKTŪRA“ VP2-4.4-SM-01-V PRIEMONĘ „VALSTYBINĖS REIKŠMĖS KELIŲ IR GELEŽINKELIŲ INFRASTRUKTŪROS TECHNINIŲ PARAMETRŲ GERINIMAS“</text:p>
      <text:p text:style-name="P9"/>
      <text:p text:style-name="P10">2010 m. birželio 17 d. Nr. 3-383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</text:span><text:span text:style-name="T15">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2.4 ir 1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įgyvendindamas VP2-4.4-SM-01-V priemonės „Valstybinės reikšmės kelių ir geležinkelių infrastruktūros techninių parametrų ger</text:span><text:span text:style-name="T22">inimas“ geležinkelių transporto projektų finansavimo sąlygų aprašo, patvirtinto Lietuvos Respublikos susisiekimo ministro 2008 m. gruodžio 8 d. įsakymu Nr. 3-491 (Žin., 2008, Nr.<text:s/></text:span><text:a xlink:href="https://www.e-tar.lt/portal/lt/legalAct/TAR.4F5E6FF64184" office:target-frame-name="_blank" xlink:show="new"><text:span text:style-name="T23">147-5922</text:span></text:a><text:span text:style-name="T24">; 2009, Nr.<text:s/></text:span><text:a xlink:href="https://www.e-tar.lt/portal/lt/legalAct/TAR.1488279B62ED" office:target-frame-name="_blank" xlink:show="new"><text:span text:style-name="T25">54-2150</text:span></text:a><text:span text:style-name="T26">), 65 punktą bei atsižvelgdamas į VP2-4.4-SM-01-V priemonės „Valstybinės reikšmės kelių ir geležinkelių infrastruktūros techninių parametrų gerinima</text:span><text:span text:style-name="T27">s“ valstybės projektų sąrašą Nr. VP2-4.4-SM-01-V-02, patvirtintą Lietuvos Respublikos susisiekimo ministro 2009 m. gegužės 14 d. įsakymu Nr. 3-209 (2010 m. gegužės 3 d. įsakymo Nr. 3-287 redakcija), ir Transporto investicijų direkcijos 2010 m. birželio 9 d</text:span><text:span text:style-name="T28">. raštu Nr. 1.2-1504 pateiktą projektų tinkamumo finansuoti vertinimo ataskaitą:</text:span></text:p>
      <text:p text:style-name="P29"><text:span text:style-name="T30">1</text:span><text:span text:style-name="T31">.<text:s/></text:span><text:span text:style-name="T32">Skiriu</text:span><text:span text:style-name="T33"><text:s/>iš Ekonomikos augimo veiksmų programos 4 prioriteto „Esminė ekonominė infrastruktūra“</text:span><text:span text:style-name="T34"><text:s/></text:span><text:span text:style-name="T35">VP2-4.4-SM-01-V priemonei „Valstybinės reikšmės kelių ir geležinkelių infra</text:span><text:span text:style-name="T36">struktūros techninių parametrų gerinimas“ įgyvendinti valstybės biudžete Susisiekimo ministerijai pagal programą „Susisiekimo geležinkeliais užtikrinimas bei infrastruktūros plėtra“ (programos kodas 01.111) numatytų lėšų nustatytą maksimalią finansavimo lė</text:span><text:span text:style-name="T37">šų sumą šiam projektui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Paraiškos kodas<text:s/></text:p>
          </table:table-cell>
          <table:table-cell table:style-name="TableCell50" table:number-rows-spanned="2">
            <text:p text:style-name="P51">Pareiškėjas (projekto vykdytojas)<text:s/></text:p>
          </table:table-cell>
          <table:table-cell table:style-name="TableCell52" table:number-rows-spanned="2">
            <text:p text:style-name="P53">Projekto pavadinimas<text:s/></text:p>
          </table:table-cell>
          <table:table-cell table:style-name="TableCell54" table:number-rows-spanned="2">
            <text:p text:style-name="P55">Transporto investicijų direkcijos vertinimo ataskaitos data ir registracijos Nr.<text:s/></text:p>
          </table:table-cell>
          <table:table-cell table:style-name="TableCell56" table:number-columns-spanned="2">
            <text:p text:style-name="P57"><text:span text:style-name="T58">Maksimali skiriamo finansavimo lėšų suma, Lt<text:s/></text:span></text:p>
          </table:table-cell>
          <table:covered-table-cell/>
          <table:table-cell table:style-name="TableCell59" table:number-rows-spanned="2">
            <text:p text:style-name="P60"><text:span text:style-name="T61">IŠ VISO SKIRIAMAS FINANSAVIMAS, Lt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lėšos<text:s/></text:p>
          </table:table-cell>
          <table:table-cell table:style-name="TableCell69">
            <text:p text:style-name="P70">valstybės biudžeto lėšos, skirtos projektų bendrajam finansavimui<text:s/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2-4.4-SM-01-V-02-004<text:s/></text:p>
          </table:table-cell>
          <table:table-cell table:style-name="TableCell75">
            <text:p text:style-name="P76">Akcinė bendrovė „Lietuvos geležinkeliai“<text:s/></text:p>
          </table:table-cell>
          <table:table-cell table:style-name="TableCell77">
            <text:p text:style-name="P78">Jungiamosios geležinkelių linijos Klaipėda–Pagėgiai kelio statinių rekonstrukcija<text:s/></text:p>
          </table:table-cell>
          <table:table-cell table:style-name="TableCell79">
            <text:p text:style-name="P80">2010 m. birželio 9 d. Nr. 1.10-24</text:p>
          </table:table-cell>
          <table:table-cell table:style-name="TableCell81">
            <text:p text:style-name="P82">19.170.937,40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19.170.937,40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Pavedu</text:span><text:span text:style-name="T92"><text:s/>Transporto investicijų direkcijai parengti trišalę projekto finansavimo ir administravimo sutartį šio įsakymo 1 punkte nurodytam projektui įgyvendinti ir per 3 darbo dienas<text:s/></text:span><text:soft-page-break/><text:span text:style-name="T93">nuo šio įsakymo paskelbimo dienos pateikti ją Susisiekimo ministerijai pasirašyti.</text:span><text:span text:style-name="T94"><text:tab/></text:span></text:p>
      <text:p text:style-name="P95"><text:span text:style-name="T96">3</text:span><text:span text:style-name="T97">.<text:s/></text:span><text:span text:style-name="T98">Įgalioju</text:span><text:span text:style-name="T99"><text:s/>Susisiekimo ministerijos kanclerį Alminą Mačiulį pasirašyti trišalę projekto finansavimo ir administravimo sutartį su Transporto investicijų direkcija ir pareiškėju (projekto vykdytoju), nurodytu šio įsakymo 1 punkte.</text:span></text:p>
      <text:p text:style-name="P100"/>
      <text:p text:style-name="P101"/>
      <text:p text:style-name="P102"><text:span text:style-name="T103">Susisiekimo mini</text:span><text:span text:style-name="T104">stras</text:span><text:span text:style-name="T105"><text:tab/>Eligijus Masiulis</text:span></text:p>
      <text:p text:style-name="P106"/>
      <text:p text:style-name="P107"><text:span text:style-name="T10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29T19:15:00Z</meta:creation-date>
    <dc:date>2015-09-29T19:15:00Z</dc:date>
    <meta:template xlink:href="Normal" xlink:type="simple"/>
    <meta:editing-cycles>2</meta:editing-cycles>
    <meta:editing-duration>PT0S</meta:editing-duration>
    <meta:document-statistic meta:page-count="2" meta:paragraph-count="33" meta:word-count="434" meta:character-count="3646" meta:row-count="135" meta:non-whitespace-character-count="3245"/>
  </office:meta>
</office:document-meta>
</file>