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M. SPALIO 15 D. ĮSAKYMO NR. 450 „DĖL REIKALAVIMŲ VAISTINĖMS IR BŪTINOJO APRŪPINIMO VAISTINĖS STATUSO SUTEIKIMO TVARKOS PATVIRTINIMO“ DALINIO PAKEITIMO</text:p>
      <text:p text:style-name="P9"/>
      <text:p text:style-name="P10">2001 m. rugsėjo 4 d. Nr. 472</text:p>
      <text:p text:style-name="P11">Vilnius</text:p>
      <text:p text:style-name="P12"/>
      <text:p text:style-name="P13"/>
      <text:p text:style-name="P14"><text:span text:style-name="T15">Atsižvelgdamas į Konkurencijos tarybos 2000 m. vasario 10 d. nutarimą Nr. 1/b „Dėl vaistinių steigimo tvarkos norminių aktų atitikimo Konkurencijos įstatymo nuostatoms“,</text:span></text:p>
      <text:p text:style-name="P16"><text:span text:style-name="T17">Laikau</text:span><text:span text:style-name="T18"><text:s/>netekusiu galios sveikatos apsaugos ministro 1999 m. spalio 15 d. įsakymo Nr. 450 „Dėl reikalavimų vaistinėms ir būtinojo aprūpinimo vaistinės statuso suteikimo tvarkos patvirtinimo“ (Žin., 1999, Nr.<text:s/></text:span><text:a xlink:href="https://www.e-tar.lt/portal/lt/legalAct/TAR.4FD540E57FB0" office:target-frame-name="_blank" xlink:show="new"><text:span text:style-name="T19">88-2609</text:span></text:a><text:span text:style-name="T20">; 2000, Nr.<text:s/></text:span><text:a xlink:href="https://www.e-tar.lt/portal/lt/legalAct/TAR.60386997211B" office:target-frame-name="_blank" xlink:show="new"><text:span text:style-name="T21">36-1012</text:span></text:a><text:span text:style-name="T22">, Nr.<text:s/></text:span><text:a xlink:href="https://www.e-tar.lt/portal/lt/legalAct/TAR.BE4552E41411" office:target-frame-name="_blank" xlink:show="new"><text:span text:style-name="T23">60-1799</text:span></text:a><text:span text:style-name="T24">; 2001, Nr.<text:s/></text:span><text:a xlink:href="https://www.e-tar.lt/portal/lt/legalAct/TAR.3777081320C9" office:target-frame-name="_blank" xlink:show="new"><text:span text:style-name="T25">58-2099</text:span></text:a><text:span text:style-name="T26">) 3 punktą, Reikalavimų vaistinėms (1 priedas) 4 punktą ir Būtinojo aprūpinimo vaistinės statuso suteikimo tvarkos (2 priedas) 11.5 punktą.</text:span></text:p>
      <text:p text:style-name="P27"/>
      <text:p text:style-name="P28"/>
      <text:p text:style-name="P29"/>
      <text:p text:style-name="P30">SVEIKATOS<text:s/></text:p>
      <text:p text:style-name="P31"><text:span text:style-name="T32">APSAUGOS MINISTRAS</text:span><text:span text:style-name="T3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12:59:00Z</meta:creation-date>
    <dc:date>2018-08-23T12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