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SUSTABDYMO</text:p>
      <text:p text:style-name="P11"/>
      <text:p text:style-name="P12">2005 m. rugsėjo 19 d. Nr. 1S-278</text:p>
      <text:p text:style-name="P13">Vilnius</text:p>
      <text:p text:style-name="P14"/>
      <text:p text:style-name="P15"><text:span text:style-name="T16">Vadovaudamasis Lietuvos Respublikos Vyriausybės 2004 m. gegužės 20 d. nutarimu Nr. 618 (Žin., 2004, Nr.<text:s/></text:span><text:a xlink:href="https://www.e-tar.lt/portal/lt/legalAct/TAR.8C1212A5039B" office:target-frame-name="_blank" xlink:show="new"><text:span text:style-name="T17">84-3050</text:span></text:a><text:span text:style-name="T18">; 2005, Nr.<text:s/></text:span><text:a xlink:href="https://www.e-tar.lt/portal/lt/legalAct/TAR.63B8BFD8A1F1" office:target-frame-name="_blank" xlink:show="new"><text:span text:style-name="T19">38-1228</text:span></text:a><text:span text:style-name="T20">) patvirtintų Didmeninės ir mažmeninės prekybos alkoholio produktais licencijavimo taisyklių 48 punktu bei Valstybinės tabako ir alkoholio kontrolės tarnybos prie Lietuvos Respublikos Vyriausybės direktoriaus 2004 m. gegužės</text:span><text:span text:style-name="T21"><text:s/>27 d. įsakymu Nr. 1S-290 patvirtintos Įspėjimo apie galimą licencijos verstis didmenine prekyba alkoholio produktais galiojimo sustabdymą ir licencijos galiojimo sustabdymo tvarkos (Žin., 2004, Nr.<text:s/></text:span><text:a xlink:href="https://www.e-tar.lt/portal/lt/legalAct/TAR.77AB291701DD" office:target-frame-name="_blank" xlink:show="new"><text:span text:style-name="T22">92-3390</text:span></text:a><text:span text:style-name="T23">) II dalies 1 punktu,</text:span></text:p>
      <text:p text:style-name="P24"><text:span text:style-name="T25">įsakau</text:span><text:span text:style-name="T26"><text:s/>sustabdyti nuo 2005 m. rugsėjo 19 d. iki 2005 m. spalio 19 d. UAB „Aurema ir ko“ (uždaroji akcinė bendrovė, kodas 3000 53707, Veiverių g. 150, Kaunas) 2004 m. gruodžio 3 d. išduotos licencijos Nr.</text:span><text:span text:style-name="T27"><text:s/>20L-30 verstis didmenine prekyba maistiniais alkoholiniais tirpalais su kvapiųjų medžiagų priedais galiojimą.</text:span></text:p>
      <text:p text:style-name="P28"/>
      <text:p text:style-name="P29"/>
      <text:p text:style-name="P30"><text:span text:style-name="T31">DIREKTORIUS</text:span><text:span text:style-name="T32"><text:tab/>ČESLOVAS BALSY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36:00Z</meta:creation-date>
    <dc:date>2015-09-03T15:36:00Z</dc:date>
    <meta:template xlink:href="Normal" xlink:type="simple"/>
    <meta:editing-cycles>2</meta:editing-cycles>
    <meta:editing-duration>PT0S</meta:editing-duration>
    <meta:document-statistic meta:page-count="1" meta:paragraph-count="12" meta:word-count="192" meta:character-count="1371" meta:row-count="39" meta:non-whitespace-character-count="1191"/>
  </office:meta>
</office:document-meta>
</file>