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ĮRAŠYMO Į LIETUVOS RESPUBLIKOS TEISMO EKSPERTŲ SĄRAŠĄ</text:p>
      <text:p text:style-name="P12"/>
      <text:p text:style-name="P13">2003 m. rugsėjo 11 d. Nr. 233</text:p>
      <text:p text:style-name="P14">Vilnius</text:p>
      <text:p text:style-name="P15"/>
      <text:p text:style-name="P16"><text:span text:style-name="T17">Vadovaudamasis Lietuvos Respublikos teismo ekspertizės įstatymo (Žin., 2002, Nr.<text:s/></text:span><text:a xlink:href="https://www.e-tar.lt/portal/lt/legalAct/TAR.286DC4AF9827" office:target-frame-name="_blank" xlink:show="new"><text:span text:style-name="T18">112-4969</text:span></text:a><text:span text:style-name="T19">) 8 straipsniu,<text:s/></text:span></text:p>
      <text:p text:style-name="P20"><text:span text:style-name="T21">įrašau</text:span><text:span text:style-name="T22"><text:s/></text:span><text:span text:style-name="T23">į Lietuvos Respublikos teismo ekspertų sąrašą:</text:span></text:p>
      <text:p text:style-name="P24">Vidmantas Armonas – mirusių žmonių kūnų ir jų dalių, gyvų asmenų ekspertizė (Teismo eksperto kvalifikacijos pažymėjimas galioja iki 2008 m. birželio 30 d.);</text:p>
      <text:p text:style-name="P25">Rimantas Arlickas – mirusių žmonių kūnų ir jų dalių, gyvų asmenų ekspertizė (Teismo eksperto kvalifikacijos pažymėjimas galioja iki 2008 m. birželio 30 d.);</text:p>
      <text:p text:style-name="P26">Petras Aukštuolis – teismo psichiatrinė ekspertizė (Teismo eksperto kvalifikacijos pažymėjimas galioja iki 2008 m. balandžio 28 d.);</text:p>
      <text:p text:style-name="P27">Birutė Baranauskienė – teismo psichologinė ekspertizė (Teismo eksperto kvalifikacijos pažymėjimas galioja iki 2008 m. balandžio 28 d.);</text:p>
      <text:p text:style-name="P28">Rima Baranovienė – serologinė, citologinė ekspertizė (Teismo eksperto kvalifikacijos pažymėjimas galioja iki 2008 m. birželio 25 d.);</text:p>
      <text:p text:style-name="P29">Elžbieta Bulavaitė – medicinos kriminalistikos, mirusių žmonių ir jų kūno dalių, gyvų asmenų ekspertizė (Teismo eksperto kvalifikacijos pažymėjimas galioja iki 2008 m. birželio 25 d.);</text:p>
      <text:p text:style-name="P30">Daiva Bunokienė – DNR ekspertizė (Teismo eksperto kvalifikacijos pažymėjimas galioja iki 2008 m. birželio 25 d.);</text:p>
      <text:p text:style-name="P31">Egidijus Burzdikas – medicinos kriminalistikos, mirusių žmonių ir jų kūno dalių, gyvų asmenų deontologinė ekspertizė (Teismo eksperto kvalifikacijos pažymėjimas galioja iki 2008 m. birželio 25 d.);</text:p>
      <text:p text:style-name="P32">Danutė Marija Cėplienė – teismo psichiatrinė ekspertizė (Teismo eksperto kvalifikacijos pažymėjimas galioja iki 2008 m. balandžio 22 d.);</text:p>
      <text:p text:style-name="P33">Henrikas Daujotas – mirusių žmonių kūnų ir jų dalių, gyvų asmenų ekspertizė (Teismo eksperto kvalifikacijos pažymėjimas galioja iki 2008 m. birželio 30 d.);</text:p>
      <text:p text:style-name="P34">Algirdas Dembinskas – teismo psichiatrinė ekspertizė (Teismo eksperto kvalifikacijos pažymėjimas galioja iki 2008 m. balandžio 22 d.);</text:p>
      <text:p text:style-name="P35">Audrys Deringas – dokumentų rekvizitų ekspertizė, spausdintų tekstų ir spausdinimo priemonių ekspertizė, portretų ekspertizė (Teismo eksperto kvalifikacijos pažymėjimas galioja iki 2008 m. gegužės 5 d.);</text:p>
      <text:p text:style-name="P36">Rasa Dirsienė – toksikologinė ekspertizė (Teismo eksperto kvalifikacijos pažymėjimas galioja iki 2008 m. birželio 30 d.);</text:p>
      <text:p text:style-name="P37">Ramunė Drazdauskienė – teismo psichiatrinė ekspertizė (Teismo eksperto kvalifikacijos pažymėjimas galioja iki 2008 m. balandžio 29 d.);</text:p>
      <text:p text:style-name="P38">Valytė Dusevičiūtė – toksikologinė ekspertizė (Teismo eksperto kvalifikacijos pažymėjimas galioja iki 2008 m. birželio 25 d.);</text:p>
      <text:p text:style-name="P39">Stasys Fedaravičius – mirusių žmonių kūnų ir jų dalių, gyvų asmenų ekspertizė (Teismo eksperto kvalifikacijos pažymėjimas galioja iki 2008 m. birželio 30 d.);</text:p>
      <text:p text:style-name="P40">Anicetas Galdikas – kalbos, balso bei garso signalų ir jų įrašymo priemonių ekspertizė (Teismo eksperto kvalifikacijos pažymėjimas galioja iki 2008 m. gegužės 5 d.);</text:p>
      <text:p text:style-name="P41">Gražina Gasperavičienė – medžiagų ir gaminių tyrimo spektrinės analizės metodais ekspertizė, dažų ekspertizė, plastikų (polimerinių medžiagų) ekspertizė (Teismo eksperto kvalifikacijos pažymėjimas galioja iki 2008 m. gegužės 5 d.);</text:p>
      <text:soft-page-break/>
      <text:p text:style-name="P42">Jūratė Gincman – mirusių žmonių kūnų ir jų dalių, gyvų asmenų deontologinė ekspertizė (Teismo eksperto kvalifikacijos pažymėjimas galioja iki 2008 m. birželio 25 d.);</text:p>
      <text:p text:style-name="P43">Kęstutis Graželis – darbų saugos ekspertizė, fonogramų, audiovizualinių kūrinių ir kompiuterinių žaidimų ekspertizė (Teismo eksperto kvalifikacijos pažymėjimas galioja iki 2008 m. gegužės 5 d.);</text:p>
      <text:p text:style-name="P44">Darius Iešmantavičius – mirusių žmonių kūnų ir jų dalių, gyvų asmenų ekspertizė (Teismo eksperto kvalifikacijos pažymėjimas galioja iki 2008 m. birželio 30 d.);</text:p>
      <text:p text:style-name="P45">Eugenijus Ivanovas – eismo įvykio ekspertizė, transporto trasologijos ekspertizė (Teismo eksperto kvalifikacijos pažymėjimas galioja iki 2008 m. gegužės 5 d.);</text:p>
      <text:p text:style-name="P46">Marija Jakubėnienė – metalo kiekio nustatymo biologiniuose objektuose ekspertizė (Teismo eksperto kvalifikacijos pažymėjimas galioja iki 2008 m. birželio 25 d.);<text:s/></text:p>
      <text:p text:style-name="P47">Jūratė Jankauskienė – DNR ekspertizė (Teismo eksperto kvalifikacijos pažymėjimas galioja iki 2008 m. birželio 25 d.);</text:p>
      <text:p text:style-name="P48">Ramutis Jatulis – trasologijos ekspertizė, daktiloskopijos ekspertizė, nešaunamųjų ginklų ekspertizė (Teismo eksperto kvalifikacijos pažymėjimas galioja iki 2008 m. gegužės 5 d.);</text:p>
      <text:p text:style-name="P49">Vida Juščiuvienė – teismo psichologinė ekspertizė (Teismo eksperto kvalifikacijos pažymėjimas galioja iki 2008 m. balandžio 22 d.);</text:p>
      <text:p text:style-name="P50">Algimantas Jonas Kerežis – mirusių žmonių kūnų ir jų dalių, gyvų asmenų ekspertizė (Teismo eksperto kvalifikacijos pažymėjimas galioja iki 2008 m. birželio 30 d.);</text:p>
      <text:p text:style-name="P51">Renata Konarskienė – kalbos, balso bei garso signalų ir jų įrašymo priemonių ekspertizė (Teismo eksperto kvalifikacijos pažymėjimas galioja iki 2008 m. gegužės 5 d.);</text:p>
      <text:p text:style-name="P52">Jolanta Kukienė – DNR ekspertizė (Teismo eksperto kvalifikacijos pažymėjimas galioja iki 2008 m. birželio 25 d.);</text:p>
      <text:p text:style-name="P53">Irena Linkevičienė – serologinė, citologinė ekspertizė (Teismo eksperto kvalifikacijos pažymėjimas galioja iki 2008 m. birželio 25 d.);</text:p>
      <text:p text:style-name="P54">Dalė Malakienė – diatominio planktono biologiniuose objektuose nustatymo ekspertizė (Teismo eksperto kvalifikacijos pažymėjimas galioja iki 2008 m. birželio 25 d.);</text:p>
      <text:p text:style-name="P55">Valdonė Matonienė – teismo psichiatrinė ekspertizė (Teismo eksperto kvalifikacijos pažymėjimas galioja iki 2008 m. balandžio 22 d.);</text:p>
      <text:p text:style-name="P56">Julius Meškelė – teismo psichiatrinė ekspertizė (Teismo eksperto kvalifikacijos pažymėjimas galioja iki 2008 m. balandžio 28 d.);</text:p>
      <text:p text:style-name="P57">Žydrūnas Mėgėlaitis – mirusių žmonių kūnų ir jų dalių, gyvų asmenų ekspertizė (Teismo eksperto kvalifikacijos pažymėjimas galioja iki 2008 m. birželio 30 d.);</text:p>
      <text:p text:style-name="P58">Virginija Mikučionienė – trasologijos ekspertizė, daktiloskopijos ekspertizė, nešaunamųjų ginklų ekspertizė (Teismo eksperto kvalifikacijos pažymėjimas galioja iki 2008 m. gegužės 5 d.);</text:p>
      <text:p text:style-name="P59">Kęstutis Mikučionis – teismo psichiatrinė ekspertizė (Teismo eksperto kvalifikacijos pažymėjimas galioja iki 2008 m. balandžio 28 d.);</text:p>
      <text:p text:style-name="P60">Zita Nijolė Minkuvienė – toksikologinė ekspertizė (Teismo eksperto kvalifikacijos pažymėjimas galioja iki 2008 m. birželio 25 d.);</text:p>
      <text:p text:style-name="P61">Antanas Misius – dokumentų rekvizitų ekspertizė, dokumentų medžiagų ekspertizė, spausdintų tekstų ir spausdinimo priemonių ekspertizė (Teismo eksperto kvalifikacijos pažymėjimas galioja iki 2008 m. gegužės 5 d.);</text:p>
      <text:p text:style-name="P62">Leonid Nečipuruk – trasologijos ekspertizė, daktiloskopijos ekspertizė, nešaunamųjų ginklų ekspertizė, balistikos ekspertizė, šūvio pėdsakų ekspertizė (Teismo eksperto kvalifikacijos pažymėjimas galioja iki 2008 m. gegužės 5 d.);</text:p>
      <text:p text:style-name="P63">Zita Neverdauskienė – dažų ekspertizė, plastikų (polimerinių medžiagų) ekspertizė (Teismo eksperto kvalifikacijos pažymėjimas galioja iki 2008 m. gegužės 5 d.);</text:p>
      <text:p text:style-name="P64">Robertas Obrikis – toksikologinė ekspertizė (Teismo eksperto kvalifikacijos pažymėjimas galioja iki 2008 m. birželio 25 d.);</text:p>
      <text:soft-page-break/>
      <text:p text:style-name="P65">Virginijus Pačebutas – eismo įvykio ekspertizė (Teismo eksperto kvalifikacijos pažymėjimas galioja iki 2008 m. gegužės 5 d.);</text:p>
      <text:p text:style-name="P66">Rimantas Petras Pečkus – mirusių žmonių kūnų ir jų dalių, gyvų asmenų ekspertizė (Teismo eksperto kvalifikacijos pažymėjimas galioja iki 2008 m. birželio 30 d.);</text:p>
      <text:p text:style-name="P67">Remigijus Petrauskas – mirusių žmonių kūnų ir jų dalių, gyvų asmenų ekspertizė (Teismo eksperto kvalifikacijos pažymėjimas galioja iki 2008 m. birželio 30 d.);</text:p>
      <text:p text:style-name="P68">Jolanta Zuzana Raščiauskaitė – teismo psichiatrinė ekspertizė (Teismo eksperto kvalifikacijos pažymėjimas galioja iki 2008 m. balandžio 22 d.);</text:p>
      <text:p text:style-name="P69">Romas Raudys – mirusių žmonių kūnų ir jų dalių, gyvų asmenų deontologinė ekspertizė (Teismo eksperto kvalifikacijos pažymėjimas galioja iki 2008 m. birželio 30 d.);</text:p>
      <text:p text:style-name="P70">Januš Rybalko – mirusių žmonių kūnų ir jų dalių, gyvų asmenų deontologinė ekspertizė (Teismo eksperto kvalifikacijos pažymėjimas galioja iki 2008 m. birželio 30 d.);</text:p>
      <text:p text:style-name="P71">Jurgis Sakalas – mirusių žmonių kūnų ir jų dalių, gyvų asmenų ekspertizė (Teismo eksperto kvalifikacijos pažymėjimas galioja iki 2008 m. birželio 30 d.);</text:p>
      <text:p text:style-name="P72">Marija Sinkevičienė – pluoštinių medžiagų ekspertizė (Teismo eksperto kvalifikacijos pažymėjimas galioja iki 2008 m. gegužės 5 d.);</text:p>
      <text:p text:style-name="P73">Algimantas Smalenskas – mirusių žmonių kūnų ir jų dalių, gyvų asmenų ekspertizė (Teismo eksperto kvalifikacijos pažymėjimas galioja iki 2008 m. birželio 30 d.);</text:p>
      <text:p text:style-name="P74">Gitana Stakionienė – toksikologinė ekspertizė (Teismo eksperto kvalifikacijos pažymėjimas galioja iki 2008 m. birželio 25 d.);</text:p>
      <text:p text:style-name="P75">Zita Staponienė – rašysenos ekspertizė (Teismo eksperto kvalifikacijos pažymėjimas galioja iki 2008 m. gegužės 5 d.);</text:p>
      <text:p text:style-name="P76">Vygantas Stonkus – toksikologinė ekspertizė (Teismo eksperto kvalifikacijos pažymėjimas galioja iki 2008 m. birželio 25 d.);</text:p>
      <text:p text:style-name="P77">Daiva Strakšytė – rašysenos ekspertizė (Teismo eksperto kvalifikacijos pažymėjimas galioja iki 2008 m. gegužės 5 d.);</text:p>
      <text:p text:style-name="P78">Sandrina Šakavičienė – teismo psichiatrinė ekspertizė (Teismo eksperto kvalifikacijos pažymėjimas galioja iki 2008 m. balandžio 22 d.);</text:p>
      <text:p text:style-name="P79">Jolanta Tamulevičienė – toksikologinė ekspertizė (Teismo eksperto kvalifikacijos pažymėjimas galioja iki 2008 m. birželio 25 d.);</text:p>
      <text:p text:style-name="P80"><text:span text:style-name="T81">Diomenas Vitkus – mirusių žmonių kūnų ir jų dalių, gyvų asmenų deontologinė, histologinė ekspertizė (Teismo eksperto kvalifikacijos pažymėjimas galioja iki 2008 m. birželio 30 d.).</text:span></text:p>
      <text:p text:style-name="P82"/>
      <text:p text:style-name="P83"/>
      <text:p text:style-name="P84"/>
      <text:p text:style-name="P85">TEISINGUMO MINISTRAS<text:tab/>VYTAUTAS MARKEVIČIU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3T20:01:00Z</meta:creation-date>
    <dc:date>2016-03-23T20:01:00Z</dc:date>
    <meta:template xlink:href="Normal" xlink:type="simple"/>
    <meta:editing-cycles>2</meta:editing-cycles>
    <meta:editing-duration>PT0S</meta:editing-duration>
    <meta:document-statistic meta:page-count="3" meta:paragraph-count="94" meta:word-count="1128" meta:character-count="9084" meta:row-count="268" meta:non-whitespace-character-count="8050"/>
  </office:meta>
</office:document-meta>
</file>