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PAMINKLOTVARKOS DEPARTAMENTAS PRIE LIETUVOS RESPUBLIKOS VYRIAUSYBĖS</text:span></text:p>
      <text:p text:style-name="P12"/>
      <text:p text:style-name="P13">Į S A K Y M A S</text:p>
      <text:p text:style-name="P14">DĖL ISTORIJOS IR KULTŪROS PAMINKLŲ, KITŲ KULTŪROS PAVELDO OBJEKTŲ ĮTRAUKIMO Į PRIVATIZAVIMO PROGRAMĄ DERINIMO PAMINKLOTVARKOS DEPARTAMENTE</text:p>
      <text:p text:style-name="P15"/>
      <text:p text:style-name="P16">1991 m. spalio 9 d. Nr. 50</text:p>
      <text:p text:style-name="P17">Vilnius</text:p>
      <text:p text:style-name="P18"/>
      <text:p text:style-name="P19"/>
      <text:p text:style-name="P20"><text:span text:style-name="T21">Remdamasis Lietuvos Respublikos istorijos ir kultūros paminklų apsaugos ir naudojimo įstatymo 4 straipsniu ir Lietuvos Respublikos Vyriausybės 1991 m. balandžio 12 d. nutarimo Nr. 130 „Privatizavimo programų sudarymo principų“ 10 punktu,</text:span></text:p>
      <text:p text:style-name="P22"><text:span text:style-name="T23">ĮSAKA</text:span><text:span text:style-name="T24">U:</text:span></text:p>
      <text:p text:style-name="P25"><text:span text:style-name="T26">1</text:span><text:span text:style-name="T27">. Nustatyti istorijos ir kultūros paminklų, kitų kultūros paveldo objektų įtraukimo į pirminio privatizavimo programą derinimo Paminklotvarkos departamente tvarką pagal priedą.</text:span></text:p>
      <text:p text:style-name="P28"><text:span text:style-name="T29">2</text:span><text:span text:style-name="T30">. Pavesti miestų, rajonų valdybų paminklotvarkos tarnyboms iki 1991 m. gruodžio 31 d. sudaryti sąrašus istorijos ir kultūros paminklų, kuriuos išsaugojimo užtikrinimui tikslinga privatizuoti ir, apsvarsčius juos kultūros paveldo komisijose bei suderinus Paminklotvarkos departamente, pateikti miestų, rajonų valdyboms.</text:span></text:p>
      <text:p text:style-name="P31"/>
      <text:p text:style-name="P32"/>
      <text:p text:style-name="P33"/>
      <text:p text:style-name="P34">GENERALINIS DIREKTORIUS<text:tab/>V. ZUBOVAS</text:p>
      <text:soft-page-break/>
      <text:p text:style-name="P35"><text:span text:style-name="T36">Paminklotvarkos departamento prie Lietuvos<text:s/></text:span></text:p>
      <text:p text:style-name="P37">Respublikos Vyriausybės 1991 m. spalio 9 d.<text:s/></text:p>
      <text:p text:style-name="P38">įsakymo Nr. 50</text:p>
      <text:p text:style-name="P39">PRIEDAS</text:p>
      <text:p text:style-name="P40"/>
      <text:p text:style-name="P41"><text:span text:style-name="T42">ISTORIJOS IR KULTŪROS PAMINKLŲ, KITŲ KULTŪROS PAVELDO OBJEKTŲ ĮTRAUKIMO Į PRIVATIZAVIMO PROGRAMĄ DERINIMO PAMINKLOTVARKOS DEPARTAMENTE TVARKA</text:span></text:p>
      <text:p text:style-name="P43"/>
      <text:p text:style-name="P44"><text:span text:style-name="T45">1</text:span><text:span text:style-name="T46">. Privatizavimo tarnybos turi supažindinti rajonų, miestų paminklotvarkos tarnybas (skyrius) su numatomų privatizuoti objektų sąrašais. Paminklotvarkos tarnybos (skyriai) atrenka iš sąrašų objektus – istorijos ir kultūros paminklus, kitus kultūros paveldo objektus (toliau – kultūros paveldo objektus), taip pat objektus, esančius paminklų apsauginių zonų teritorijose, ir informuoja apie tai rajonų, miestų privatizavimo tarnybas.</text:span></text:p>
      <text:p text:style-name="P47"><text:span text:style-name="T48">2</text:span><text:span text:style-name="T49">. Atrinktiems aukščiau minėtiems objektams, prieš pateikiant derinti Paminklotvarkos departamentui, turi būti atlikta pirminė paminklosauginė ekspertizė:</text:span></text:p>
      <text:p text:style-name="P50"><text:span text:style-name="T51">2.1</text:span><text:span text:style-name="T52">. Nevertingų, laikinų statinių, antstatų, priestatų ir kitų objektų, esančių istorijos ir kultūros paminkluose, jų teritorijose ir apsauginėse zonose, pirminę paminklosauginę ekspertizę vykdo rajonų, miestų kultūros paveldo komisijos (tarybos). (Paminklotvarkos departamento prie Lietuvos Respublikos Vyriausybės 1991 07 08 įsakymo Nr. 34 2 punktas.)</text:span></text:p>
      <text:p text:style-name="P53"><text:span text:style-name="T54">2.2</text:span><text:span text:style-name="T55">. Kultūros paveldo objektų, apibrėžtų Lietuvos Respublikos Vyriausybės 1990 12 11 nutarimu Nr. 375, pirminę paminklosauginę ekspertizę vykdo rajonų, miestų kultūros paveldo komisijos (tarybos), atsižvelgdamos į Lietuvos kultūros paveldo mokslinio centro išvadas (Paminklotvarkos departamento 1991 07 08 įsakymas Nr. 34, 5-8 p.).</text:span></text:p>
      <text:p text:style-name="P56"><text:span text:style-name="T57">2.3</text:span><text:span text:style-name="T58">. Kultūros paveldo objektų, Lietuvos Respublikos kultūros paveldo inspekcijos paimtų į laikiną apskaitą, Lietuvos kultūros paveldo mokslinio centro paimtų į naujai išaiškinamų istorijos ir kultūros paminklų sąrašus (Centro įsakymas 1991 08 13 Nr. 10) ir vietinės reikšmės istorijos ir kultūros paminklų pirminę paminklosauginę eskpertizę vykdo rajonų, miestų kultūros paveldo komisijos (tarybos), dalyvaujant Lietuvos Respublikos paminklotvarkos ekspertams.</text:span></text:p>
      <text:p text:style-name="P59"><text:span text:style-name="T60">2.4</text:span><text:span text:style-name="T61">. Respublikinės reikšmės istorijos ir kultūros paminklų pirminę paminklosauginę ekspertizę rajonų, miestų paminklotvarkos tarnybų (skyrių) teikimu vykdo Paminklotvarkos departamento generalinio direktoriaus įsakymu sudarytos specialios ekspertų komisijos.</text:span></text:p>
      <text:p text:style-name="P62"><text:span text:style-name="T63">2.5</text:span><text:span text:style-name="T64">. Nustatyti šiuos pirminės paminklosauginės ekspertizės vykdymo terminus:</text:span></text:p>
      <text:p text:style-name="P65">pagal 2.1. punktą – per 15 dienų, nuo kultūros paveldo objekto pateikimo paminklotvarkos tarnybai;</text:p>
      <text:p text:style-name="P66"><text:span text:style-name="T67">pagal 2.2, 2.3 ir 2.4 punktus – per 1 mėnesį.</text:span></text:p>
      <text:p text:style-name="P68"><text:span text:style-name="T69">2.6</text:span><text:span text:style-name="T70">. Paminklosauginės ekspertizės išvados pridedamos prie kreipimosi į Paminklotvarkos departamentą dėl minėtų objektų įtraukimo į privatizavimo programą suderinimo.</text:span></text:p>
      <text:p text:style-name="P71"><text:span text:style-name="T72">3</text:span><text:span text:style-name="T73">. Paminklotvarkos departamento derinimo išvadoje gali būti nurodoma parengti paminklosauginių sąlygų dokumentaciją.</text:span></text:p>
      <text:p text:style-name="P74"><text:span text:style-name="T75">4</text:span><text:span text:style-name="T76">. Paminklosauginių sąlygų dokumentacijos rengimo tvarka:</text:span></text:p>
      <text:p text:style-name="P77"><text:span text:style-name="T78">4.1</text:span><text:span text:style-name="T79">. Paminklosauginių sąlygų dokumentacija rengiama, jeigu:</text:span></text:p>
      <text:p text:style-name="P80">istorijos ir kultūros paminklams nenustatytos jų teritorijos ir apsaugos zonos;</text:p>
      <text:p text:style-name="P81"><text:span text:style-name="T82">objekte reikalinga atlikti kapitalinius restauravimo ir remonto darbus.</text:span></text:p>
      <text:p text:style-name="P83"><text:span text:style-name="T84">4.2</text:span><text:span text:style-name="T85">. Paminklosauginių sąlygų dokumentaciją užsako rajonų, miestų valdybos. Esant biudžeto deficitui, miestų, rajonų valdybos gali kreiptis į Paminklotvarkos departamentą dėl šių darbų finansavimo.</text:span></text:p>
      <text:p text:style-name="P86"><text:span text:style-name="T87">4.3</text:span><text:span text:style-name="T88">. Paminklosauginių sąlygų dokumentaciją rengia Paminklotvarkos departamento įgaliotos mokslo ir projektavimo įstaigos.</text:span></text:p>
      <text:p text:style-name="P89"><text:span text:style-name="T90">4.4</text:span><text:span text:style-name="T91">. Paminklosauginių sąlygų dokumentacijoje privalo būti: istorinė pažyma;</text:span></text:p>
      <text:p text:style-name="P92">saugomų ir restauruotinų objektų ir elementų sąrašas su jų fotofiksacija;</text:p>
      <text:p text:style-name="P93">istorijos ir kultūros paminklui pažymėtos ir nustatyta tvarka patvirtintos apsauginės zonos;</text:p>
      <text:soft-page-break/>
      <text:p text:style-name="P94">šalinami elementai, priestatai, antstatai ir pastatai;</text:p>
      <text:p text:style-name="P95">reikalavimai dėl kultūros paveldo objekto buvusių sudėtinių dalių atkūrimo;</text:p>
      <text:p text:style-name="P96"><text:span text:style-name="T97">reikalavimai dėl ūkinės ir gyvenamosios veiklos pobūdžio.</text:span></text:p>
      <text:p text:style-name="P98"><text:span text:style-name="T99">4.5</text:span><text:span text:style-name="T100">. Paminklosauginių sąlygų dokumentacija turi būti suderinta su rajonų, miestų paminklotvarkos tarnybomis (skyriais) ir Paminklotvarkos departamentu nustatyta tvarka.</text:span></text:p>
      <text:p text:style-name="P101"><text:span text:style-name="T102">4.6</text:span><text:span text:style-name="T103">. Paminklosauginių sąlygų dokumentacijos rengimo terminai neturi viršyti 3 mėnesių nuo užsakymo dienos.</text:span></text:p>
      <text:p text:style-name="P104"><text:span text:style-name="T105">5</text:span><text:span text:style-name="T106">. Rajonų, miestų privatizavimo komisijos, gavusios Paminklotvarkos departamento suderinimą ir paminklosauginių sąlygų dokumentaciją arba, jeigu tokia nereikalinga, Paminklotvarkos departamento suformuluotas paminklosaugines sąlygas, gali istorijos ir kultūros paminklus bei kitus kultūros paveldo objektus įtraukti į privatizavimo programas.</text:span></text:p>
      <text:p text:style-name="P107"><text:span text:style-name="T108">6</text:span><text:span text:style-name="T109">. Privatizavimo tarnybos su paminklosauginėmis sąlygomis privalo supažindinti pirkėjus nustatyta tvarka. Paminklotvarkos tarnybos (skyriai), Paminklotvarkos departamentas pagal kompetenciją aiškina ir teikia konsultacijas pretendentams į kultūros paveldo objektų savininkus.</text:span></text:p>
      <text:p text:style-name="P110"><text:span text:style-name="T111">7</text:span><text:span text:style-name="T112">. Asmeniui, asmenų grupei, nusipirkusiai kultūros paveldo objektą, įteikiama (jeigu tokia buvo parengta) paminklosauginių sąlygų dokumentacijos byla. Kiti du bylos egzemplioriai pasilieka privatizavimo komisijoje ir paminklotvarkos tarnyboje (skyriuje).</text:span></text:p>
      <text:p text:style-name="P113"><text:span text:style-name="T114">8</text:span><text:span text:style-name="T115">. Nustatyta tvarka su savininku sudaromi (istorijos ir kultūros paminklams) juridiniai apsaugos dokumentai: saugojimo įsipareigojimas, techninės apžiūros aktas, kiti reikalingi dokumentai ne vėliau kaip per 1 mėn. po nuosavybės teisės liudijimo išdavimo.</text:span></text:p>
      <text:p text:style-name="P116">______________</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6T09:15:00Z</meta:creation-date>
    <dc:date>2017-11-16T09:15:00Z</dc:date>
    <meta:template xlink:href="Normal.dotm" xlink:type="simple"/>
    <meta:editing-cycles>2</meta:editing-cycles>
    <meta:editing-duration>PT60S</meta:editing-duration>
    <meta:document-statistic meta:page-count="3" meta:paragraph-count="104" meta:word-count="848" meta:character-count="6242" meta:row-count="211" meta:non-whitespace-character-count="5498"/>
  </office:meta>
</office:document-meta>
</file>