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VYRIAUSYBĖS KANCELIARIJOS ETATŲ PAKEITIMO</text:p>
      <text:p text:style-name="P12"/>
      <text:p text:style-name="P13">1994 m. rugsėjo 29 d. Nr. 535P</text:p>
      <text:p text:style-name="P14">Vilnius</text:p>
      <text:p text:style-name="P15"/>
      <text:p text:style-name="P16"><text:span text:style-name="T17">1</text:span><text:span text:style-name="T18">. Iš dalies pakeičiant Lietuvos Respublikos Vyriausybės 1993 m. balandžio 5 d. potvarkį Nr. 247p „Dėl Lietuvos Respublikos Vyriausybės kanceliarijos struktūros ir etatų“:</text:span></text:p>
      <text:p text:style-name="P19"><text:span text:style-name="T20">1.1</text:span><text:span text:style-name="T21">. įsteigti papildomai:</text:span></text:p>
      <text:p text:style-name="P22">vieną konsultanto etatinį vienetą (ryšių su Seimu reikalams);</text:p>
      <text:p text:style-name="P23"><text:span text:style-name="T24">vieną konsultanto ir vieną redaktoriaus konsultanto etatinius vienetus (spaudos reikalams);</text:span></text:p>
      <text:p text:style-name="P25"><text:span text:style-name="T26">1.2</text:span><text:span text:style-name="T27">. panaikinti vieną konsultanto etatinį vienetą (sporto ir turizmo reikalams).</text:span></text:p>
      <text:p text:style-name="P28"><text:span text:style-name="T29">2</text:span><text:span text:style-name="T30">. Iš dalies pakeičiant Lietuvos Respublikos Vyriausybės 1994 m. rugpjūčio 1 d. potvarkį Nr. 450p „Dėl Lietuvos Respublikos Vyriausybės kanceliarijos struktūros ir etatų pakeitimo“, išbraukti iš 5 punkto žodžius „(muitinės reikalams)“.</text:span></text:p>
      <text:p text:style-name="P31"/>
      <text:p text:style-name="P32"/>
      <text:p text:style-name="P33"/>
      <text:p text:style-name="P34">MINISTRAS PIRMININKAS<text:tab/>ADOLFAS ŠLEŽ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23T06:55:00Z</meta:creation-date>
    <dc:date>2018-08-23T06:5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1" meta:character-count="885" meta:row-count="36" meta:non-whitespace-character-count="775"/>
  </office:meta>
</office:document-meta>
</file>