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SEIMAS</text:span></text:p>
      <text:p text:style-name="P8"/>
      <text:p text:style-name="P9">Į S T A T Y M A S</text:p>
      <text:p text:style-name="P10">DĖL PROTOKOLO DĖL PREKYBOS ŽMONĖMIS, YPAČ MOTERIMIS IR VAIKAIS, PREVENCIJOS, SUSTABDYMO BEI BAUDIMO UŽ VERTIMĄSI JA, PAPILDANČIO JUNGTINIŲ TAUTŲ ORGANIZACIJOS KONVENCIJĄ PRIEŠ TARPTAUTINĮ ORGANIZUOTĄ NUSIKALSTAMUMĄ, RATIFIKAVIMO</text:p>
      <text:p text:style-name="P11"/>
      <text:p text:style-name="P12">2003 m. balandžio 22 d. Nr. IX-1525</text:p>
      <text:p text:style-name="P13">Vilnius</text:p>
      <text:p text:style-name="P14"/>
      <text:p text:style-name="P15"><text:span text:style-name="T16">1</text:span><text:span text:style-name="T17"><text:s/>straipsnis.<text:s/></text:span><text:span text:style-name="T18">Protokolo ratifikavimas</text:span></text:p>
      <text:p text:style-name="P19"><text:span text:style-name="T20">Lietuvos Respublikos Seimas, vadovaudamasis Lietuvos Respublikos Konstitucijos 67 straipsnio 16 punktu, 138 straipsnio 1 dalies 6 punktu ir atsižvelgdamas į Respublikos Prezidento 2003 m. kovo 17 d. dekretą Nr. 18, ratifikuoja su išlyga 2000 m. lapkričio 15 d. Palerme priimtą Protokolą dėl prekybos žmonėmis, ypač moterimis ir vaikais, prevencijos, sustabdymo bei baudimo už vertimąsi ja, papildantį Jungtinių Tautų Organizacijos konvenciją prieš tarptautinį organizuotą nusikalstamumą.</text:span></text:p>
      <text:p text:style-name="P21"/>
      <text:p text:style-name="P22"><text:span text:style-name="T23">2</text:span><text:span text:style-name="T24"><text:s/>straipsnis.<text:s/></text:span><text:span text:style-name="T25">Lietuvos Respublikos išlyga</text:span></text:p>
      <text:p text:style-name="P26"><text:span text:style-name="T27">Vadovaudamasis Protokolo 15 straipsnio 3 dalimi, Lietuvos Respublikos Seimas pareiškia, kad Lietuvos Respublika nelaiko savęs įsipareigojusia laikytis Protokolo 15 straipsnio 2 dalies nuostatų, numatančių spręsti ginčus dėl šio Protokolo aiškinimo ar taikymo Tarptautiniame Teisingumo Teisme.</text:span></text:p>
      <text:p text:style-name="P28"/>
      <text:p text:style-name="P29"/>
      <text:p text:style-name="P30"><text:span text:style-name="T31">Skelbiu šį Lietuvos Respublikos Seimo priimtą įstatymą.</text:span></text:p>
      <text:p text:style-name="P32"/>
      <text:p text:style-name="P33"/>
      <text:p text:style-name="P34"/>
      <text:p text:style-name="P35">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08:22:00Z</meta:creation-date>
    <dc:date>2024-11-25T08:22:00Z</dc:date>
    <meta:template xlink:href="Normal.dotm" xlink:type="simple"/>
    <meta:editing-cycles>2</meta:editing-cycles>
    <meta:editing-duration>PT0S</meta:editing-duration>
    <meta:document-statistic meta:page-count="2" meta:paragraph-count="9" meta:word-count="169" meta:character-count="1297" meta:row-count="31" meta:non-whitespace-character-count="1137"/>
  </office:meta>
</office:document-meta>
</file>