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font-name="TimesLT" style:font-size-complex="12pt" fo:language="en" fo:country="GB"/>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style>
    <style:style style:name="T142" style:parent-style-name="DefaultParagraphFont" style:family="text">
      <style:text-properties style:font-name="TimesLT" style:font-size-complex="12pt" fo:language="en" fo:country="GB"/>
    </style:style>
    <style:style style:name="T143" style:parent-style-name="DefaultParagraphFont" style:family="text">
      <style:text-properties style:font-name="TimesLT" style:font-size-complex="12pt" fo:language="en" fo:country="GB"/>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ab-stops>
          <style:tab-stop style:type="right" style:leader-style="solid" style:leader-text="_" style:position="6.6666in"/>
        </style:tab-stops>
      </style:paragraph-properties>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text-position="30% 100%"/>
    </style:style>
    <style:style style:name="P152" style:parent-style-name="Normal" style:family="paragraph">
      <style:paragraph-properties fo:text-align="end" fo:text-indent="0.4923in"/>
      <style:text-properties fo:color="#000000"/>
    </style:style>
    <style:style style:name="P153" style:parent-style-name="Normal" style:family="paragraph">
      <style:paragraph-properties fo:text-align="end" fo:text-indent="0.4923in"/>
      <style:text-properties fo:color="#000000"/>
    </style:style>
    <style:style style:name="TableColumn155" style:family="table-column">
      <style:table-column-properties style:column-width="0.9381in"/>
    </style:style>
    <style:style style:name="TableColumn156" style:family="table-column">
      <style:table-column-properties style:column-width="0.7006in"/>
    </style:style>
    <style:style style:name="TableColumn157" style:family="table-column">
      <style:table-column-properties style:column-width="0.8958in"/>
    </style:style>
    <style:style style:name="TableColumn158" style:family="table-column">
      <style:table-column-properties style:column-width="0.6791in"/>
    </style:style>
    <style:style style:name="TableColumn159" style:family="table-column">
      <style:table-column-properties style:column-width="0.6312in"/>
    </style:style>
    <style:style style:name="TableColumn160" style:family="table-column">
      <style:table-column-properties style:column-width="0.8048in"/>
    </style:style>
    <style:style style:name="TableColumn161" style:family="table-column">
      <style:table-column-properties style:column-width="0.8958in"/>
    </style:style>
    <style:style style:name="TableColumn162" style:family="table-column">
      <style:table-column-properties style:column-width="0.8875in"/>
    </style:style>
    <style:style style:name="TableColumn163" style:family="table-column">
      <style:table-column-properties style:column-width="0.4104in"/>
    </style:style>
    <style:style style:name="Table154" style:family="table">
      <style:table-properties style:width="6.6923in" fo:margin-left="0in" table:align="left"/>
    </style:style>
    <style:style style:name="TableRow164" style:family="table-row">
      <style:table-row-properties style:min-row-height="0.318in"/>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right" style:leader-style="dotted" style:leader-text="." style:position="0.4965in"/>
        </style:tab-stops>
      </style:paragraph-properties>
      <style:text-properties fo:color="#000000"/>
    </style:style>
    <style:style style:name="P173" style:parent-style-name="Normal" style:family="paragraph">
      <style:paragraph-properties fo:text-align="justify">
        <style:tab-stops>
          <style:tab-stop style:type="right" style:leader-style="dotted" style:leader-text="." style:position="0.4965in"/>
        </style:tab-stops>
      </style:paragraph-properties>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ext-properties fo:color="#000000"/>
    </style:style>
    <style:style style:name="TableRow182" style:family="table-row">
      <style:table-row-properties style:min-row-height="0.3173in"/>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justify"/>
      <style:text-properties fo:color="#000000"/>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justify"/>
      <style:text-properties fo:color="#000000"/>
    </style:style>
    <style:style style:name="TableRow234" style:family="table-row">
      <style:table-row-properties/>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fo:text-align="justify"/>
      <style:text-properties fo:color="#000000"/>
    </style:style>
    <style:style style:name="TableRow253" style:family="table-row">
      <style:table-row-properties/>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0416in"/>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justify"/>
      <style:text-properties fo:color="#000000"/>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text-indent="0.4923in">
        <style:tab-stops>
          <style:tab-stop style:type="left" style:position="1.2993in"/>
          <style:tab-stop style:type="left" style:position="1.8111in"/>
          <style:tab-stop style:type="left" style:position="2.4805in"/>
          <style:tab-stop style:type="left" style:position="3.268in"/>
          <style:tab-stop style:type="left" style:position="3.8979in"/>
          <style:tab-stop style:type="left" style:position="4.5277in"/>
          <style:tab-stop style:type="left" style:position="5.118in"/>
          <style:tab-stop style:type="left" style:position="5.7479in"/>
          <style:tab-stop style:type="left" style:position="6.2993in"/>
        </style:tab-stops>
      </style:paragraph-properties>
      <style:text-properties fo:color="#000000"/>
    </style:style>
    <style:style style:name="P311" style:parent-style-name="Normal" style:family="paragraph">
      <style:paragraph-properties fo:text-align="justify">
        <style:tab-stops>
          <style:tab-stop style:type="right" style:leader-style="solid" style:leader-text="_" style:position="6.6666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text-position="30% 100%"/>
    </style:style>
    <style:style style:name="P314" style:parent-style-name="Normal" style:family="paragraph">
      <style:paragraph-properties fo:text-align="justify" fo:text-indent="2.6388in">
        <style:tab-stops>
          <style:tab-stop style:type="left" style:position="2.6388in"/>
          <style:tab-stop style:type="left" style:position="4.7222in"/>
          <style:tab-stop style:type="right" style:leader-style="solid" style:leader-text="_" style:position="6.6666in"/>
        </style:tab-stops>
      </style:paragraph-properties>
    </style:style>
    <style:style style:name="T315" style:parent-style-name="DefaultParagraphFont" style:family="text">
      <style:text-properties fo:color="#000000" style:text-position="30% 100%"/>
    </style:style>
    <style:style style:name="T316" style:parent-style-name="DefaultParagraphFont" style:family="text">
      <style:text-properties fo:color="#000000" style:text-position="30% 100%"/>
    </style:style>
    <style:style style:name="P31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8" style:parent-style-name="Normal" style:family="paragraph">
      <style:paragraph-properties fo:text-align="justify" fo:text-indent="2.6388in">
        <style:tab-stops>
          <style:tab-stop style:type="left" style:position="2.6388in"/>
          <style:tab-stop style:type="left" style:position="4.7222in"/>
        </style:tab-stops>
      </style:paragraph-properties>
    </style:style>
    <style:style style:name="T319" style:parent-style-name="DefaultParagraphFont" style:family="text">
      <style:text-properties fo:color="#000000" style:text-position="30% 100%"/>
    </style:style>
    <style:style style:name="T320" style:parent-style-name="DefaultParagraphFont" style:family="text">
      <style:text-properties fo:color="#000000" style:text-position="30% 100%"/>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break-before="page" fo:text-indent="3.543in"/>
    </style:style>
    <style:style style:name="P325" style:parent-style-name="Normal" style:family="paragraph">
      <style:paragraph-properties fo:text-indent="3.543in"/>
    </style:style>
    <style:style style:name="T326" style:parent-style-name="DefaultParagraphFont" style:family="text">
      <style:text-properties style:font-name="TimesLT" style:font-size-complex="12pt" fo:language="en" fo:country="GB"/>
    </style:style>
    <style:style style:name="T327" style:parent-style-name="DefaultParagraphFont" style:family="text">
      <style:text-properties style:font-name="TimesLT" style:font-size-complex="12pt" fo:language="en" fo:country="GB"/>
    </style:style>
    <style:style style:name="P3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end" fo:text-indent="0.4923in"/>
      <style:text-properties fo:color="#000000"/>
    </style:style>
    <style:style style:name="P333" style:parent-style-name="Normal" style:family="paragraph">
      <style:paragraph-properties fo:text-align="justify" fo:text-indent="0.4923in">
        <style:tab-stops>
          <style:tab-stop style:type="left" style:position="1.2993in"/>
          <style:tab-stop style:type="left" style:position="1.8111in"/>
          <style:tab-stop style:type="left" style:position="2.4805in"/>
          <style:tab-stop style:type="left" style:position="3.268in"/>
          <style:tab-stop style:type="left" style:position="3.8979in"/>
          <style:tab-stop style:type="left" style:position="4.5277in"/>
          <style:tab-stop style:type="left" style:position="5.118in"/>
          <style:tab-stop style:type="left" style:position="5.7479in"/>
          <style:tab-stop style:type="left" style:position="6.2993in"/>
        </style:tab-stops>
      </style:paragraph-properties>
      <style:text-properties fo:color="#000000"/>
    </style:style>
    <style:style style:name="TableColumn335" style:family="table-column">
      <style:table-column-properties style:column-width="1.3222in"/>
    </style:style>
    <style:style style:name="TableColumn336" style:family="table-column">
      <style:table-column-properties style:column-width="1.0437in"/>
    </style:style>
    <style:style style:name="TableColumn337" style:family="table-column">
      <style:table-column-properties style:column-width="1.2541in"/>
    </style:style>
    <style:style style:name="TableColumn338" style:family="table-column">
      <style:table-column-properties style:column-width="1.1847in"/>
    </style:style>
    <style:style style:name="TableColumn339" style:family="table-column">
      <style:table-column-properties style:column-width="1.8875in"/>
    </style:style>
    <style:style style:name="Table334" style:family="table">
      <style:table-properties style:width="6.6923in" fo:margin-left="0in" table:align="left"/>
    </style:style>
    <style:style style:name="TableRow340" style:family="table-row">
      <style:table-row-properties style:min-row-height="0.1972in"/>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P346" style:parent-style-name="Normal" style:family="paragraph">
      <style:text-properties fo:color="#000000"/>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1972in"/>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P358" style:parent-style-name="Normal" style:family="paragraph">
      <style:text-properties fo:color="#000000"/>
    </style:style>
    <style:style style:name="TableRow359" style:family="table-row">
      <style:table-row-properties style:min-row-height="0.1972in"/>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paragraph-properties>
        <style:tab-stops>
          <style:tab-stop style:type="left" style:position="1.4958in"/>
          <style:tab-stop style:type="left" style:position="2.6375in"/>
          <style:tab-stop style:type="left" style:position="3.6611in"/>
          <style:tab-stop style:type="left" style:position="4.8819in"/>
        </style:tab-stops>
      </style:paragraph-properties>
      <style:text-properties fo:color="#000000"/>
    </style:style>
    <style:style style:name="TableRow362" style:family="table-row">
      <style:table-row-properties style:min-row-height="0.1972in"/>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style:tab-stops>
          <style:tab-stop style:type="left" style:position="1.4958in"/>
          <style:tab-stop style:type="left" style:position="2.6375in"/>
          <style:tab-stop style:type="left" style:position="3.6611in"/>
          <style:tab-stop style:type="left" style:position="4.8819in"/>
        </style:tab-stops>
      </style:paragraph-properties>
      <style:text-properties fo:color="#000000"/>
    </style:style>
    <style:style style:name="TableRow365" style:family="table-row">
      <style:table-row-properties style:min-row-height="0.1972in"/>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style:tab-stops>
          <style:tab-stop style:type="left" style:position="1.4958in"/>
          <style:tab-stop style:type="left" style:position="2.6375in"/>
          <style:tab-stop style:type="left" style:position="3.6611in"/>
          <style:tab-stop style:type="left" style:position="4.8819in"/>
        </style:tab-stops>
      </style:paragraph-properties>
      <style:text-properties fo:color="#000000"/>
    </style:style>
    <style:style style:name="TableRow368" style:family="table-row">
      <style:table-row-properties style:min-row-height="0.1972in"/>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style:tab-stops>
          <style:tab-stop style:type="left" style:position="1.4958in"/>
          <style:tab-stop style:type="left" style:position="2.6375in"/>
          <style:tab-stop style:type="left" style:position="3.6611in"/>
          <style:tab-stop style:type="left" style:position="4.8819in"/>
        </style:tab-stops>
      </style:paragraph-properties>
      <style:text-properties fo:color="#000000"/>
    </style:style>
    <style:style style:name="TableRow371" style:family="table-row">
      <style:table-row-properties style:min-row-height="0.1972in"/>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style:tab-stops>
          <style:tab-stop style:type="left" style:position="2.4305in"/>
          <style:tab-stop style:type="left" style:position="3.6805in"/>
        </style:tab-stops>
      </style:paragraph-properties>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style:tab-stops>
          <style:tab-stop style:type="right" style:leader-style="solid" style:leader-text="_" style:position="6.6666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text-position="30% 100%"/>
    </style:style>
    <style:style style:name="P378" style:parent-style-name="Normal" style:family="paragraph">
      <style:paragraph-properties fo:text-align="justify" fo:text-indent="2.6388in">
        <style:tab-stops>
          <style:tab-stop style:type="left" style:position="2.6388in"/>
          <style:tab-stop style:type="left" style:position="4.7222in"/>
          <style:tab-stop style:type="right" style:leader-style="solid" style:leader-text="_" style:position="6.6666in"/>
        </style:tab-stops>
      </style:paragraph-properties>
    </style:style>
    <style:style style:name="T379" style:parent-style-name="DefaultParagraphFont" style:family="text">
      <style:text-properties fo:color="#000000" style:text-position="30% 100%"/>
    </style:style>
    <style:style style:name="T380" style:parent-style-name="DefaultParagraphFont" style:family="text">
      <style:text-properties fo:color="#000000" style:text-position="30% 100%"/>
    </style:style>
    <style:style style:name="P38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82" style:parent-style-name="Normal" style:family="paragraph">
      <style:paragraph-properties fo:text-align="justify" fo:text-indent="2.6388in">
        <style:tab-stops>
          <style:tab-stop style:type="left" style:position="2.6388in"/>
          <style:tab-stop style:type="left" style:position="4.7222in"/>
        </style:tab-stops>
      </style:paragraph-properties>
    </style:style>
    <style:style style:name="T383" style:parent-style-name="DefaultParagraphFont" style:family="text">
      <style:text-properties fo:color="#000000" style:text-position="30% 100%"/>
    </style:style>
    <style:style style:name="T384" style:parent-style-name="DefaultParagraphFont" style:family="text">
      <style:text-properties fo:color="#000000" style:text-position="30% 1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IR MIŠKŲ ŪKIO MINISTERIJA</text:span></text:p>
      <text:p text:style-name="P12"/>
      <text:p text:style-name="P13">Į S A K Y M A S</text:p>
      <text:p text:style-name="P14">DĖL ŽEMĖS ŪKIO IR MAISTO PRODUKTŲ EKSPORTO SKATINIMO TVARKOS</text:p>
      <text:p text:style-name="P15"/>
      <text:p text:style-name="P16">1998 m. vasario 23 d. Nr. 79</text:p>
      <text:p text:style-name="P17">Vilnius</text:p>
      <text:p text:style-name="P18"/>
      <text:p text:style-name="P19"/>
      <text:p text:style-name="P20"><text:span text:style-name="T21">Vykdydamas Lietuvos Respublikos Vyriausybės 1997 m. kovo 12 d. nutarimą Nr. 213 „Dėl kaimo rėmimo fondo sudarymo“,</text:span></text:p>
      <text:p text:style-name="P22"><text:span text:style-name="T23">ĮSAKAU</text:span><text:span text:style-name="T24">:</text:span></text:p>
      <text:p text:style-name="P25"><text:span text:style-name="T26">1</text:span><text:span text:style-name="T27">. Patvirtinti Žemės ūkio ir maisto produktų eksporto rėmimo tvarką pagal priedą.<text:s/></text:span></text:p>
      <text:p text:style-name="P28"><text:span text:style-name="T29">2</text:span><text:span text:style-name="T30">. Žemės ūkio ir maisto produktų eksporto tvarkos įgyvendinimą kontroliuoti viceministrei N. Kazlauskienei.</text:span></text:p>
      <text:p text:style-name="P31"/>
      <text:p text:style-name="P32"/>
      <text:p text:style-name="P33"/>
      <text:p text:style-name="P34"><text:span text:style-name="T35">ŽEMĖS IR MIŠKŲ ŪKIO MINISTRAS</text:span><text:span text:style-name="T36"><text:tab/>VYTAUTAS KNAŠYS</text:span></text:p>
      <text:p text:style-name="P37"/>
      <text:soft-page-break/>
      <text:p text:style-name="P38">PATVIRTINTA</text:p>
      <text:p text:style-name="P39">Žemės ir miškų ūkio ministerijos</text:p>
      <text:p text:style-name="P40">1998 02 23 įsakymu Nr. 79</text:p>
      <text:p text:style-name="P41"/>
      <text:p text:style-name="P42"><text:span text:style-name="T43">Žemės ūkio ir maisto produktų eksporto rėmimo tvarka</text:span></text:p>
      <text:p text:style-name="P44"/>
      <text:p text:style-name="P45"><text:span text:style-name="T46">1</text:span><text:span text:style-name="T47">. Ši tvarka galioja 1998 metams. Taikoma eksportuojant į visas pasaulio šalis, išskyrus Latviją ir Estiją.</text:span></text:p>
      <text:p text:style-name="P48"><text:span text:style-name="T49">2</text:span><text:span text:style-name="T50">. Šia tvarka siekiama:</text:span></text:p>
      <text:p text:style-name="P51"><text:span text:style-name="T52">2.1</text:span><text:span text:style-name="T53">. gerinti Lietuvos užsienio prekybos balansą didinant žemės ūkio ir maisto produktų eksportą;</text:span></text:p>
      <text:p text:style-name="P54"><text:span text:style-name="T55">2.2</text:span><text:span text:style-name="T56">. padidinti žemdirbių pajamas realizuojant užsienyje produkciją, kuri nesunaudojama vidaus rinkoje;</text:span></text:p>
      <text:p text:style-name="P57"><text:span text:style-name="T58">2.3</text:span><text:span text:style-name="T59">. išspręsti maisto produktų pertekliaus realizavimo problemas, panaudojant kuo mažiau valstybės biudžeto lėšų.</text:span></text:p>
      <text:p text:style-name="P60"><text:span text:style-name="T61">3</text:span><text:span text:style-name="T62">. Eksporto skatinimo kryptis, atsižvelgdama į situaciją rinkoje, nustato žemės ir miškų ūkio ministro patvirtinta komisija (toliau – komisija).</text:span></text:p>
      <text:p text:style-name="P63"><text:span text:style-name="T64">4</text:span><text:span text:style-name="T65">. Žemės ir miškų ūkio ministerijos Gyvulininkystės strategijos ir Augalininkystės strategijos, Ekonomikos ir Finansų departamentai nuolat nagrinėja maisto produktų pasiūlos ir paklausos balansą vidaus rinkoje ir, atsižvelgdami į biudžeto lėšų kiekį, tarptautinius įsipareigojimus, gyventojų mokią paklausą bei įmonių finansinę būklę, siūlo komisijai organizuoti konkursus:</text:span></text:p>
      <text:p text:style-name="P66"><text:span text:style-name="T67">4.1</text:span><text:span text:style-name="T68">. Lietuvos Respublikos perdirbamosios pramonės įmonėms, gaminančioms maisto produktus iš vietinių žaliavų ir turinčioms jų perteklių, eksporto paramai gauti;</text:span></text:p>
      <text:p text:style-name="P69"><text:span text:style-name="T70">4.2</text:span><text:span text:style-name="T71">. ūkio subjektams, perkantiems ir eksportuojantiems šiuos produktus. Šiame konkurse gali dalyvauti Lietuvos Respublikoje ir užsienyje įregistruotos įmonės, turinčios juridinio asmens statusą bei tarptautinės prekybos žemės ūkio ir maisto produktais patirtį, išskyrus tuos ūkio subjektus, kurie, laimėję ankstesnius konkursus, neįvykdė laimėtojo įsipareigojimų.<text:s/></text:span></text:p>
      <text:p text:style-name="P72"><text:span text:style-name="T73">5</text:span><text:span text:style-name="T74">. Apie konkursus skelbiama „Valstybės žinių“ oficialiame leidinyje „Informaciniai pranešimai“, o prireikus – kitoje respublikinėje spaudoje ir užsienio leidiniuose. Norintys dalyvauti konkurse pateikia paraiškas komisijai per 10 dienų po konkurso paskelbimo.</text:span></text:p>
      <text:p text:style-name="P75"><text:span text:style-name="T76">6</text:span><text:span text:style-name="T77">. Tarp įmonių – produkcijos gamintojų konkurso laimėtojais laikomi:</text:span></text:p>
      <text:p text:style-name="P78"><text:span text:style-name="T79">6.1</text:span><text:span text:style-name="T80">. įmonės, pasiūliusios mažiausią produkcijos pardavimo iš įmonės kainą;</text:span></text:p>
      <text:p text:style-name="P81"><text:span text:style-name="T82">6.2</text:span><text:span text:style-name="T83">. kitos įmonės, kurių pasiūlyta kaina ne daugiau kaip 10 proc. didesnė už pasiūlytąją mažiausią (eiliškumas nustatomas atitinkamai kainos didėjimo tvarka);<text:s/></text:span></text:p>
      <text:p text:style-name="P84"><text:span text:style-name="T85">6.3</text:span><text:span text:style-name="T86">. pasiūlius vienodas kainas, turinčios ES veterinarijos sertifikatus, leidžiančius importuoti maisto produktus į ES šalis;<text:s/></text:span></text:p>
      <text:p text:style-name="P87"><text:span text:style-name="T88">6.4</text:span><text:span text:style-name="T89">. įmonės, iš kurių šiais metais anksčiau vykusio konkurso laimėtojas nenupirko konkurso sąlygomis pateikto produkcijos kiekio.</text:span></text:p>
      <text:p text:style-name="P90"><text:span text:style-name="T91">7</text:span><text:span text:style-name="T92">. Tarp ūkio subjektų – produkcijos pirkėjų laimėtojais laikomi:</text:span></text:p>
      <text:p text:style-name="P93"><text:span text:style-name="T94">7.1</text:span><text:span text:style-name="T95">. ūkio subjektai, pasiūlę didžiausią kainą;<text:s/></text:span></text:p>
      <text:p text:style-name="P96"><text:span text:style-name="T97">7.2</text:span><text:span text:style-name="T98">. kiti ūkio subjektai, kurių pasiūlyta kaina ne daugiau kaip 10 procentų mažesnė už pasiūlytąją didžiausią (eiliškumas nustatomas atitinkamai kainos mažėjimo tvarka).</text:span></text:p>
      <text:p text:style-name="P99"><text:span text:style-name="T100">8</text:span><text:span text:style-name="T101">. Konkurso laimėtojai – įmonės ir ūkio subjektai per 5 dienas po pranešimo apie paraiškų nagrinėjimo rezultatus sudaro sutartis su Žemės ir miškų ūkio ministerija. Jeigu per minėtą laikotarpį sutartys nepasirašomos, laimėtojais gali būti pripažįstami likusieji paraiškas pateikę įmonės ir ūkio subjektai.</text:span></text:p>
      <text:p text:style-name="P102"><text:span text:style-name="T103">9</text:span><text:span text:style-name="T104">. Konkurso laimėtojai – produkcijos gamintojai ir eksportuotojai, sudarę sutartį su Žemės ir miškų ūkio ministerija, turi sudaryti sutartį tarpusavyje.</text:span></text:p>
      <text:p text:style-name="P105"><text:span text:style-name="T106">10</text:span><text:span text:style-name="T107">. Subsidija skiriama įmonei – produkcijos gamintojai (vienoda visoms įmonėms), kuomet ūkio subjektas, eksportuojantis maisto produktus, nepasiūlo didesnės arba tokios pačios kainos kaip<text:s/></text:span><text:soft-page-break/><text:span text:style-name="T108">pardavimo iš įmonių kaina. Jos dydį nustato komisija, dalyvaujant mėsos ir pieno perdirbėjų asociacijų ir žemės ūkio produkcijos gamintojų atstovams.</text:span></text:p>
      <text:p text:style-name="P109"><text:span text:style-name="T110">11</text:span><text:span text:style-name="T111">. Subsidija gali būti mažesnė negu pirkimo ir pardavimo kainų skirtumas. Subsidijos dydis nurodomas sutartyje tarp įmonės – produkcijos gamintojos ir Žemės ir miškų ūkio ministerijos.</text:span></text:p>
      <text:p text:style-name="P112"><text:span text:style-name="T113">12</text:span><text:span text:style-name="T114">. Subsidijos nemokamos:</text:span></text:p>
      <text:p text:style-name="P115"><text:span text:style-name="T116">12.1</text:span><text:span text:style-name="T117">. jei įmonė – konkurso laimėtoja nustatytu laiku nepateikė dokumentų. Šiuo atveju subsidijos gali būti išmokėtos kitą mėnesį tik komisijos sprendimu;</text:span></text:p>
      <text:p text:style-name="P118"><text:span text:style-name="T119">12.2</text:span><text:span text:style-name="T120">. už importuotos produkcijos ir produkcijos, pagamintos iš importuotos žaliavos, realizavimą;</text:span></text:p>
      <text:p text:style-name="P121"><text:span text:style-name="T122">12.3</text:span><text:span text:style-name="T123">. jei nustatomi dėl subsidijos gavėjų kaltės padaryti pažeidimai, apskaičiuojant subsidijų poreikį;</text:span></text:p>
      <text:p text:style-name="P124"><text:span text:style-name="T125">12.4</text:span><text:span text:style-name="T126">. įmonėms, superkančioms žemės ūkio produkciją mažesnėmis kainomis negu nustatytos minimalios ribinės supirkimo kainos;</text:span></text:p>
      <text:p text:style-name="P127"><text:span text:style-name="T128">12.5</text:span><text:span text:style-name="T129">. kai įmonės, supirkdamos žemės ūkio produkciją, kuriai nėra nustatytų minimalių ribinių supirkimo kainų, moka mažesnėmis kainomis už 1997 m. atitinkamą mėnesį faktiškai mokėtas supirkimo kainas, jeigu komisija prieš konkursą nenumato kitaip.</text:span></text:p>
      <text:p text:style-name="P130"><text:span text:style-name="T131">13</text:span><text:span text:style-name="T132">. Perdirbamosios pramonės įmonės, kurioms suteikta teisė gauti subsidijas už eksportuojamą produkciją, iki kiekvieno mėnesio 6 dienos pateikia Žemės ir miškų ūkio ministerijos Finansų departamentui pažymą (originalą) apie praėjusį mėnesį supirktą produkciją (žaliavą), produkcijos gamybą bei realizavimą vidaus ir užsienio rinkose, priklausančią išmokėti subsidijų sumą (1, 2 priedai) ir dokumentą, įrodantį, kad produkcija išvežta į užsienį (gali būti važtaraštis su muitinės žymomis, Muitinės departamento prie Finansų ministerijos pažyma arba kt.).</text:span></text:p>
      <text:p text:style-name="P133"/>
      <text:p text:style-name="P134"/>
      <text:p text:style-name="P135"><text:span text:style-name="T136">EKONOMIKOS DEPARTAMENTO DIREKTORIUS</text:span><text:span text:style-name="T137"><text:tab/>V. KATKEVIČIUS</text:span></text:p>
      <text:p text:style-name="P138"><text:span text:style-name="T139">______________</text:span></text:p>
      <text:p text:style-name="P140"/>
      <text:p text:style-name="P141"><text:span text:style-name="T142">1</text:span><text:span text:style-name="T143"><text:s/>priedas</text:span></text:p>
      <text:p text:style-name="P144"/>
      <text:p text:style-name="P145"><text:span text:style-name="T146">PAŽYMA</text:span></text:p>
      <text:p text:style-name="P147"><text:span text:style-name="T148">apie produkcijos gamybą ir realizavimą bei lėšų poreikį subsidijoms išmokėti</text:span></text:p>
      <text:p text:style-name="P149"><text:tab/></text:p>
      <text:p text:style-name="P150"><text:span text:style-name="T151">(įmonės pavadinimas, adresas ir telefono Nr., atsiskaitomosios sąskaitos Nr., banko pavadinimas ir kodas)</text:span></text:p>
      <text:p text:style-name="P152">per 1998 m........................... mė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Produkcijos pavadinimas</text:p>
          </table:table-cell>
          <table:table-cell table:style-name="TableCell167" table:number-rows-spanned="2">
            <text:p text:style-name="P168">Supirkta žaliavos, t</text:p>
          </table:table-cell>
          <table:table-cell table:style-name="TableCell169" table:number-rows-spanned="2">
            <text:p text:style-name="P170">Produkcijos likutis mėn. pradžioje, t</text:p>
          </table:table-cell>
          <table:table-cell table:style-name="TableCell171" table:number-rows-spanned="2">
            <text:p text:style-name="P172">Gamyba per<text:s/><text:tab/></text:p>
            <text:p text:style-name="P173">mėn., t</text:p>
          </table:table-cell>
          <table:table-cell table:style-name="TableCell174" table:number-columns-spanned="2">
            <text:p text:style-name="P175">Realizavimas</text:p>
            <text:p text:style-name="P176"/>
          </table:table-cell>
          <table:covered-table-cell/>
          <table:table-cell table:style-name="TableCell177" table:number-rows-spanned="2">
            <text:p text:style-name="P178">Produkcijos likutis mėn. pabaigoje, t</text:p>
          </table:table-cell>
          <table:table-cell table:style-name="TableCell179" table:number-columns-spanned="2">
            <text:p text:style-name="P180">Priklauso subsidijų (Lt)</text:p>
            <text:p text:style-name="P181"/>
          </table: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Vidaus rinkoje, t</text:p>
          </table:table-cell>
          <table:table-cell table:style-name="TableCell189">
            <text:p text:style-name="P190">Eksportas, t</text:p>
          </table:table-cell>
          <table:covered-table-cell>
            <text:p text:style-name="P191"/>
          </table:covered-table-cell>
          <table:table-cell table:style-name="TableCell192">
            <text:p text:style-name="P193">Už produkcijos vienetą</text:p>
          </table:table-cell>
          <table:table-cell table:style-name="TableCell194">
            <text:p text:style-name="P195">Iš viso</text:p>
          </table: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s/></text:p>
          </table:table-cell>
          <table:table-cell table:style-name="TableCell203">
            <text:p text:style-name="P204">4</text:p>
          </table:table-cell>
          <table:table-cell table:style-name="TableCell205">
            <text:p text:style-name="P206">5</text:p>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cell table:style-name="TableCell213">
            <text:p text:style-name="P214">9</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text:span text:style-name="T312">Įmonės vadovas</text:span><text:span text:style-name="T313"><text:tab/></text:span></text:p>
      <text:p text:style-name="P314"><text:span text:style-name="T315">(parašas)<text:s/></text:span><text:span text:style-name="T316"><text:tab/>(vardas, pavardė)</text:span></text:p>
      <text:p text:style-name="P317">Vyr. finansininkas (buhalteris)<text:tab/></text:p>
      <text:p text:style-name="P318"><text:span text:style-name="T319">(parašas)</text:span><text:span text:style-name="T320"><text:tab/>(vardas, pavardė)</text:span></text:p>
      <text:p text:style-name="P321">A. V.</text:p>
      <text:p text:style-name="P322"><text:span text:style-name="T323">_____________</text:span></text:p>
      <text:p text:style-name="P324"/>
      <text:p text:style-name="P325"><text:span text:style-name="T326">2</text:span><text:span text:style-name="T327"><text:s/>priedas</text:span></text:p>
      <text:p text:style-name="P328"/>
      <text:p text:style-name="P329"><text:span text:style-name="T330">Eksportuojamų mėsos konservų žaliavos sudėtis</text:span></text:p>
      <text:p text:style-name="P331"/>
      <text:p text:style-name="P332">1998 m................................. mė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Eksportuojama produkcija pagal smulkų asortimentą</text:p>
            <text:p text:style-name="P343"/>
          </table:table-cell>
          <table:covered-table-cell/>
          <table:table-cell table:style-name="TableCell344" table:number-columns-spanned="2">
            <text:p text:style-name="P345">Jautienos kiekis vienetui produkcijos</text:p>
            <text:p text:style-name="P346"/>
          </table:table-cell>
          <table:covered-table-cell/>
          <table:table-cell table:style-name="TableCell347" table:number-rows-spanned="2">
            <text:p text:style-name="P348">Jautienos kiekis iš viso, perskaičiuotas į jautieną skerdenomis, t</text:p>
          </table:table-cell>
        </table:table-row>
        <table:table-row table:style-name="TableRow349">
          <table:table-cell table:style-name="TableCell350">
            <text:p text:style-name="P351">Pavadinimas</text:p>
          </table:table-cell>
          <table:table-cell table:style-name="TableCell352">
            <text:p text:style-name="P353">Kiekis, t</text:p>
          </table:table-cell>
          <table:table-cell table:style-name="TableCell354">
            <text:p text:style-name="P355">Proc.</text:p>
          </table:table-cell>
          <table:table-cell table:style-name="TableCell356">
            <text:p text:style-name="P357">Kiekis, t</text:p>
          </table:table-cell>
          <table:covered-table-cell>
            <text:p text:style-name="P358"/>
          </table:covered-table-cell>
        </table:table-row>
        <table:table-row table:style-name="TableRow359">
          <table:table-cell table:style-name="TableCell360" table:number-columns-spanned="5">
            <text:p text:style-name="P361">1. Mėsos konservai</text:p>
          </table:table-cell>
          <table:covered-table-cell/>
          <table:covered-table-cell/>
          <table:covered-table-cell/>
          <table:covered-table-cell/>
        </table:table-row>
        <table:table-row table:style-name="TableRow362">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able:number-columns-spanned="5">
            <text:p text:style-name="P373">Iš viso<text:tab/>*<text:tab/>*</text:p>
          </table:table-cell>
          <table:covered-table-cell/>
          <table:covered-table-cell/>
          <table:covered-table-cell/>
          <table:covered-table-cell/>
        </table:table-row>
      </table:table>
      <text:p text:style-name="P374"/>
      <text:p text:style-name="P375"><text:span text:style-name="T376">Įmonės vadovas</text:span><text:span text:style-name="T377"><text:tab/></text:span></text:p>
      <text:p text:style-name="P378"><text:span text:style-name="T379">(parašas)<text:s/></text:span><text:span text:style-name="T380"><text:tab/>(vardas, pavardė)</text:span></text:p>
      <text:p text:style-name="P381">Vyr. finansininkas (buhalteris)<text:tab/></text:p>
      <text:p text:style-name="P382"><text:span text:style-name="T383">(parašas)</text:span><text:span text:style-name="T384"><text:tab/>(vardas, pavardė)</text:span></text:p>
      <text:p text:style-name="P385">A. V.</text:p>
      <text:p text:style-name="P386">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2:46:00Z</meta:creation-date>
    <dc:date>2017-08-17T12:46:00Z</dc:date>
    <meta:template xlink:href="Normal.dotm" xlink:type="simple"/>
    <meta:editing-cycles>2</meta:editing-cycles>
    <meta:editing-duration>PT0S</meta:editing-duration>
    <meta:document-statistic meta:page-count="5" meta:paragraph-count="92" meta:word-count="1010" meta:character-count="6843" meta:row-count="493" meta:non-whitespace-character-count="5925"/>
  </office:meta>
</office:document-meta>
</file>