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T18" style:parent-style-name="DefaultParagraphFont" style:family="text">
      <style:text-properties fo:letter-spacing="0.0138in"/>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text-align="center"/>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LIETUVOS RESPUBLIKOS MINISTRO PIRMININKO 2003 M. KOVO 28 D. POTVARKIO NR. 54 „DĖL TARPŽINYBINĖS KOMISIJOS KOVAI SU KORUPCIJA KOORDINUOTI SUDĖTIES PATVIRTINIMO“ PAKEITIMO</text:p>
      <text:p text:style-name="P12"/>
      <text:p text:style-name="P13">2007 m. lapkričio 9 d. Nr. 425</text:p>
      <text:p text:style-name="P14">Vilnius</text:p>
      <text:p text:style-name="P15"/>
      <text:p text:style-name="P16"><text:span text:style-name="T17">Pakeičiu</text:span><text:span text:style-name="T18"><text:s/></text:span>Lietuvos Respublikos Ministro Pirmininko 2003 m. kovo 28 d. potvarkį Nr. 54 „Dėl Tarpžinybinės komisijos kovai su korupcija koordinuoti sudėties patvirtinimo“<text:s/><text:span text:style-name="T19">(Lietuvos Respublikos Ministro P</text:span><text:span text:style-name="T20">irmininko 2005 m. sausio 31 d. potvarkio Nr. 25, 2005 m. kovo 16 d. potvarkio Nr. 59, 2006 m. balandžio 12 d. potvarkio Nr. 71, 2006 m. rugsėjo 11 d. potvarkio Nr. 269 ir 2006 m. gruodžio 11 d. potvarkio Nr. 403 redakcija)</text:span><text:s/>– išbraukiu iš nurodytuoju potvarkiu patvirtintos komisijos Povilą Malakauską, Vidą Mikalauską, Rimantą Šadžių ir įrašau į šią komisiją Žimantą Pacevičių, Lietuvos Respublikos specialiųjų tyrimų tarnybos direktorių (komisijos pirmininko pavaduotojas), Ričardą Malinauską, Lietuvos savivaldybių asociacijos prezidentą, Druskininkų savivaldybės merą, Valentiną Miltienį, finansų viceministrą.</text:p>
      <text:p text:style-name="P21"/>
      <text:p text:style-name="P22"/>
      <text:p text:style-name="P23"><text:span text:style-name="T24">Ministras Pirmininkas</text:span><text:span text:style-name="T25"><text:tab/>Gediminas Kirkilas</text:span></text:p>
      <text:p text:style-name="P2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 User</dc:creator>
    <meta:creation-date>2015-09-18T04:49:00Z</meta:creation-date>
    <dc:date>2015-09-18T04:49:00Z</dc:date>
    <meta:print-date>2007-11-10T06:45:00Z</meta:print-date>
    <meta:template xlink:href="Normal" xlink:type="simple"/>
    <meta:editing-cycles>2</meta:editing-cycles>
    <meta:editing-duration>PT0S</meta:editing-duration>
    <meta:document-statistic meta:page-count="1" meta:paragraph-count="9" meta:word-count="159" meta:character-count="1147" meta:row-count="30" meta:non-whitespace-character-count="997"/>
  </office:meta>
</office:document-meta>
</file>