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PATUŠTINTŲ IR NEAPGYVENDINTŲ BUTŲ APSKAITOS</text:p>
      <text:p text:style-name="P9"/>
      <text:p text:style-name="P10">1991 m. birželio 3 d. Nr. 225</text:p>
      <text:p text:style-name="P11">Vilnius</text:p>
      <text:p text:style-name="P12"/>
      <text:p text:style-name="P13"><text:span text:style-name="T14">Atsižvelgdama į Lietuvos Respublikos Aukščiausiosios Tarybos 1991 m. gegužės 30 d. nutarimą Nr. I-1394 „Dėl Lietuvos Respublikos butų įstatymo įsigaliojimo“ bei Lietuvos Respublikos valstybės kontrolės departamento atlikto patuštintų butų patikrinimo rezultatus Vilniaus miesto Žirmūnų seniūnijoje ir siekdama užtikrinti patuštintų ir neapgyvendintų gyvenamųjų patalpų apskaitą, Lietuvos Respublikos Vyriausybė<text:s/></text:span><text:span text:style-name="T15">nutari</text:span><text:span text:style-name="T16">a:</text:span></text:p>
      <text:p text:style-name="P17"><text:span text:style-name="T18">1</text:span><text:span text:style-name="T19">. Įpareigoti miestų ir rajonų valdybas:</text:span></text:p>
      <text:p text:style-name="P20"><text:span text:style-name="T21">1.1</text:span><text:span text:style-name="T22">. laikinai sustabdyti patuštintų ir neapgyvendintų gyvenamųjų patalpų skirstymą;<text:s/></text:span></text:p>
      <text:p text:style-name="P23"><text:span text:style-name="T24">1.2. iki 1991 m. birželio 15 d. kartu su Lietuvos Respublikos valstybės kontrolės departamento ir Vidaus reikalų ministerijos Policijos departamento darbuotojais nustatyti patuštintus ir neapgyvendintus butus (suregistruojant juos specialiame žurnale);</text:span></text:p>
      <text:p text:style-name="P25"><text:span text:style-name="T26">1.3</text:span><text:span text:style-name="T27">. iki 1991 m. birželio 18 d. pateikti Lietuvos Respublikos Vyriausybei patuštintų ir neapgyvendintų butų<text:s/></text:span>apskaitos rezultatus ir pasiūlymus dėl jų skirstymo tvarkos.</text:p>
      <text:p text:style-name="P28"><text:span text:style-name="T29">2</text:span><text:span text:style-name="T30">. Pasiūlyti Vilniaus miesto prokuratūrai ir įpareigoti Vilniaus miesto valdybą nustatyti asmenis kaltus dėl įstatymų pažeidimų skirstant patuštintus butus Vilniaus miesto Žirmūnų seniūnijoje ir iki 1991 m. birželio 8 d. pateikti informaciją Lietuvos Respublikos Vyriausybei.</text:span></text:p>
      <text:p text:style-name="P31"/>
      <text:p text:style-name="P32"/>
      <text:p text:style-name="P33"/>
      <text:p text:style-name="P34">LIETUVOS RESPUBLIKOS MINISTRAS PIRMININKAS<text:tab/>G. VAGNORIU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30T09:12:00Z</meta:creation-date>
    <dc:date>2020-01-30T09:12:00Z</dc:date>
    <meta:template xlink:href="Normal.dotm" xlink:type="simple"/>
    <meta:editing-cycles>2</meta:editing-cycles>
    <meta:editing-duration>PT0S</meta:editing-duration>
    <meta:document-statistic meta:page-count="1" meta:paragraph-count="11" meta:word-count="179" meta:character-count="1457" meta:row-count="41" meta:non-whitespace-character-count="1289"/>
  </office:meta>
</office:document-meta>
</file>