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MUITINĖS ĮSTAIGOSE SURINKTŲ MOKESČIŲ PERVEDIMO Į LIETUVOS VALSTYBĖS BIUDŽETĄ</text:p>
      <text:p text:style-name="P12"/>
      <text:p text:style-name="P13">1994 m. gruodžio 12 d. Nr. 85N</text:p>
      <text:p text:style-name="P14">Vilnius</text:p>
      <text:p text:style-name="P15"/>
      <text:p text:style-name="P16"><text:span text:style-name="T17">Finansų ministerija, vykdydama Lietuvos Respu</text:span><text:span text:style-name="T18">blikos Vyriausybės 1994 m. gegužės 16 d. nutarimo Nr. 372 „Dėl mokesčių mokėjimo muitinėje tvarkos patvirtinimo“ 23 punktą, nustato tokią muitinės įstaigose surinkto muito, akcizo, pridėtinės vertės mokesčio (išskyrus Muitinės departamento direktoriaus arb</text:span><text:span text:style-name="T19">a teismo sprendimu grąžintą muitą) pervedimo į Lietuvos valstybės biudžetą tvarką:</text:span></text:p>
      <text:p text:style-name="P20"><text:span text:style-name="T21">1</text:span><text:span text:style-name="T22">. Muitinės įstaigose grynais pinigais (litais ir centais) per parą sumokėtos mokesčių sumos trečiąją darbo dieną įnešamos į atitinkamos Valstybinės mokesčių inspekcijos</text:span><text:span text:style-name="T23"><text:s/>biudžeto pajamų surenkamąją sąskaitą banke (į muitinės „Sąskaitą pagal pavedimus“ šios sumos neįnešamos).</text:span></text:p>
      <text:p text:style-name="P24"><text:span text:style-name="T25">2</text:span><text:span text:style-name="T26">. Mokesčiai, surinkti konvertuojama valiuta, įnešami į kredito įstaigas (bankus) grynais pinigais 1 punkte nustatytu laiku, o pavedimu – 3 punkt</text:span><text:span text:style-name="T27">e nustatytu laiku. Mokesčiai įnešami į Finansų ministerijos biudžetinę sąskaitą Lietuvos valstybiniame komerciniame banke. Pavedime nurodoma gavėjas – Finansų ministerija, sąskaitos Nr. 07089904 ir gavėjo bankas – Lietuvos valstybinis komercinis bankas.</text:span></text:p>
      <text:p text:style-name="P28"><text:span text:style-name="T29">3</text:span><text:span text:style-name="T30">. Pavedimu į muitinių sąskaitas įmokėtas mokesčių sumas (litais ir centais) į atitinkamos valstybinės mokesčių inspekcijos biudžeto pajamų surenkamąją sąskaitą muitinės perveda šia tvarka: už einamojo mėnesio pirmąją dekadą – iki einamojo mėnesio 13 die</text:span><text:span text:style-name="T31">nos, už antrąją dekadą – iki einamojo mėnesio 23 dienos, už likusias mėnesio dienas – iki kito mėnesio 3 dienos. Jeigu mokėjimo data sutampa su ne darbo diena arba po jos esančia pirmąja darbo diena, mokėjimas nukeliamas į antrąją darbo dieną po mokėjimui<text:s/></text:span><text:span text:style-name="T32">nustatytos dienos.</text:span></text:p>
      <text:p text:style-name="P33"><text:span text:style-name="T34">4</text:span><text:span text:style-name="T35">. Valstybinės mokesčių inspekcijos, tikrindamos įmones, įstaigas ir organizacijas, turi patikrinti, ar teisingai ir laiku sumokamas muitas, akcizas ir pridėtinės vertės mokestis. Nustačius, kad mokesčiai apskaičiuoti neteisingai arb</text:span><text:span text:style-name="T36">a visai neapskaičiuoti, apie tai pranešama Finansų ministerijos Valstybinei mokesčių inspekcijai, kuri apie tai informuoja Muitinės departamentą prie Finansų ministerijos.</text:span></text:p>
      <text:p text:style-name="P37"/>
      <text:p text:style-name="P38"/>
      <text:p text:style-name="P39"><text:span text:style-name="T40">FINANSŲ MINISTRAS</text:span><text:span text:style-name="T41"><text:tab/>EDUARDAS VILKELI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2:38:00Z</meta:creation-date>
    <dc:date>2017-02-27T12:38:00Z</dc:date>
    <meta:template xlink:href="Normal.dotm" xlink:type="simple"/>
    <meta:editing-cycles>2</meta:editing-cycles>
    <meta:editing-duration>PT0S</meta:editing-duration>
    <meta:document-statistic meta:page-count="1" meta:paragraph-count="53" meta:word-count="283" meta:character-count="2193" meta:row-count="103" meta:non-whitespace-character-count="1963"/>
  </office:meta>
</office:document-meta>
</file>