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ableColumn28" style:family="table-column">
      <style:table-column-properties style:column-width="4.8666in"/>
    </style:style>
    <style:style style:name="TableColumn29" style:family="table-column">
      <style:table-column-properties style:column-width="1.9784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text-transform="uppercase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6" style:parent-style-name="Normal" style:family="paragraph">
      <style:paragraph-properties fo:text-align="center" fo:background-color="#FFFFFF"/>
    </style:style>
    <style:style style:name="P37" style:parent-style-name="Normal" style:family="paragraph">
      <style:paragraph-properties fo:break-before="page" fo:text-align="center" fo:margin-left="4in" fo:text-inden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end" fo:margin-left="2.5833in">
        <style:tab-stops/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end" fo:margin-left="2.5833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end" fo:margin-left="2.5833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511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208in" fo:background-color="#FFFFFF"/>
      <style:text-properties style:font-size-complex="12pt"/>
    </style:style>
    <style:style style:name="P52" style:parent-style-name="Normal" style:family="paragraph">
      <style:paragraph-properties fo:text-indent="0.5208in" fo:background-color="#FFFFFF"/>
      <style:text-properties style:font-size-complex="12pt"/>
    </style:style>
    <style:style style:name="P53" style:parent-style-name="Normal" style:family="paragraph">
      <style:paragraph-properties fo:text-indent="0.5208in" fo:background-color="#FFFFFF"/>
      <style:text-properties style:font-size-complex="12pt"/>
    </style:style>
    <style:style style:name="P54" style:parent-style-name="Normal" style:family="paragraph">
      <style:paragraph-properties fo:text-indent="0.5208in" fo:background-color="#FFFFFF"/>
      <style:text-properties style:font-size-complex="12pt"/>
    </style:style>
    <style:style style:name="P55" style:parent-style-name="Normal" style:family="paragraph">
      <style:paragraph-properties fo:text-indent="0.5208in" fo:background-color="#FFFFFF"/>
      <style:text-properties style:font-size-complex="12pt"/>
    </style:style>
    <style:style style:name="P56" style:parent-style-name="Normal" style:family="paragraph">
      <style:paragraph-properties fo:text-indent="0.5208in" fo:background-color="#FFFFFF"/>
      <style:text-properties style:font-size-complex="12pt"/>
    </style:style>
    <style:style style:name="P57" style:parent-style-name="Normal" style:family="paragraph">
      <style:paragraph-properties fo:text-indent="0.5208in" fo:background-color="#FFFFFF"/>
      <style:text-properties style:font-size-complex="12pt"/>
    </style:style>
    <style:style style:name="P58" style:parent-style-name="Normal" style:family="paragraph">
      <style:paragraph-properties fo:text-indent="0.5208in"/>
      <style:text-properties style:font-size-complex="12pt"/>
    </style:style>
    <style:style style:name="P59" style:parent-style-name="Normal" style:family="paragraph">
      <style:paragraph-properties fo:text-indent="0.5208in" fo:background-color="#FFFFFF"/>
      <style:text-properties style:font-size-complex="12pt"/>
    </style:style>
    <style:style style:name="P60" style:parent-style-name="Normal" style:family="paragraph">
      <style:paragraph-properties fo:text-indent="0.5208in" fo:background-color="#FFFFFF"/>
      <style:text-properties style:font-size-complex="12pt"/>
    </style:style>
    <style:style style:name="P61" style:parent-style-name="Normal" style:family="paragraph">
      <style:paragraph-properties fo:text-indent="0.5208in" fo:background-color="#FFFFFF"/>
      <style:text-properties style:font-size-complex="12pt"/>
    </style:style>
    <style:style style:name="P62" style:parent-style-name="Normal" style:family="paragraph">
      <style:paragraph-properties fo:text-indent="0.5208in" fo:background-color="#FFFFFF"/>
      <style:text-properties style:font-size-complex="12pt"/>
    </style:style>
    <style:style style:name="P63" style:parent-style-name="Normal" style:family="paragraph">
      <style:paragraph-properties fo:text-indent="0.5208in" fo:background-color="#FFFFFF"/>
      <style:text-properties style:font-size-complex="12pt"/>
    </style:style>
    <style:style style:name="P64" style:parent-style-name="Normal" style:family="paragraph">
      <style:paragraph-properties fo:text-indent="0.5208in" fo:background-color="#FFFFFF"/>
      <style:text-properties style:font-size-complex="12pt"/>
    </style:style>
    <style:style style:name="P65" style:parent-style-name="Normal" style:family="paragraph">
      <style:paragraph-properties fo:text-indent="0.5208in" fo:background-color="#FFFFFF"/>
      <style:text-properties style:font-size-complex="12pt"/>
    </style:style>
    <style:style style:name="P66" style:parent-style-name="Normal" style:family="paragraph">
      <style:paragraph-properties fo:text-indent="0.5208in" fo:background-color="#FFFFFF"/>
      <style:text-properties style:font-size-complex="12pt"/>
    </style:style>
    <style:style style:name="P67" style:parent-style-name="Normal" style:family="paragraph">
      <style:paragraph-properties fo:text-indent="0.5208in" fo:background-color="#FFFFFF"/>
      <style:text-properties style:font-size-complex="12pt"/>
    </style:style>
    <style:style style:name="P68" style:parent-style-name="Normal" style:family="paragraph">
      <style:paragraph-properties fo:text-indent="0.5208in" fo:background-color="#FFFFFF"/>
      <style:text-properties style:font-size-complex="12pt"/>
    </style:style>
    <style:style style:name="P69" style:parent-style-name="Normal" style:family="paragraph">
      <style:paragraph-properties fo:text-indent="0.5208in" fo:background-color="#FFFFFF"/>
      <style:text-properties style:font-size-complex="12pt"/>
    </style:style>
    <style:style style:name="P70" style:parent-style-name="Normal" style:family="paragraph">
      <style:paragraph-properties fo:text-indent="0.5208in" fo:background-color="#FFFFFF"/>
      <style:text-properties style:font-size-complex="12pt"/>
    </style:style>
    <style:style style:name="P71" style:parent-style-name="Normal" style:family="paragraph">
      <style:paragraph-properties fo:text-indent="0.5208in" fo:background-color="#FFFFFF"/>
      <style:text-properties style:font-size-complex="12pt"/>
    </style:style>
    <style:style style:name="P72" style:parent-style-name="Normal" style:family="paragraph">
      <style:paragraph-properties fo:text-indent="0.5208in" fo:background-color="#FFFFFF"/>
      <style:text-properties style:font-size-complex="12pt"/>
    </style:style>
    <style:style style:name="P73" style:parent-style-name="Normal" style:family="paragraph">
      <style:paragraph-properties fo:text-indent="0.5208in" fo:background-color="#FFFFFF"/>
      <style:text-properties style:font-size-complex="12pt"/>
    </style:style>
    <style:style style:name="P74" style:parent-style-name="Normal" style:family="paragraph">
      <style:paragraph-properties fo:text-indent="0.5208in" fo:background-color="#FFFFFF"/>
      <style:text-properties style:font-size-complex="12pt"/>
    </style:style>
    <style:style style:name="P75" style:parent-style-name="Normal" style:family="paragraph">
      <style:paragraph-properties fo:text-indent="0.5208in"/>
      <style:text-properties style:font-size-complex="12pt"/>
    </style:style>
    <style:style style:name="P76" style:parent-style-name="Normal" style:family="paragraph">
      <style:paragraph-properties fo:text-indent="0.5208in" fo:background-color="#FFFFFF"/>
      <style:text-properties style:font-size-complex="12pt"/>
    </style:style>
    <style:style style:name="P77" style:parent-style-name="Normal" style:family="paragraph">
      <style:paragraph-properties fo:text-indent="0.5208in" fo:background-color="#FFFFFF"/>
      <style:text-properties style:font-size-complex="12pt"/>
    </style:style>
    <style:style style:name="P78" style:parent-style-name="Normal" style:family="paragraph">
      <style:paragraph-properties fo:text-indent="0.5208in" fo:background-color="#FFFFFF"/>
      <style:text-properties style:font-size-complex="12pt"/>
    </style:style>
    <style:style style:name="P79" style:parent-style-name="Normal" style:family="paragraph">
      <style:paragraph-properties fo:text-indent="0.5208in" fo:background-color="#FFFFFF"/>
      <style:text-properties style:font-size-complex="12pt"/>
    </style:style>
    <style:style style:name="P80" style:parent-style-name="Normal" style:family="paragraph">
      <style:paragraph-properties fo:text-indent="0.5208in" fo:background-color="#FFFFFF"/>
      <style:text-properties style:font-size-complex="12pt"/>
    </style:style>
    <style:style style:name="P81" style:parent-style-name="Normal" style:family="paragraph">
      <style:paragraph-properties fo:text-indent="0.5208in" fo:background-color="#FFFFFF"/>
      <style:text-properties style:font-size-complex="12pt"/>
    </style:style>
    <style:style style:name="P82" style:parent-style-name="Normal" style:family="paragraph">
      <style:paragraph-properties fo:text-indent="0.5208in" fo:background-color="#FFFFFF"/>
      <style:text-properties style:font-size-complex="12pt"/>
    </style:style>
    <style:style style:name="P83" style:parent-style-name="Normal" style:family="paragraph">
      <style:paragraph-properties fo:text-indent="0.5208in" fo:background-color="#FFFFFF"/>
      <style:text-properties style:font-size-complex="12pt"/>
    </style:style>
    <style:style style:name="P84" style:parent-style-name="Normal" style:family="paragraph">
      <style:paragraph-properties fo:text-indent="0.5208in" fo:background-color="#FFFFFF"/>
      <style:text-properties style:font-size-complex="12pt"/>
    </style:style>
    <style:style style:name="P85" style:parent-style-name="Normal" style:family="paragraph">
      <style:paragraph-properties fo:text-indent="0.5208in" fo:background-color="#FFFFFF"/>
      <style:text-properties style:font-size-complex="12pt"/>
    </style:style>
    <style:style style:name="P86" style:parent-style-name="Normal" style:family="paragraph">
      <style:paragraph-properties fo:text-indent="0.5208in" fo:background-color="#FFFFFF"/>
      <style:text-properties style:font-size-complex="12pt"/>
    </style:style>
    <style:style style:name="P87" style:parent-style-name="Normal" style:family="paragraph">
      <style:paragraph-properties fo:text-indent="0.5208in" fo:background-color="#FFFFFF"/>
      <style:text-properties style:font-size-complex="12pt"/>
    </style:style>
    <style:style style:name="P88" style:parent-style-name="Normal" style:family="paragraph">
      <style:paragraph-properties fo:text-indent="0.5208in" fo:background-color="#FFFFFF"/>
      <style:text-properties style:font-size-complex="12pt"/>
    </style:style>
    <style:style style:name="P89" style:parent-style-name="Normal" style:family="paragraph">
      <style:paragraph-properties fo:text-indent="0.5208in" fo:background-color="#FFFFFF"/>
      <style:text-properties style:font-size-complex="12pt"/>
    </style:style>
    <style:style style:name="P90" style:parent-style-name="Normal" style:family="paragraph">
      <style:paragraph-properties fo:text-indent="0.5208in" fo:background-color="#FFFFFF"/>
      <style:text-properties style:font-size-complex="12pt"/>
    </style:style>
    <style:style style:name="P91" style:parent-style-name="Normal" style:family="paragraph">
      <style:paragraph-properties fo:text-indent="0.5208in" fo:background-color="#FFFFFF"/>
      <style:text-properties style:font-size-complex="12pt"/>
    </style:style>
    <style:style style:name="P92" style:parent-style-name="Normal" style:family="paragraph">
      <style:paragraph-properties fo:text-indent="0.5208in"/>
      <style:text-properties style:font-size-complex="12pt"/>
    </style:style>
    <style:style style:name="P93" style:parent-style-name="Normal" style:family="paragraph">
      <style:paragraph-properties fo:text-indent="0.5208in" fo:background-color="#FFFFFF"/>
      <style:text-properties style:font-size-complex="12pt"/>
    </style:style>
    <style:style style:name="P94" style:parent-style-name="Normal" style:family="paragraph">
      <style:paragraph-properties fo:text-indent="0.5208in" fo:background-color="#FFFFFF"/>
      <style:text-properties style:font-size-complex="12pt"/>
    </style:style>
    <style:style style:name="P95" style:parent-style-name="Normal" style:family="paragraph">
      <style:paragraph-properties fo:text-indent="0.5208in" fo:background-color="#FFFFFF"/>
      <style:text-properties style:font-size-complex="12pt"/>
    </style:style>
    <style:style style:name="P96" style:parent-style-name="Normal" style:family="paragraph">
      <style:paragraph-properties fo:text-indent="0.5208in" fo:background-color="#FFFFFF"/>
      <style:text-properties style:font-size-complex="12pt"/>
    </style:style>
    <style:style style:name="P97" style:parent-style-name="Normal" style:family="paragraph">
      <style:paragraph-properties fo:text-indent="0.5208in" fo:background-color="#FFFFFF"/>
      <style:text-properties style:font-size-complex="12pt"/>
    </style:style>
    <style:style style:name="P98" style:parent-style-name="Normal" style:family="paragraph">
      <style:paragraph-properties fo:text-indent="0.5208in" fo:background-color="#FFFFFF"/>
      <style:text-properties style:font-size-complex="12pt"/>
    </style:style>
    <style:style style:name="P99" style:parent-style-name="Normal" style:family="paragraph">
      <style:paragraph-properties fo:text-indent="0.5208in" fo:background-color="#FFFFFF"/>
      <style:text-properties style:font-size-complex="12pt"/>
    </style:style>
    <style:style style:name="P100" style:parent-style-name="Normal" style:family="paragraph">
      <style:paragraph-properties fo:text-indent="0.5208in" fo:background-color="#FFFFFF"/>
      <style:text-properties style:font-size-complex="12pt"/>
    </style:style>
    <style:style style:name="P101" style:parent-style-name="Normal" style:family="paragraph">
      <style:paragraph-properties fo:text-indent="0.5208in" fo:background-color="#FFFFFF"/>
      <style:text-properties style:font-size-complex="12pt"/>
    </style:style>
    <style:style style:name="P102" style:parent-style-name="Normal" style:family="paragraph">
      <style:paragraph-properties fo:text-indent="0.5208in" fo:background-color="#FFFFFF"/>
      <style:text-properties style:font-size-complex="12pt"/>
    </style:style>
    <style:style style:name="P103" style:parent-style-name="Normal" style:family="paragraph">
      <style:paragraph-properties fo:text-indent="0.5208in" fo:background-color="#FFFFFF"/>
      <style:text-properties style:font-size-complex="12pt"/>
    </style:style>
    <style:style style:name="P104" style:parent-style-name="Normal" style:family="paragraph">
      <style:paragraph-properties fo:text-indent="0.5208in" fo:background-color="#FFFFFF"/>
      <style:text-properties style:font-size-complex="12pt"/>
    </style:style>
    <style:style style:name="P105" style:parent-style-name="Normal" style:family="paragraph">
      <style:paragraph-properties fo:text-indent="0.5208in" fo:background-color="#FFFFFF"/>
      <style:text-properties style:font-size-complex="12pt"/>
    </style:style>
    <style:style style:name="P106" style:parent-style-name="Normal" style:family="paragraph">
      <style:paragraph-properties fo:text-indent="0.5208in" fo:background-color="#FFFFFF"/>
      <style:text-properties style:font-size-complex="12pt"/>
    </style:style>
    <style:style style:name="P107" style:parent-style-name="Normal" style:family="paragraph">
      <style:paragraph-properties fo:text-indent="0.5208in" fo:background-color="#FFFFFF"/>
      <style:text-properties style:font-size-complex="12pt"/>
    </style:style>
    <style:style style:name="P108" style:parent-style-name="Normal" style:family="paragraph">
      <style:paragraph-properties fo:text-indent="0.5208in" fo:background-color="#FFFFFF"/>
      <style:text-properties style:font-size-complex="12pt"/>
    </style:style>
    <style:style style:name="P109" style:parent-style-name="Normal" style:family="paragraph">
      <style:paragraph-properties fo:text-indent="0.5208in" fo:background-color="#FFFFFF"/>
      <style:text-properties style:font-size-complex="12pt"/>
    </style:style>
    <style:style style:name="P110" style:parent-style-name="Normal" style:family="paragraph">
      <style:paragraph-properties fo:text-indent="0.5208in"/>
      <style:text-properties style:font-size-complex="12pt"/>
    </style:style>
    <style:style style:name="P111" style:parent-style-name="Normal" style:family="paragraph">
      <style:paragraph-properties fo:text-indent="0.5208in" fo:background-color="#FFFFFF"/>
      <style:text-properties style:font-size-complex="12pt"/>
    </style:style>
    <style:style style:name="P112" style:parent-style-name="Normal" style:family="paragraph">
      <style:paragraph-properties fo:text-indent="0.5208in" fo:background-color="#FFFFFF"/>
      <style:text-properties style:font-size-complex="12pt"/>
    </style:style>
    <style:style style:name="P113" style:parent-style-name="Normal" style:family="paragraph">
      <style:paragraph-properties fo:text-indent="0.5208in" fo:background-color="#FFFFFF"/>
      <style:text-properties style:font-size-complex="12pt"/>
    </style:style>
    <style:style style:name="P114" style:parent-style-name="Normal" style:family="paragraph">
      <style:paragraph-properties fo:text-indent="0.5208in" fo:background-color="#FFFFFF"/>
      <style:text-properties style:font-size-complex="12pt"/>
    </style:style>
    <style:style style:name="P115" style:parent-style-name="Normal" style:family="paragraph">
      <style:paragraph-properties fo:text-indent="0.5208in" fo:background-color="#FFFFFF"/>
      <style:text-properties style:font-size-complex="12pt"/>
    </style:style>
    <style:style style:name="P116" style:parent-style-name="Normal" style:family="paragraph">
      <style:paragraph-properties fo:text-indent="0.5208in" fo:background-color="#FFFFFF"/>
      <style:text-properties style:font-size-complex="12pt"/>
    </style:style>
    <style:style style:name="P117" style:parent-style-name="Normal" style:family="paragraph">
      <style:paragraph-properties fo:text-indent="0.5208in" fo:background-color="#FFFFFF"/>
      <style:text-properties style:font-size-complex="12pt"/>
    </style:style>
    <style:style style:name="P118" style:parent-style-name="Normal" style:family="paragraph">
      <style:paragraph-properties fo:text-indent="0.5208in" fo:background-color="#FFFFFF"/>
      <style:text-properties style:font-size-complex="12pt"/>
    </style:style>
    <style:style style:name="P119" style:parent-style-name="Normal" style:family="paragraph">
      <style:paragraph-properties fo:text-indent="0.5208in" fo:background-color="#FFFFFF"/>
      <style:text-properties style:font-size-complex="12pt"/>
    </style:style>
    <style:style style:name="P120" style:parent-style-name="Normal" style:family="paragraph">
      <style:paragraph-properties fo:text-indent="0.5208in" fo:background-color="#FFFFFF"/>
      <style:text-properties style:font-size-complex="12pt"/>
    </style:style>
    <style:style style:name="P121" style:parent-style-name="Normal" style:family="paragraph">
      <style:paragraph-properties fo:text-indent="0.5208in" fo:background-color="#FFFFFF"/>
      <style:text-properties style:font-size-complex="12pt"/>
    </style:style>
    <style:style style:name="P122" style:parent-style-name="Normal" style:family="paragraph">
      <style:paragraph-properties fo:text-indent="0.5208in" fo:background-color="#FFFFFF"/>
      <style:text-properties style:font-size-complex="12pt"/>
    </style:style>
    <style:style style:name="P123" style:parent-style-name="Normal" style:family="paragraph">
      <style:paragraph-properties fo:text-indent="0.5208in" fo:background-color="#FFFFFF"/>
      <style:text-properties style:font-size-complex="12pt"/>
    </style:style>
    <style:style style:name="P124" style:parent-style-name="Normal" style:family="paragraph">
      <style:paragraph-properties fo:text-indent="0.5208in" fo:background-color="#FFFFFF"/>
      <style:text-properties style:font-size-complex="12pt"/>
    </style:style>
    <style:style style:name="P125" style:parent-style-name="Normal" style:family="paragraph">
      <style:paragraph-properties fo:text-indent="0.5208in" fo:background-color="#FFFFFF"/>
      <style:text-properties style:font-size-complex="12pt"/>
    </style:style>
    <style:style style:name="P126" style:parent-style-name="Normal" style:family="paragraph">
      <style:paragraph-properties fo:text-indent="0.5208in"/>
      <style:text-properties style:font-size-complex="12pt"/>
    </style:style>
    <style:style style:name="P127" style:parent-style-name="Normal" style:family="paragraph">
      <style:paragraph-properties fo:text-indent="0.5208in" fo:background-color="#FFFFFF"/>
      <style:text-properties style:font-size-complex="12pt"/>
    </style:style>
    <style:style style:name="P128" style:parent-style-name="Normal" style:family="paragraph">
      <style:paragraph-properties fo:text-indent="0.5208in" fo:background-color="#FFFFFF"/>
      <style:text-properties style:font-size-complex="12pt"/>
    </style:style>
    <style:style style:name="P129" style:parent-style-name="Normal" style:family="paragraph">
      <style:paragraph-properties fo:text-indent="0.5208in" fo:background-color="#FFFFFF"/>
      <style:text-properties style:font-size-complex="12pt"/>
    </style:style>
    <style:style style:name="P130" style:parent-style-name="Normal" style:family="paragraph">
      <style:paragraph-properties fo:text-indent="0.5208in" fo:background-color="#FFFFFF"/>
      <style:text-properties style:font-size-complex="12pt"/>
    </style:style>
    <style:style style:name="P131" style:parent-style-name="Normal" style:family="paragraph">
      <style:paragraph-properties fo:text-indent="0.5208in" fo:background-color="#FFFFFF"/>
      <style:text-properties style:font-size-complex="12pt"/>
    </style:style>
    <style:style style:name="P132" style:parent-style-name="Normal" style:family="paragraph">
      <style:paragraph-properties fo:text-indent="0.5208in" fo:background-color="#FFFFFF"/>
      <style:text-properties style:font-size-complex="12pt"/>
    </style:style>
    <style:style style:name="P133" style:parent-style-name="Normal" style:family="paragraph">
      <style:paragraph-properties fo:text-indent="0.5208in" fo:background-color="#FFFFFF"/>
      <style:text-properties style:font-size-complex="12pt"/>
    </style:style>
    <style:style style:name="P134" style:parent-style-name="Normal" style:family="paragraph">
      <style:paragraph-properties fo:text-indent="0.5208in" fo:background-color="#FFFFFF"/>
      <style:text-properties style:font-size-complex="12pt"/>
    </style:style>
    <style:style style:name="P135" style:parent-style-name="Normal" style:family="paragraph">
      <style:paragraph-properties fo:text-indent="0.5208in" fo:background-color="#FFFFFF"/>
      <style:text-properties style:font-size-complex="12pt"/>
    </style:style>
    <style:style style:name="P136" style:parent-style-name="Normal" style:family="paragraph">
      <style:paragraph-properties fo:text-indent="0.5208in" fo:background-color="#FFFFFF"/>
      <style:text-properties style:font-size-complex="12pt"/>
    </style:style>
    <style:style style:name="P137" style:parent-style-name="Normal" style:family="paragraph">
      <style:paragraph-properties fo:text-indent="0.5208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4923in">
        <style:tab-stops>
          <style:tab-stop style:type="left" style:position="0.511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4687in"/>
      <style:text-properties style:font-size-complex="12pt"/>
    </style:style>
    <style:style style:name="P143" style:parent-style-name="Normal" style:family="paragraph">
      <style:paragraph-properties fo:text-indent="0.4687in"/>
      <style:text-properties style:font-size-complex="12pt"/>
    </style:style>
    <style:style style:name="P144" style:parent-style-name="Normal" style:family="paragraph">
      <style:paragraph-properties fo:text-indent="0.4687in" fo:background-color="#FFFFFF"/>
      <style:text-properties style:font-size-complex="12pt"/>
    </style:style>
    <style:style style:name="P145" style:parent-style-name="Normal" style:family="paragraph">
      <style:paragraph-properties fo:text-indent="0.4687in" fo:background-color="#FFFFFF"/>
      <style:text-properties style:font-size-complex="12pt"/>
    </style:style>
    <style:style style:name="P146" style:parent-style-name="Normal" style:family="paragraph">
      <style:paragraph-properties fo:text-indent="0.4687in" fo:background-color="#FFFFFF"/>
      <style:text-properties style:font-size-complex="12pt"/>
    </style:style>
    <style:style style:name="P147" style:parent-style-name="Normal" style:family="paragraph">
      <style:paragraph-properties fo:text-indent="0.4687in" fo:background-color="#FFFFFF"/>
      <style:text-properties style:font-size-complex="12pt"/>
    </style:style>
    <style:style style:name="P148" style:parent-style-name="Normal" style:family="paragraph">
      <style:paragraph-properties fo:text-indent="0.4687in"/>
      <style:text-properties style:font-size-complex="12pt"/>
    </style:style>
    <style:style style:name="P149" style:parent-style-name="Normal" style:family="paragraph">
      <style:paragraph-properties fo:text-indent="0.4687in" fo:background-color="#FFFFFF"/>
      <style:text-properties style:font-size-complex="12pt"/>
    </style:style>
    <style:style style:name="P150" style:parent-style-name="Normal" style:family="paragraph">
      <style:paragraph-properties fo:text-indent="0.4687in" fo:background-color="#FFFFFF"/>
      <style:text-properties style:font-size-complex="12pt"/>
    </style:style>
    <style:style style:name="P151" style:parent-style-name="Normal" style:family="paragraph">
      <style:paragraph-properties fo:text-indent="0.4687in" fo:background-color="#FFFFFF"/>
      <style:text-properties style:font-size-complex="12pt"/>
    </style:style>
    <style:style style:name="P152" style:parent-style-name="Normal" style:family="paragraph">
      <style:paragraph-properties fo:text-indent="0.4687in" fo:background-color="#FFFFFF"/>
      <style:text-properties style:font-size-complex="12pt"/>
    </style:style>
    <style:style style:name="P153" style:parent-style-name="Normal" style:family="paragraph">
      <style:paragraph-properties fo:text-indent="0.4687in" fo:background-color="#FFFFFF"/>
      <style:text-properties style:font-size-complex="12pt"/>
    </style:style>
    <style:style style:name="P154" style:parent-style-name="Normal" style:family="paragraph">
      <style:paragraph-properties fo:text-indent="0.4687in" fo:background-color="#FFFFFF"/>
      <style:text-properties style:font-size-complex="12pt"/>
    </style:style>
    <style:style style:name="P155" style:parent-style-name="Normal" style:family="paragraph">
      <style:paragraph-properties fo:text-indent="0.4687in" fo:background-color="#FFFFFF"/>
      <style:text-properties style:font-size-complex="12pt"/>
    </style:style>
    <style:style style:name="P156" style:parent-style-name="Normal" style:family="paragraph">
      <style:paragraph-properties fo:text-indent="0.4687in" fo:background-color="#FFFFFF"/>
      <style:text-properties style:font-size-complex="12pt"/>
    </style:style>
    <style:style style:name="P157" style:parent-style-name="Normal" style:family="paragraph">
      <style:paragraph-properties fo:text-indent="0.4687in" fo:background-color="#FFFFFF"/>
      <style:text-properties style:font-size-complex="12pt"/>
    </style:style>
    <style:style style:name="P158" style:parent-style-name="Normal" style:family="paragraph">
      <style:paragraph-properties fo:text-indent="0.4687in" fo:background-color="#FFFFFF"/>
      <style:text-properties style:font-size-complex="12pt"/>
    </style:style>
    <style:style style:name="P159" style:parent-style-name="Normal" style:family="paragraph">
      <style:paragraph-properties fo:text-indent="0.4687in" fo:background-color="#FFFFFF"/>
      <style:text-properties style:font-size-complex="12pt"/>
    </style:style>
    <style:style style:name="P160" style:parent-style-name="Normal" style:family="paragraph">
      <style:paragraph-properties fo:text-indent="0.4687in" fo:background-color="#FFFFFF"/>
      <style:text-properties style:font-size-complex="12pt"/>
    </style:style>
    <style:style style:name="P161" style:parent-style-name="Normal" style:family="paragraph">
      <style:paragraph-properties fo:text-indent="0.4687in" fo:background-color="#FFFFFF"/>
      <style:text-properties style:font-size-complex="12pt"/>
    </style:style>
    <style:style style:name="P162" style:parent-style-name="Normal" style:family="paragraph">
      <style:paragraph-properties fo:text-indent="0.4687in" fo:background-color="#FFFFFF"/>
      <style:text-properties style:font-size-complex="12pt"/>
    </style:style>
    <style:style style:name="P163" style:parent-style-name="Normal" style:family="paragraph">
      <style:paragraph-properties fo:text-indent="0.4687in"/>
      <style:text-properties style:font-size-complex="12pt"/>
    </style:style>
    <style:style style:name="P164" style:parent-style-name="Normal" style:family="paragraph">
      <style:paragraph-properties fo:text-indent="0.4687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SPRENDIMŲ LĖŠŲ SKYRIMO KLAUSIMAIS PATVIRTINIMO</text:p>
      <text:p text:style-name="P15"/>
      <text:p text:style-name="P16">1991 m. gruodžio 9 d. Nr. 53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</text:span><text:span text:style-name="T25">virtinti Lietuvos Respublikos Vyriausybės sprendimų lėšų skyrimo klausimais pagal pridedama sąrašą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ietuvos Respublikos Ministras Pirmininkas</text:span></text:p>
          </table:table-cell>
          <table:table-cell table:style-name="TableCell34">
            <text:p text:style-name="P35">G. Vagnorius</text:p>
          </table:table-cell>
        </table:table-row>
      </table:table>
      <text:p text:style-name="P36"/>
      <text:p text:style-name="P37"><text:span text:style-name="T38">PATVIRTINTA</text:span></text:p>
      <text:p text:style-name="P39"/>
      <text:p text:style-name="P40"><text:span text:style-name="T41">Lietuvos Respublikos Vyriausybės<text:s/></text:span></text:p>
      <text:p text:style-name="P42"><text:span text:style-name="T43">1991 m. gruodžio 9 d. nutarimu Nr. 535</text:span></text:p>
      <text:p text:style-name="P44"/>
      <text:p text:style-name="P45"><text:span text:style-name="T46">Patvirtintieji Lietuvos Respublikos Vyriausybės sprendimai lėšų skyrimo klausimais</text:span></text:p>
      <text:p text:style-name="P47"/>
      <text:p text:style-name="P48"><text:span text:style-name="T49">1</text:span><text:span text:style-name="T50">. Lietuvos Respublikos Vyriausybės potvarkiai:</text:span></text:p>
      <text:p text:style-name="P51">1991 m. vasario 28 d. potvarkis Nr. 39p;</text:p>
      <text:p text:style-name="P52">1991 m. kovo 2 d. potvarkis Nr. 164p;</text:p>
      <text:p text:style-name="P53">1991 m. kovo 27 d. potvarkis Nr. 176p;</text:p>
      <text:p text:style-name="P54">1991 m. kovo 29 d. potvarkis Nr. 194p;</text:p>
      <text:p text:style-name="P55">1991 m. balandžio 8 d. potvarkis Nr. 202p;</text:p>
      <text:p text:style-name="P56">1991 m. balandžio 10 d. potvarkis Nr. 209p;</text:p>
      <text:p text:style-name="P57">1991 m. balandžio 12 d. potvarkis Nr. 216p;</text:p>
      <text:p text:style-name="P58">1991 m. balandžio 12 d. potvarkis Nr. 217p;</text:p>
      <text:p text:style-name="P59">1991 m. balandžio 26 d. potvarkis Nr.<text:s/>256p;</text:p>
      <text:p text:style-name="P60">1991 m. balandžio 30 d. potvarkis Nr. 264p;</text:p>
      <text:p text:style-name="P61">1991 m. balandžio 30 d. potvarkis Nr. 265p;</text:p>
      <text:p text:style-name="P62">1991 m. gegužės 1 d. potvarkis Nr. 269p;</text:p>
      <text:p text:style-name="P63">1991 m. gegužės 3 d. potvarkis Nr. 275p;</text:p>
      <text:p text:style-name="P64">1991 m. gegužės 3 d. potvarkis Nr. 276p;</text:p>
      <text:p text:style-name="P65">1991 m. gegužės 6 d. potvarkis Nr. 282p;</text:p>
      <text:p text:style-name="P66">1991 m. gegužės 9 d. potvarkis Nr. 299p;</text:p>
      <text:p text:style-name="P67">1991 m. gegužės 13 d. potvarkis Nr. 303p;</text:p>
      <text:p text:style-name="P68">1991 m. gegužės 17 d. potvarkis Nr. 313p;</text:p>
      <text:p text:style-name="P69">1991 m. gegužės 17 d. potvarkis Nr. 314p;</text:p>
      <text:p text:style-name="P70">1991 m. gegužės 21 d. potvarkis Nr. 320p;</text:p>
      <text:p text:style-name="P71">1991 m. gegužės 21 d. potvarkis Nr. 322p;</text:p>
      <text:p text:style-name="P72">1991 m. gegužės 21 d. potvarkis Nr. 326p;</text:p>
      <text:p text:style-name="P73">1991 m. gegužės 30 d. potvarkis Nr. 334p;</text:p>
      <text:p text:style-name="P74">1991 m. gegužės 28 d. potvarkis Nr. 336p;</text:p>
      <text:p text:style-name="P75">1991 m. gegužės 30 d. potvarkis Nr. 343p;</text:p>
      <text:p text:style-name="P76">1991 m. gegužės 30 d. potvarkis Nr. 345p;</text:p>
      <text:p text:style-name="P77">1991 m. gegužės 30 d. potvarkis Nr. 346p;</text:p>
      <text:p text:style-name="P78">1991 m.<text:s/>gegužės 30 d. potvarkis Nr. 348p;</text:p>
      <text:p text:style-name="P79">1991 m. gegužės 31 d. potvarkis Nr. 35Op;</text:p>
      <text:p text:style-name="P80">1991 m. gegužės 31 d. potvarkis Nr. 351p;</text:p>
      <text:p text:style-name="P81">1991 m. gegužės 31 d. potvarkis Nr. 363p;</text:p>
      <text:p text:style-name="P82">1991 m. birželio 5 d. potvarkis Nr. 367p;</text:p>
      <text:p text:style-name="P83">1991 m. birželio 6 d. potvarkis Nr. 371p;</text:p>
      <text:p text:style-name="P84">1991 m. birželio 10 d. potvarkis Nr. 380p;</text:p>
      <text:p text:style-name="P85">1991 m. birželio 25 d. potvarkis Nr. 401p;</text:p>
      <text:p text:style-name="P86">1991 m. birželio 27 d. potvarkis Nr. 405p;</text:p>
      <text:p text:style-name="P87">1991 m. birželio 28 d. potvarkis Nr. 410p;</text:p>
      <text:p text:style-name="P88">1991 m. birželio 28 d. potvarkis Nr. 411p;</text:p>
      <text:p text:style-name="P89">1991 m. birželio 28 d. potvarkis Nr. 412p;</text:p>
      <text:p text:style-name="P90">1991 m.<text:s/>liepos 3 d. potvarkis Nr. 416p;</text:p>
      <text:p text:style-name="P91">1991 m. liepos 3 d. potvarkis Nr. 417p;</text:p>
      <text:p text:style-name="P92">1991 m. liepos 4 d. potvarkis Nr. 423p;</text:p>
      <text:p text:style-name="P93">1991 m. liepos 5 d. potvarkis Nr. 427p;</text:p>
      <text:p text:style-name="P94">1991 m. liepos 5 d. potvarkis Nr. 430p;</text:p>
      <text:soft-page-break/>
      <text:p text:style-name="P95">1991 m. liepos 8 d. potvarkis Nr. 436p;</text:p>
      <text:p text:style-name="P96">1991 m. liepos 9 d. potvarkis Nr. 443p;</text:p>
      <text:p text:style-name="P97">1991 m. liepos 9 d. potvarkis Nr. 444p;</text:p>
      <text:p text:style-name="P98">1991 m. liepos 9 d. potvarkis Nr. 449p;</text:p>
      <text:p text:style-name="P99">1991 m. liepos 12 d. potvarkis Nr. 453p;</text:p>
      <text:p text:style-name="P100">1991 m. liepos 17 d. potvarkis Nr. 462p;</text:p>
      <text:p text:style-name="P101">1991 m. liepos 18 d. potvarkis Nr. 470p;</text:p>
      <text:p text:style-name="P102">1991 m. liepos 18 d. potvarkis Nr.<text:s/>473p;</text:p>
      <text:p text:style-name="P103">1991 m. liepos 22 d. potvarkis Nr. 474p;</text:p>
      <text:p text:style-name="P104">1991 m. liepos 25 d. potvarkis Nr. 478p;</text:p>
      <text:p text:style-name="P105">1991 m. liepos 31 d. potvarkis Nr. 495p;</text:p>
      <text:p text:style-name="P106">1991 m. rugpjūčio 6 d. potvarkis Nr. 504p;</text:p>
      <text:p text:style-name="P107">1991 m. rugpjūčio 14 d. potvarkis Nr. 517p;</text:p>
      <text:p text:style-name="P108">1991 m. rugpjūčio 20 d. potvarkis Nr. 539p;</text:p>
      <text:p text:style-name="P109">1991 m. rugpjūčio 28 d. potvarkis Nr. 587p;</text:p>
      <text:p text:style-name="P110">1991 m. rugsėjo 2 d. potvarkis Nr. 599p;</text:p>
      <text:p text:style-name="P111">1991 m. rugsėjo 2 d . potvarkis Nr. 60lp;</text:p>
      <text:p text:style-name="P112">1991 m. rugsėjo 10 d. potvarkis Nr. 620p;</text:p>
      <text:p text:style-name="P113">1991 m. rugsėjo 10 d. potvarkis Nr. 623p;</text:p>
      <text:p text:style-name="P114">1991 m. rugsėjo 16 d. potvarkis Nr. 635p;</text:p>
      <text:p text:style-name="P115">1991 m. rugsėjo 16 d. potvarkis Nr. 636p;</text:p>
      <text:p text:style-name="P116">1991 m. rugsėjo 27 d. potvarkis Nr. 667p;</text:p>
      <text:p text:style-name="P117">1991 m. rugsėjo 27 d. potvarkis Nr. 669p;</text:p>
      <text:p text:style-name="P118">1991 m. rugsėjo 30 d. potvarkis Nr. 684p;</text:p>
      <text:p text:style-name="P119">1991 m. rugsėjo 30 d. potvarkis Nr. 694p;</text:p>
      <text:p text:style-name="P120">1991 m. spalio 4 d. potvarkis Nr. 707p;</text:p>
      <text:p text:style-name="P121">1991<text:s/>m. spalio 4 d. potvarkis Nr. 708p;</text:p>
      <text:p text:style-name="P122">1991 m. spalio 17 d. potvarkis Nr. 7l8p;</text:p>
      <text:p text:style-name="P123">1991 m. spalio 12 d. potvarkis Nr. 730p;</text:p>
      <text:p text:style-name="P124">1991 m. spalio 15 d. potvarkis Nr. 743p;</text:p>
      <text:p text:style-name="P125">1991 m. spalio 26 d. potvarkis Nr. 782p;</text:p>
      <text:p text:style-name="P126">1991 m. spalio 26 d. potvarkis Nr. 783p;</text:p>
      <text:p text:style-name="P127">1991 m. spalio 29 d. potvarkis Nr. 802p;</text:p>
      <text:p text:style-name="P128">1991 m. lapkričio 6 d. potvarkis Nr. 820p;</text:p>
      <text:p text:style-name="P129">1991 m. lapkričio 7 d. potvarkis Nr.823p;</text:p>
      <text:p text:style-name="P130">1991 m. lapkričio 8 d. potvarkis Nr. 830p;</text:p>
      <text:p text:style-name="P131">1991 m. lapkričio 9 d. potvarkis Nr. 838p;</text:p>
      <text:p text:style-name="P132">1991 m. lapkričio 14 d. potvarkis Nr. 853p;</text:p>
      <text:p text:style-name="P133">1991 m. lapkričio 14 d. potvarkis Nr. 856p;</text:p>
      <text:p text:style-name="P134">1991 m. lapkričio 20 d. potvarkis Nr. 873p;</text:p>
      <text:p text:style-name="P135">1991 m. lapkričio 20 d. potvarkis Nr. 874p;</text:p>
      <text:p text:style-name="P136">1991 m. lapkričio 20 d. potvarkis Nr. 877p;</text:p>
      <text:p text:style-name="P137"><text:span text:style-name="T138">1991 m. lapkričio 20 d. potvarkis Nr. 879p.</text:span></text:p>
      <text:p text:style-name="P139"><text:span text:style-name="T140">2</text:span><text:span text:style-name="T141">. 2. Lietuvos Respublikos Vyriausybės vadovybės sprendimai:<text:s/></text:span></text:p>
      <text:p text:style-name="P142">1991 m. balandžio 24 d. sprendimas Nr. 18-5457;<text:s/></text:p>
      <text:p text:style-name="P143">1991 m. balandžio 30 d. sprendimas;</text:p>
      <text:p text:style-name="P144">1991 m. liepos 5 d. sprendimas Nr. 23-8516;</text:p>
      <text:p text:style-name="P145">1991 m. liepos 5 d. sprendimas Nr. 9-8578;</text:p>
      <text:p text:style-name="P146">1991 m. liepos 8 d. sprendimas Nr. 21-8528;</text:p>
      <text:p text:style-name="P147">1991 m. liepos 12 d. sprendimas Nr. 35-8739;</text:p>
      <text:p text:style-name="P148">1991 m. liepos 15 d. sprendimas Nr. 35-8795;</text:p>
      <text:p text:style-name="P149">1991 m. liepos 31 d. sprendimas Nr. 27-9917;</text:p>
      <text:soft-page-break/>
      <text:p text:style-name="P150">1991 m. rugpjūčio 1 d. sprendimas Nr. 9-10127;</text:p>
      <text:p text:style-name="P151">1991 m. rugpjūčio 1 d. sprendimas Nr. 15-01-232;</text:p>
      <text:p text:style-name="P152">1991<text:s/>m. rugpjūčio 2 d. sprendimas Nr. 11-9971;</text:p>
      <text:p text:style-name="P153">1991 m. rugpjūčio 8 d. sprendimas Nr. 9-10273;</text:p>
      <text:p text:style-name="P154">1991 m. rugpjūčio 16 d. sprendimas Nr. 9-10697;</text:p>
      <text:p text:style-name="P155">1991 m. rugpjūčio 16 d. sprendimas Nr. 9-10698;</text:p>
      <text:p text:style-name="P156">1991 m. rugpjūčio 27 d. sprendimas Nr. 9-11044;</text:p>
      <text:p text:style-name="P157">1991 m. rugpjūčio 29 d. sprendimas Nr. 9-11060;</text:p>
      <text:p text:style-name="P158">1991 m. rugpjūčio 29 d. sprendimas Nr. 14-01-232;</text:p>
      <text:p text:style-name="P159">1991 m. rugsėjo 4 d. sprendimas Nr. 9-11424;</text:p>
      <text:p text:style-name="P160">1991 m. rugsėjo 16 d. sprendimas Nr. 22-12047;</text:p>
      <text:p text:style-name="P161">1991 m. rugsėjo 25 d. sprendimas Nr. 9-12832;</text:p>
      <text:p text:style-name="P162">1991 m. spalio 7 d. sprendimas Nr. 1-13512;</text:p>
      <text:p text:style-name="P163">1991 m. spalio 9 d. sprendimas Nr. 9-13640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E</dc:title>
    <meta:initial-creator>Mongis</meta:initial-creator>
    <dc:creator>Adlib User</dc:creator>
    <meta:creation-date>2015-10-10T16:31:00Z</meta:creation-date>
    <dc:date>2015-10-10T16:31:00Z</dc:date>
    <meta:template xlink:href="Normal" xlink:type="simple"/>
    <meta:editing-cycles>2</meta:editing-cycles>
    <meta:editing-duration>PT0S</meta:editing-duration>
    <meta:document-statistic meta:page-count="4" meta:paragraph-count="148" meta:word-count="960" meta:character-count="5190" meta:row-count="156" meta:non-whitespace-character-count="4378"/>
  </office:meta>
</office:document-meta>
</file>