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VYRIAUSYBĖS 1994 M. KOVO 25 D. POTVARKIO NR. 193P DALINIO PAKEITIMO</text:p>
      <text:p text:style-name="P9"/>
      <text:p text:style-name="P10">1994 m. rugsėjo 29 d. Nr. 536P</text:p>
      <text:p text:style-name="P11">Vilnius</text:p>
      <text:p text:style-name="P12"/>
      <text:p text:style-name="P13"><text:span text:style-name="T14">Pripažinti netekusiu galios Lietuvos Respublikos Vyriausybės 1994 m. kovo 25 d. potvarkio Nr. 193p „Dėl Valstybinės respublikos svečių aptarnavimo firmos „Draugystė“ ir poilsio namų „Baltija“ korpuso „Auska“ perdavimo 2 punktą.</text:span></text:p>
      <text:p text:style-name="P15"/>
      <text:p text:style-name="P16"/>
      <text:p text:style-name="P17"/>
      <text:p text:style-name="P18">MINISTRAS PIRMININKAS<text:tab/>ADOLFAS ŠLEŽEVIČIU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3T10:49:00Z</meta:creation-date>
    <dc:date>2019-06-13T10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75" meta:row-count="7" meta:non-whitespace-character-count="417"/>
  </office:meta>
</office:document-meta>
</file>