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fo:letter-spacing="0.0465in"/>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2 m. gruodžio 17 d. ĮSAKYMO Nr. 453 „DĖL LIETUVOS RESPUBLIKOS ŪKIO MINISTRO 2001 M. GRUODŽIO 18 D. ĮSAKYMO NR. 380 „DĖL TEISĖS AKTŲ, BŪTINŲ LIETUVOS RESPUBLIKOS ELEKTROS ENERGETIKOS ĮSTATYMUI ĮGYVENDINTI, PATVIRTINIMO“ PAKEITIMO“ pakeitimo</text:p>
      <text:p text:style-name="P7"/>
      <text:p text:style-name="P8">2010 m. sausio 13 d. Nr. 4-14</text:p>
      <text:p text:style-name="P9">Vilnius</text:p>
      <text:p text:style-name="P10"/>
      <text:p text:style-name="P11"><text:span text:style-name="T12">Pakeičiu</text:span><text:span text:style-name="T13"><text:s/></text:span><text:span text:style-name="T14">Lietuvos Respublikos ūkio ministro 2002 m. gruodžio 17 d. įsakymą Nr.</text:span><text:span text:style-name="T15"><text:s/></text:span><text:span text:style-name="T16">453 „Dėl Lietuvos Respublikos ūkio ministro 2001 m. gruodžio 18 d. įsakymo Nr. 380 „Dėl teisės aktų, būtinų Lietuvos Respublikos elektros energetikos įstatymui įgyvendinti, patvirtinimo“ pakeitimo“ (Žin., 2002, Nr.<text:s/></text:span><text:a xlink:href="https://www.e-tar.lt/portal/lt/legalAct/TAR.188DA925B0BB" office:target-frame-name="_blank" xlink:show="new"><text:span text:style-name="T17">125-5686</text:span></text:a><text:span text:style-name="T18">) ir pripažįstu netekusiu galios 1 punktą.</text:span></text:p>
      <text:p text:style-name="P19"/>
      <text:p text:style-name="P20"/>
      <text:p text:style-name="P21"/>
      <text:p text:style-name="P22">Ūkio ministras<text:s/><text:tab/>Dainius Kreivy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9-26T10:12:00Z</meta:creation-date>
    <dc:date>2016-09-26T10:12:00Z</dc:date>
    <meta:template xlink:href="Normal.dotm" xlink:type="simple"/>
    <meta:editing-cycles>2</meta:editing-cycles>
    <meta:editing-duration>PT0S</meta:editing-duration>
    <meta:document-statistic meta:page-count="1" meta:paragraph-count="2" meta:word-count="102" meta:character-count="838" meta:row-count="12" meta:non-whitespace-character-count="738"/>
  </office:meta>
</office:document-meta>
</file>