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fo:letter-spacing="0.0416in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 style:snap-to-layout-grid="false" fo:text-align="center"/>
      <style:text-properties fo:color="#000000" style:font-size-complex="11pt"/>
    </style:style>
  </office:automatic-styles>
  <office:body>
    <office:text text:use-soft-page-breaks="true">
      <text:p text:style-name="P1"><text:span text:style-name="T7">STATISTIKOS DEPARTAMENTO PRIE LIETUVOS RESPUBLIKOS VYRIAUSYBĖS GENERALINIS DIREKTORIUS</text:span></text:p>
      <text:p text:style-name="P8"/>
      <text:p text:style-name="P9">Į S A K Y M A S</text:p>
      <text:p text:style-name="P10">DĖL TERITORINIŲ STATISTIKOS ĮSTAIGŲ REORGANIZAVIMO (IŠRAŠAS)</text:p>
      <text:p text:style-name="P11"/>
      <text:p text:style-name="P12">2003 m. rugpjūčio 28 d. Nr. DĮ-137</text:p>
      <text:p text:style-name="P13">Vilnius</text:p>
      <text:p text:style-name="P14"/>
      <text:p text:style-name="P15"><text:span text:style-name="T16">Vadovaudamasis Lietuvos Respublikos civilinio kodekso (Žin., 2000, Nr.<text:s/></text:span><text:a xlink:href="https://www.e-tar.lt/portal/lt/legalAct/TAR.8A39C83848CB" office:target-frame-name="_blank" xlink:show="new"><text:span text:style-name="T17">74-2262</text:span></text:a><text:span text:style-name="T18">) Antrosios knygos II dalies VIII skyriumi, Lietuvos Respublikos biudžetinių įstaigų įstatymo (Žin.</text:span><text:span text:style-name="T19">, 1995, Nr.<text:s/></text:span><text:a xlink:href="https://www.e-tar.lt/portal/lt/legalAct/TAR.3A756D83A99B" office:target-frame-name="_blank" xlink:show="new"><text:span text:style-name="T20">104-2322</text:span></text:a><text:span text:style-name="T21">) 4 straipsnio 4 dalimi ir 5 straipsnio 1 dalimi, Biudžetinių įstaigų reorganizavimo ir likvidavimo tvarkos, patvirtintos Lietuvos Respublikos Vyriausybės 19</text:span><text:span text:style-name="T22">96 m. gegužės 10 d. nutarimu Nr. 554 (Žin., 1996, Nr.<text:s/></text:span><text:a xlink:href="https://www.e-tar.lt/portal/lt/legalAct/TAR.2D6006CC1AA3" office:target-frame-name="_blank" xlink:show="new"><text:span text:style-name="T23">46-1120</text:span></text:a><text:span text:style-name="T24">), 5 punktu ir Statistikos departamento prie Lietuvos Respublikos Vyriausybės nuostatų, patvirtintų Lietuvos Respubl</text:span><text:span text:style-name="T25">ikos Vyriausybės 2001 m. kovo 12 d. nutarimu Nr. 285 (Žin., 2001, Nr.<text:s/></text:span><text:a xlink:href="https://www.e-tar.lt/portal/lt/legalAct/TAR.11C09280E8F0" office:target-frame-name="_blank" xlink:show="new"><text:span text:style-name="T26">23-769</text:span></text:a><text:span text:style-name="T27">), 13.5 punktu:</text:span></text:p>
      <text:p text:style-name="P28"><text:span text:style-name="T29">1</text:span><text:span text:style-name="T30">.<text:s/></text:span><text:span text:style-name="T31">Reorganizuoju</text:span><text:span text:style-name="T32"><text:s/>prijungimo būdu šias teritorines statistikos įstaigas:</text:span></text:p>
      <text:p text:style-name="P33"><text:span text:style-name="T34">1.1</text:span><text:span text:style-name="T35">. pr</text:span><text:span text:style-name="T36">ie veiklą tęsiančios Vilniaus apskrities statistikos valdybos (buveinė – A. Juozapavičiaus g. 10a, Vilnius, kodas 9098157) prijungiu šias teritorines statistikos įstaigas – Šalčininkų rajono statistikos skyrių (buveinė – Vilniaus g. 63, Šalčininkai, kodas<text:s/></text:span><text:span text:style-name="T37">9099282), Širvintų rajono statistikos skyrių (buveinė – Vilniaus g. 86, Širvintos, kodas 9099316), Švenčionių rajono statistikos skyrių (buveinė – A. Rymo g. 10, Švenčionys, kodas 9099335), Trakų rajono statistikos skyrių (buveinė – Vytauto g. 2, Trakai, k</text:span><text:span text:style-name="T38">odas 9099373), Ukmergės rajono statistikos skyrių (buveinė – Gedimino g. 11/14, Ukmergė, kodas 9099388) ir Vilniaus rajono statistikos skyrių (buveinė – Rinktinės g. 50, Vilnius, kodas 9099426);</text:span></text:p>
      <text:p text:style-name="P39"><text:span text:style-name="T40">1.2</text:span><text:span text:style-name="T41">. prie veiklą tęsiančios Šiaulių apskrities statistiko</text:span><text:span text:style-name="T42">s valdybos (buveinė – Tilžės g. 198, Šiauliai, kodas 9099297) prijungiu šias teritorines statistikos įstaigas – Akmenės rajono statistikos skyrių (buveinė – L. Petravičiaus a. 2, Naujoji Akmenė, kodas 9098161), Joniškio rajono statistikos skyrių (buveinė –</text:span><text:span text:style-name="T43"><text:s/>Livonijos g. 4, Joniškis, kodas 9098252), Kelmės rajono statistikos skyrių (buveinė – Dariaus ir Girėno g. 2, Kelmė, kodas 9098927), Pakruojo rajono statistikos skyrių (buveinė – Vilniaus g. 35, Pakruojis, kodas 9099153), Radviliškio rajono statistikos sk</text:span><text:span text:style-name="T44">yrių (buveinė – Laisvės al. 4, Radviliškis, kodas 9099225), Telšių apskrities statistikos valdybą (buveinė – Gėlių g. 1, Telšiai, kodas 9099369), Mažeikių rajono statistikos skyrių (buveinė – Laisvės g. 22, Mažeikiai, kodas 9099149) ir Plungės rajono stati</text:span><text:span text:style-name="T45">stikos skyrių (buveinė – Telšių skg. 4, Plungė, kodas 9099191).</text:span></text:p>
      <text:p text:style-name="P46"><text:span text:style-name="T47">2</text:span><text:span text:style-name="T48">. (Nepateikiamas).</text:span></text:p>
      <text:p text:style-name="P49"><text:span text:style-name="T50">3</text:span><text:span text:style-name="T51">.<text:s/></text:span><text:span text:style-name="T52">Nustata</text:span><text:span text:style-name="T53">u, kad:</text:span></text:p>
      <text:p text:style-name="P54"><text:span text:style-name="T55">3.1</text:span><text:span text:style-name="T56">. šio įsakymo 1.1 punkte nurodytų reorganizuojamų teritorinių įstaigų teisės ir pareigos nuo 2004 m. sausio 1 d. pereina tęsiančiai veiklą<text:s/></text:span><text:span text:style-name="T57">Vilniaus apskrities statistikos valdybai (buveinė – A. Juozapavičiaus g. 10a, Vilnius, kodas 9098157);</text:span></text:p>
      <text:p text:style-name="P58"><text:span text:style-name="T59">3.2</text:span><text:span text:style-name="T60">. šio įsakymo 1.2 punkte nurodytų reorganizuojamų teritorinių įstaigų teisės ir pareigos nuo 2004 m. sausio 1 d. pereina tęsiančiai veiklą Šiaulių</text:span><text:span text:style-name="T61"><text:s/>apskrities statistikos valdybai (buveinė – Tilžės g. 198, Šiauliai, kodas 9099297);</text:span></text:p>
      <text:p text:style-name="P62"><text:span text:style-name="T63">3.3</text:span><text:span text:style-name="T64">. (nepateikiamas);</text:span></text:p>
      <text:p text:style-name="P65"><text:span text:style-name="T66">3.4</text:span><text:span text:style-name="T67">. nuo 2004 m. sausio 1 d. Vilniaus apskrities statistikos valdybos ir Šiaulių apskrities statistikos valdybos pavadinimai keičiami į Vilni</text:span><text:span text:style-name="T68">aus teritorinę statistikos valdybą ir Šiaulių teritorinę statistikos valdybą.</text:span></text:p>
      <text:p text:style-name="P69"/>
      <text:p text:style-name="P70"/>
      <text:p text:style-name="P71"><text:span text:style-name="T72">GENERALINIS DIREKTORIUS</text:span><text:span text:style-name="T73"><text:tab/>ALGIRDAS ŠEMETA</text:span></text:p>
      <text:soft-page-break/>
      <text:p text:style-name="P7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5:49:00Z</meta:creation-date>
    <dc:date>2015-10-03T05:49:00Z</dc:date>
    <meta:template xlink:href="Normal" xlink:type="simple"/>
    <meta:editing-cycles>2</meta:editing-cycles>
    <meta:editing-duration>PT0S</meta:editing-duration>
    <meta:document-statistic meta:page-count="2" meta:paragraph-count="21" meta:word-count="478" meta:character-count="3661" meta:row-count="86" meta:non-whitespace-character-count="3204"/>
  </office:meta>
</office:document-meta>
</file>