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FIZINIŲ ASMENŲ PAJAMŲ MOKESČIO</text:p>
      <text:p text:style-name="P12"/>
      <text:p text:style-name="P13">1994 m. kovo 3 d. Nr. 18</text:p>
      <text:p text:style-name="P14">Vilnius</text:p>
      <text:p text:style-name="P15"/>
      <text:p text:style-name="P16"><text:span text:style-name="T17">Finansų ministerija informuoja, kad Lietuvos Respublikos fizinių asmenų pajamų mokesčio laikinojo</text:span><text:span text:style-name="T18"><text:s/>įstatymo 40</text:span><text:span text:style-name="T19">1</text:span><text:span text:style-name="T20"><text:s/>str. nustatytu 5 procentų pajamų mokesčiu neapmokestinamos žemdirbių pajamos už parduotą cukrų, kuris buvo gautas iš cukraus fabrikų už pristatytus cukrinius runkelius, išaugintus jų asmeniniame pagalbiniame ūkyje, valstiečių (ūkininkų) ūkiuo</text:span><text:span text:style-name="T21">se. Šiais atvejais pateikiamas dokumentas, įrodantis cukrinių runkelių gavėjų atsiskaitymo formą.</text:span></text:p>
      <text:p text:style-name="P22"/>
      <text:p text:style-name="P23"/>
      <text:p text:style-name="P24"><text:span text:style-name="T25">FINANSŲ MINISTRO PAVADUOTOJAS</text:span></text:p>
      <text:p text:style-name="P26">VALSTYBINĖS MOKESČIŲ INSPEKCIJOS VIRŠININKAS<text:tab/>S. ČIPKU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7T08:05:00Z</meta:creation-date>
    <dc:date>2017-02-27T08:05:00Z</dc:date>
    <meta:template xlink:href="Normal.dotm" xlink:type="simple"/>
    <meta:editing-cycles>2</meta:editing-cycles>
    <meta:editing-duration>PT0S</meta:editing-duration>
    <meta:document-statistic meta:page-count="1" meta:paragraph-count="9" meta:word-count="87" meta:character-count="676" meta:row-count="18" meta:non-whitespace-character-count="598"/>
  </office:meta>
</office:document-meta>
</file>