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DARBO BIRŽOS PRIE SOCIALINĖS APSAUGOS MINISTERIJOS NUOSTATŲ PAPILDYMO</text:p>
      <text:p text:style-name="P14"/>
      <text:p text:style-name="P15">1991 m. rugpjūčio 29 d. Nr. 36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0 m. gruodžio 29 d. nutarimu Nr. 394 „Dėl Lietuvos darbo biržos prie Socialinės apsaugos ministerijos įsteigimo bei gyventojų užimtumą reguliuojančių normatyvinių aktų tvirtinimo“ (Žin.,1991, Nr.<text:s/></text:span><text:a xlink:href="https://www.e-tar.lt/portal/lt/legalAct/TAR.2F6D8B5541CE" office:target-frame-name="_blank" xlink:show="new"><text:span text:style-name="T24">3-89</text:span></text:a><text:span text:style-name="T25">) patvirtintų Lietuvos darbo biržos prie Socialinės apsaugos ministerijos nuostatų II skyriaus „Lietuvos darbo biržos uždaviniai ir funkcijos“ 7 punktą šiuo „m“ papunkčiu:</text:span></text:p>
      <text:p text:style-name="P26"><text:span text:style-name="T27">„m) organizuoja darbo knygelių bei jų intarpų spausdinimą ir aprūpina šiomis knygelėmis bei jų intarpais visas Lietuvos Respublikos teritorijoje esančias įmones, įstaigas ir organizacijas pagal jų pateiktas paraiškas“.</text:span></text:p>
      <text:p text:style-name="P28"/>
      <text:p text:style-name="P29"/>
      <text:p text:style-name="P30"/>
      <text:p text:style-name="P31">LIETUVOS RESPUBLIKOS MINISTRAS PIRMININKAS<text:tab/>G. VAGNOR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3T10:22:00Z</meta:creation-date>
    <dc:date>2018-10-23T10:22:00Z</dc:date>
    <meta:template xlink:href="Normal.dotm" xlink:type="simple"/>
    <meta:editing-cycles>2</meta:editing-cycles>
    <meta:editing-duration>PT0S</meta:editing-duration>
    <meta:document-statistic meta:page-count="1" meta:paragraph-count="9" meta:word-count="160" meta:character-count="1003" meta:row-count="30" meta:non-whitespace-character-count="852"/>
  </office:meta>
</office:document-meta>
</file>