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2 M. BALANDŽIO 4 D. NUTARIMO NR. 379 „DĖL NEKILNOJAMOJO TURTO PERDAVIMO“ PAKEITIMO</text:p>
      <text:p text:style-name="Normal"/>
      <text:p text:style-name="P15">2012 m. birželio 20 d. Nr. 748</text:p>
      <text:p text:style-name="P16">Vilnius</text:p>
      <text:p text:style-name="P17"/>
      <text:p text:style-name="P18">Lietuvos Respublikos Vyriausybė n u t a r i a:</text:p>
      <text:p text:style-name="P19">Pakeisti Lietuvos Respublikos Vyriausybės 2012 m. balandžio 4 d. nutarimą Nr. 379 „Dėl nekilnojamojo turto perdavimo“ (Žin., 2012, Nr.<text:s/><text:a xlink:href="https://www.e-tar.lt/portal/lt/legalAct/TAR.F33CFD07FC39" office:target-frame-name="_blank" xlink:show="new"><text:span text:style-name="T20">42-2073</text:span></text:a>):</text:p>
      <text:p text:style-name="P21">1. Išdėstyti preambulę taip:<text:s/></text:p>
      <text:p text:style-name="P22">„Vadovaudamasi Lietuvos Respublikos valstybės ir savivaldybių turto valdymo, naudojimo ir disponavimo juo įstatymo (Žin., 1998, Nr.<text:s/><text:a xlink:href="https://www.e-tar.lt/portal/lt/legalAct/TAR.D5496D69DF98" office:target-frame-name="_blank" xlink:show="new"><text:span text:style-name="T23">54-1492</text:span></text:a>;<text:s/>2002, Nr.<text:s/><text:a xlink:href="https://www.e-tar.lt/portal/lt/legalAct/TAR.89CCCC443F04" office:target-frame-name="_blank" xlink:show="new"><text:span text:style-name="T24">60-2412</text:span></text:a>; 2004, Nr.<text:s/><text:a xlink:href="https://www.e-tar.lt/portal/lt/legalAct/TAR.D36ECC8333E1" office:target-frame-name="_blank" xlink:show="new"><text:span text:style-name="T25">96-3520</text:span></text:a>, Nr.<text:s/><text:a xlink:href="https://www.e-tar.lt/portal/lt/legalAct/TAR.1CE6641333A0" office:target-frame-name="_blank" xlink:show="new"><text:span text:style-name="T26">168-6175</text:span></text:a>; 2006, Nr.<text:s/><text:a xlink:href="https://www.e-tar.lt/portal/lt/legalAct/TAR.E0DDE9E7A2B7" office:target-frame-name="_blank" xlink:show="new"><text:span text:style-name="T27">87-3397</text:span></text:a>) 7 straipsnio 1 dalimi, 9 ir 13 straipsniais, Lietuvos Respublikos valstybės ir savivaldybės įmonių įstatymo (Žin., 1994, Nr.<text:s/><text:a xlink:href="https://www.e-tar.lt/portal/lt/legalAct/TAR.29FB2C8807FE" office:target-frame-name="_blank" xlink:show="new"><text:span text:style-name="T28">102-2049</text:span></text:a>; 2004, Nr.<text:s/><text:a xlink:href="https://www.e-tar.lt/portal/lt/legalAct/TAR.35E7B34FF641" office:target-frame-name="_blank" xlink:show="new"><text:span text:style-name="T29">4-24</text:span></text:a>; 2011, Nr.<text:s/><text:a xlink:href="https://www.e-tar.lt/portal/lt/legalAct/TAR.6A85033A268F" office:target-frame-name="_blank" xlink:show="new"><text:span text:style-name="T30">150-7051</text:span></text:a>) 13 straipsnio 6 dalimi ir įgyvendindama Valstybės turto perdavimo panaudos pagrindais laikinai neatlygintinai valdyti ir naudotis tvarkos aprašą, patvirtintą Lietuvos Respublikos Vyriausybės 2002 m. gruodžio 3 d. nutarimu Nr. 1890 (Žin., 2002, Nr.<text:s/><text:a xlink:href="https://www.e-tar.lt/portal/lt/legalAct/TAR.C2BC9D575AAA" office:target-frame-name="_blank" xlink:show="new"><text:span text:style-name="T31">116-5215</text:span></text:a>; 2007, Nr.<text:s/><text:a xlink:href="https://www.e-tar.lt/portal/lt/legalAct/TAR.EF35DD1012C7" office:target-frame-name="_blank" xlink:show="new"><text:span text:style-name="T32">28-1030</text:span></text:a>), ir Valstybės turto perdavimo valdyti, naudoti ir disponuoti juo patikėjimo<text:s/>teise tvarkos aprašą, patvirtintą Lietuvos Respublikos Vyriausybės 2001 m. sausio 5 d. nutarimu Nr. 16 (Žin., 2001, Nr.<text:s/><text:a xlink:href="https://www.e-tar.lt/portal/lt/legalAct/TAR.0B5A61B0B28D" office:target-frame-name="_blank" xlink:show="new"><text:span text:style-name="T33">3-48</text:span></text:a>; 2003, Nr.<text:s/><text:a xlink:href="https://www.e-tar.lt/portal/lt/legalAct/TAR.A3AA1EEF26B5" office:target-frame-name="_blank" xlink:show="new"><text:span text:style-name="T34">13-504</text:span></text:a>; 2007, Nr.<text:s/><text:a xlink:href="https://www.e-tar.lt/portal/lt/legalAct/TAR.B5CCC6EF9C44" office:target-frame-name="_blank" xlink:show="new"><text:span text:style-name="T35">30-1100</text:span></text:a>), Lietuvos Respublikos Vyriausybė nutaria:“.<text:s/></text:p>
      <text:p text:style-name="P36">2. Išdėstyti 1 punktą taip:<text:s/></text:p>
      <text:p text:style-name="P37">„1. Perduoti Vyriausiajai tarnybinės etikos komisijai valstybei nuosavybės teise priklausančias ir šiuo metu valstybės įmonės Valstybės turto fondo patikėjimo teise valdomas negyvenamąsias patalpas Vilniuje, Vilniaus g. 27 (nekilnojamojo daikto kadastro duomenų byloje Nr. 10112 pastatas pažymėtas plane – 1B3p, pastato unikalus numeris – 1094-0442-0015, patalpų unikalus numeris – 1094-0442-0015:0006, patalpų indeksai – nuo 2-97 iki 2-104, bendras plotas – 114,62 kv. metro, įsigijimo vertė – 209 869,77 lito (du šimtai devyni tūkstančiai aštuoni šimtai šešiasdešimt devyni litai septyniasdešimt septyni centai), likutinė vertė 2012 m. balandžio 1 d. – 181 458,57 lito (vienas šimtas aštuoniasdešimt vienas tūkstantis keturi šimtai penkiasdešimt aštuoni litai penkiasdešimt septyni centai), valdyti, naudoti ir disponuoti patikėjimo teise.“</text:p>
      <text:p text:style-name="P38">3. Papildyti nauju 3 punktu:<text:s/></text:p>
      <text:p text:style-name="P39">„3. Nustatyti, kad, perdavus 1 punkte nurodytą turtą, valstybės įmonės Valstybės turto fondo turto vertės sumažėjimas turi būti registruojamas valstybės įmonės savininko kapitalo dalyje.“</text:p>
      <text:p text:style-name="P40">4. Buvusį 3 punktą laikyti 4 punktu.<text:s/></text:p>
      <text:p text:style-name="P41"/>
      <text:p text:style-name="P42"/>
      <text:p text:style-name="P43">MINISTRAS PIRMININKAS<text:tab/>ANDRIUS KUBILIUS</text:p>
      <text:p text:style-name="Normal"/>
      <text:p text:style-name="P44">APLINKOS MINISTRAS<text:tab/>GEDIMINAS KAZLAUSKA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9-19T18:52:00Z</meta:creation-date>
    <dc:date>2015-09-19T18:52:00Z</dc:date>
    <meta:print-date>2012-06-18T13:39:00Z</meta:print-date>
    <meta:template xlink:href="Normal" xlink:type="simple"/>
    <meta:editing-cycles>2</meta:editing-cycles>
    <meta:editing-duration>PT0S</meta:editing-duration>
    <meta:document-statistic meta:page-count="1" meta:paragraph-count="28" meta:word-count="501" meta:character-count="3724" meta:row-count="112" meta:non-whitespace-character-count="3251"/>
  </office:meta>
</office:document-meta>
</file>