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font-size-complex="11pt"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font-size-complex="11pt" style:language-asian="lt" style:country-asian="LT"/>
    </style:style>
    <style:style style:name="P19" style:parent-style-name="Normal" style:family="paragraph">
      <style:paragraph-properties fo:text-align="justify" fo:text-indent="0.4923in"/>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center"/>
      <style:text-properties fo:color="#000000" style:font-size-complex="6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center"/>
      <style:text-properties fo:color="#000000" style:font-size-complex="6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font-style="italic" style:font-style-asian="italic" style:font-style-complex="italic"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fo:letter-spacing="0.0416in" style:font-size-complex="11pt" style:language-asian="lt" style:country-asian="LT"/>
    </style:style>
    <style:style style:name="T99" style:parent-style-name="DefaultParagraphFont" style:family="text">
      <style:text-properties fo:color="#000000" fo:letter-spacing="0.0138in"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style="italic" style:font-style-asian="italic" style:font-style-complex="italic"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margin-left="0.6694in" fo:text-indent="0.0034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margin-left="0.6694in" fo:text-indent="0.0034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6694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margin-left="0.6694in" fo:text-indent="0.003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left="0.6694in" fo:text-indent="0.04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0.6694in" fo:text-indent="0.0034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0.6694in" fo:text-indent="0.0034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margin-left="0.6694in" fo:text-indent="0.003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left="0.6694in" fo:text-indent="0.0034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center"/>
      <style:text-properties fo:color="#000000" style:font-size-complex="6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 style:parent-style-name="Normal" style:family="paragraph">
      <style:paragraph-properties fo:text-align="center"/>
      <style:text-properties fo:color="#000000" style:font-size-complex="6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1" style:parent-style-name="Normal" style:family="paragraph">
      <style:paragraph-properties fo:text-align="center"/>
      <style:text-properties fo:color="#000000" style:font-size-complex="6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center"/>
      <style:text-properties fo:color="#000000" style:font-size-complex="6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center"/>
      <style:text-properties fo:color="#000000" style:font-size-complex="6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8" style:parent-style-name="Normal" style:family="paragraph">
      <style:paragraph-properties fo:text-align="center"/>
      <style:text-properties fo:color="#000000" style:font-size-complex="6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1" style:parent-style-name="Normal" style:family="paragraph">
      <style:paragraph-properties fo:text-align="center"/>
      <style:text-properties fo:color="#000000" style:font-size-complex="6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center"/>
      <style:text-properties fo:color="#000000" style:font-size-complex="6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1pt"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P888" style:parent-style-name="Normal" style:family="paragraph">
      <style:paragraph-properties fo:text-align="center"/>
      <style:text-properties fo:color="#000000" style:font-size-complex="6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P916" style:parent-style-name="Normal" style:family="paragraph">
      <style:paragraph-properties fo:text-align="center"/>
      <style:text-properties fo:color="#000000" style:font-size-complex="6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P935" style:parent-style-name="Normal" style:family="paragraph">
      <style:paragraph-properties fo:text-align="center"/>
      <style:text-properties fo:color="#000000" style:font-size-complex="6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font-weight="bold" style:font-weight-asian="bold" style:font-weight-complex="bold" fo:color="#000000" style:font-size-complex="11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P946" style:parent-style-name="Normal" style:family="paragraph">
      <style:paragraph-properties fo:text-align="center"/>
      <style:text-properties fo:color="#000000" style:font-size-complex="6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center"/>
      <style:text-properties fo:color="#000000" style:font-size-complex="6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text-properties fo:color="#000000" style:font-size-complex="4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1992 METŲ TARPVALSTYBINIŲ VANDENTAKIŲ IR TARPTAUTINIŲ EŽERŲ APSAUGOS IR NAUDOJIMO KONVENCIJOS VANDENS IR SVEIKATOS PROTOKOLAS</text:span></text:p>
      <text:p text:style-name="P9"/>
      <text:p text:style-name="P10"><text:span text:style-name="T11">JUNGTINĖS TAUTOS<text:s/></text:span></text:p>
      <text:p text:style-name="P12"/>
      <text:p text:style-name="P13"><text:span text:style-name="T14">EKONOMIKOS IR SOCIALINIŲ REIKALŲ TARYBA</text:span></text:p>
      <text:p text:style-name="P15"/>
      <text:p text:style-name="P16">EUROPOS EKONOMIKOS REIKALŲ KOMISIJA</text:p>
      <text:p text:style-name="P17"/>
      <text:p text:style-name="P18">PASAULIO SVEIKATOS ORGANIZACIJOS<text:s/></text:p>
      <text:p text:style-name="P19">EUROPOS REGIONINIS BIURAS</text:p>
      <text:p text:style-name="P20"/>
      <text:p text:style-name="P21">TARPVALSTYBINIŲ VANDENTAKIŲ IR<text:s/></text:p>
      <text:p text:style-name="P22">TARPTAUTINIŲ EŽERŲ APSAUGOS IR<text:s/></text:p>
      <text:p text:style-name="P23">NAUDOJIMO KONVENCIJOS ŠALIŲ<text:s/></text:p>
      <text:p text:style-name="P24"><text:span text:style-name="T25">PASITARIMAS</text:span></text:p>
      <text:p text:style-name="P26"/>
      <text:p text:style-name="P27"><text:span text:style-name="T28">Antrasis pasitarimas</text:span></text:p>
      <text:p text:style-name="P29"><text:span text:style-name="T30">2000 m. kovo 23–25 d., Haga, Nyderlandai</text:span></text:p>
      <text:p text:style-name="P31"/>
      <text:p text:style-name="P32"><text:span text:style-name="T33">1992 metų Tarpvalstyb</text:span><text:span text:style-name="T34">inių vandentakių ir tarptautinių ežerų apsaugos ir naudojimo konvencijos vandens ir sveikatos protokolas, priimtas 1999 m. birželio 17 d. Londone.<text:s/></text:span></text:p>
      <text:p text:style-name="P35"/>
      <text:p text:style-name="P36"><text:span text:style-name="T37">Šio Protokolo Šalys,</text:span></text:p>
      <text:p text:style-name="P38"><text:span text:style-name="T39">suprasdamos</text:span><text:span text:style-name="T40">, kad vanduo būtinas gyvybei palaikyti ir kad tokio kiekio bei tokios kokyb</text:span><text:span text:style-name="T41">ės, kokių reikia pagrindiniams žmogaus poreikiams tenkinti, vandens turėjimas yra būtina sąlyga tiek geresnei žmonių sveikatai, tiek tvariam vystymuisi;</text:span></text:p>
      <text:p text:style-name="P42"><text:span text:style-name="T43">pripažindamos<text:s/></text:span><text:span text:style-name="T44">naudą, kurią žmogaus sveikatai ir gerovei duoda švarus geros kokybės vanduo bei harmoning</text:span><text:span text:style-name="T45">a ir deramai funkcionuojanti vandens aplinka;</text:span></text:p>
      <text:p text:style-name="P46"><text:span text:style-name="T47">atsižvelgdamos<text:s/></text:span><text:span text:style-name="T48">į tai, kad paviršiniai ir požeminiai vandenys yra atsinaujinantys ištekliai, kurių gebėjimas atsinaujinti esant nepalankiam žmonių veiklos poveikiui jų kiekiui ir kokybei yra ribotas, kad bet<text:s/></text:span><text:span text:style-name="T49">koks atitinkamų ribų nesilaikymas gali sukelti nepalankių tiek trumpalaikių, tiek ilgalaikių padarinių sveikatai ir gerovei tų, kurie priklauso nuo šių išteklių ir jų kokybės, ir kad dėl to tvarus hidrologinio ciklo valdymas yra būtinas tiek žmogaus poreik</text:span><text:span text:style-name="T50">iams tenkinti, tiek aplinkos apsaugai;</text:span></text:p>
      <text:p text:style-name="P51"><text:span text:style-name="T52">taip pat<text:s/></text:span><text:span text:style-name="T53">atsižvelgdamos<text:s/></text:span><text:span text:style-name="T54">į tokio vandens kiekio ir tokios jo kokybės, kurių reikia pagrindiniams žmogaus poreikiams tenkinti, trūkumų padarinius gyventojų sveikatai bei į rimtus tokio trūkumo padarinius ypač<text:s/></text:span><text:span text:style-name="T55">pažeidžiamoms žmonių grupėms, taip pat toms, kurių nepalanki padėtis ir kurios gyvena socialinio susvetimėjimo sąlygomis;</text:span></text:p>
      <text:p text:style-name="P56"><text:span text:style-name="T57">suvokdamos</text:span><text:span text:style-name="T58">, kad su vandeniu susijusių ligų prevencija, kontrolė ir šių ligų mažinimas yra svarbūs ir neatidėliotini uždaviniai, kurie<text:s/></text:span><text:span text:style-name="T59">gali būti tinkamai įgyvendinti tik glaudžiai bendradarbiaujant visais lygiais ir visuose sektoriuose, tiek atskirų valstybių viduje, tiek tarp valstybių;</text:span></text:p>
      <text:p text:style-name="P60"><text:span text:style-name="T61">taip pat<text:s/></text:span><text:span text:style-name="T62">suvokdamos</text:span><text:span text:style-name="T63">, kad ligų, susijusių su vandeniu, priežiūra, ankstyvos profilaktikos sistemų bei g</text:span><text:span text:style-name="T64">reito reagavimo sistemų sukūrimas – svarbūs šių ligų prevencijos, kontrolės bei ligų plitimo mažinimo aspektai;</text:span></text:p>
      <text:p text:style-name="P65"><text:span text:style-name="T66">vadovaudamosi<text:s/></text:span><text:span text:style-name="T67">Jungtinių Tautų Konferencijos aplinkos ir vystymosi klausimais (Rio de Žaneiras, 1992 metai) išvadomis, ypač Rio de Žaneiro deklar</text:span><text:span text:style-name="T68">acija dėl aplinkos ir plėtros ir XXI amžiaus darbotvarke, taip pat XXI amžiaus darbotvarkės tolesnio įgyvendinimo programa<text:s/></text:span><text:soft-page-break/><text:span text:style-name="T69">(Niujorkas, 1997 metai) ir paskesniu Komisijos tvaraus vystymosi klausimais sprendimu dėl tvaraus gėlųjų vandenų valdymo (Niujorkas,<text:s/></text:span><text:span text:style-name="T70">1998 metai);</text:span></text:p>
      <text:p text:style-name="P71"><text:span text:style-name="T72">vadovaudamosi<text:s/></text:span><text:span text:style-name="T73">atitinkamomis 1992 metų Tarpvalstybinių vandentakių ir tarptautinių ežerų apsaugos ir naudojimo konvencijos nuostatomis ir pabrėždamos būtinybę prisidėti prie platesnio šių nuostatų taikymo, ir vykdyti šios Konvencijos nuostatas<text:s/></text:span><text:span text:style-name="T74">įgyvendinant tolesnes gyventojų sveikatos apsaugos ir gerinimo priemones;</text:span></text:p>
      <text:p text:style-name="P75"><text:span text:style-name="T76">atsižvelgdamos<text:s/></text:span><text:span text:style-name="T77">į 1991 metų Konvenciją dėl poveikio aplinkai vertinimo tarpvalstybiniame kontekste, į 1992 metų Konvenciją dėl tarpvalstybinio pramoninių avarijų poveikio, į 1997 metų</text:span><text:span text:style-name="T78"><text:s/>Jungtinių Tautų Konvenciją dėl teisės naudoti tarptautinius vandentakius ne laivybos tikslais ir į 1998 metų Konvenciją dėl teisės gauti informaciją, visuomenės dalyvavimo priimant sprendimus ir teisės kreiptis į teismus aplinkosaugos klausimais;</text:span></text:p>
      <text:p text:style-name="P79"><text:span text:style-name="T80">taip pat</text:span><text:span text:style-name="T81"><text:s/></text:span><text:span text:style-name="T82">atsižvelgdamos</text:span><text:span text:style-name="T83">į atitinkamus principus, uždavinius ir rekomendacijas, išdėstytus 1989 metų Europos chartijoje dėl aplinkos ir sveikatos apsaugos, 1994 metų Helsinkio deklaracijoje dėl aplinkos ir sveikatos apsaugos bei ministrų deklaracijose, rekomendacijo</text:span><text:span text:style-name="T84">se bei rezoliucijose dėl proceso „Aplinkos apsauga Europai“;</text:span></text:p>
      <text:p text:style-name="P85"><text:span text:style-name="T86">pripažindamos<text:s/></text:span><text:span text:style-name="T87">kitų ekologinių iniciatyvų, dokumentų ir procesų Europoje, taip pat nacionalinių aplinkos ir sveikatos apsaugos veiksmų planų bei nacionalinių aplinkos apsaugos veiksmų planų pareng</text:span><text:span text:style-name="T88">imo ir įgyvendinimo pagrįstumą bei reikalingumą;</text:span></text:p>
      <text:p text:style-name="P89"><text:span text:style-name="T90">vertindamos<text:s/></text:span><text:span text:style-name="T91">pastangas, kurias deda Jungtinių Tautų Europos ekonomikos reikalų komisija ir Pasaulio sveikatos organizacijos Europos regioninis biuras stiprindami dvišalį bei daugiašalį bendradarbiavimą siekia</text:span><text:span text:style-name="T92">nt užkirsti kelią, kontroliuoti ir mažinti ligų, susijusių su vandeniu, plitimą;</text:span></text:p>
      <text:p text:style-name="P93"><text:span text:style-name="T94">įkvėptos<text:s/></text:span><text:span text:style-name="T95">gausybės teigiamų rezultatų, kurių pasiekė valstybės Jungtinių Tautų Europos ekonomikos reikalų komisijos ir Pasaulio sveikatos organizacijos Europos regioninio komit</text:span><text:span text:style-name="T96">eto narės, kovodamos su tarša bei palaikydamos ir atkurdamos vandens aplinką, padedančią palaikyti ir išsaugoti žmonių sveikatą bei gerovę,</text:span></text:p>
      <text:p text:style-name="P97"><text:span text:style-name="T98">susitar</text:span><text:span text:style-name="T99">ė:</text:span></text:p>
      <text:p text:style-name="P100"/>
      <text:p text:style-name="P101"><text:span text:style-name="T102">1</text:span><text:span text:style-name="T103"><text:s/>straipsnis</text:span></text:p>
      <text:p text:style-name="P104"><text:span text:style-name="T105">Tikslas</text:span></text:p>
      <text:p text:style-name="P106"/>
      <text:p text:style-name="P107"><text:span text:style-name="T108">Šio Protokolo tikslas – visais atitinkamais lygiais, t. y. valstybės mastu,<text:s/></text:span><text:span text:style-name="T109">taip pat tarpvalstybiniame ir tarptautiniame kontekste, prisidėti prie žmogaus sveikatos ir gerovės apsaugos, tiek individualiai, tiek kolektyviai, laikantis tvaraus vystymosi bendrųjų principų, tobulinant vandenų valdymą, įskaitant vandens ekosistemų apsa</text:span><text:span text:style-name="T110">ugą, bei užkertant kelią, kontroliuojant ir mažinant ligų, susijusių su vandeniu, plitimą.</text:span></text:p>
      <text:p text:style-name="P111"/>
      <text:p text:style-name="P112"><text:span text:style-name="T113">2</text:span><text:span text:style-name="T114"><text:s/>straipsnis</text:span></text:p>
      <text:p text:style-name="P115"><text:span text:style-name="T116">SĄVOKOS</text:span></text:p>
      <text:p text:style-name="P117"/>
      <text:p text:style-name="P118"><text:span text:style-name="T119">Šiame Protokole:</text:span></text:p>
      <text:p text:style-name="P120"><text:span text:style-name="T121">1</text:span><text:span text:style-name="T122">. „Liga, susijusi su vandeniu“ – bet kokios rimtos neigiamos pasekmės žmogaus sveikatai, tokios kaip: mirtis, in</text:span><text:span text:style-name="T123">validumas, liga ar sveikatos sutrikimai, kurias tiesiogiai ar netiesiogiai sukėlė bet kurių vandenų būklė arba kiekio ar kokybės pokyčiai.</text:span></text:p>
      <text:p text:style-name="P124"><text:span text:style-name="T125">2</text:span><text:span text:style-name="T126">. „Geriamasis vanduo“ – vanduo, naudojamas arba skirtas naudoti įvairioms žmogaus reikmėms, tokioms kaip gerti,<text:s/></text:span><text:span text:style-name="T127">maistui apdoroti ir ruošti, asmens higienai bei panašiems tikslams.</text:span></text:p>
      <text:p text:style-name="P128"><text:span text:style-name="T129">3</text:span><text:span text:style-name="T130">. „Požeminiai vandenys“ – bet kokie vandenys, esantys žemiau žemės paviršiaus prisotintojoje zonoje ir tiesiogiai besiliečiantys su dirva ar podirviu.</text:span></text:p>
      <text:p text:style-name="P131"><text:span text:style-name="T132">4</text:span><text:span text:style-name="T133">. „Uždari vandenys“ – dirbt</text:span><text:span text:style-name="T134">inai įrengti vandens telkiniai, atskirti nuo paviršinių gėlųjų arba pakrančių vandenų, tiek pastato viduje, tiek atviroje vietoje.</text:span></text:p>
      <text:p text:style-name="P135"><text:span text:style-name="T136">5</text:span><text:span text:style-name="T137">. „Tarpvalstybiniai vandenys“ – bet kokie paviršiniai ar požeminiai vandenys, kurie žymi ar kerta dviejų ar daugiau vals</text:span><text:span text:style-name="T138">tybių sienas arba yra prie jų sienų; tais atvejais, kai tarpvalstybiniai vandenys tiesiogiai įteka į jūrą, tokių tarpvalstybinių vandenų ribos žymimos tiesia linija, kertančia jų žiotis tarp taškų, esančių jų krantuose atoslūgio metu, kai vandens lygis yra</text:span><text:span text:style-name="T139"><text:s/>žemiausias.</text:span></text:p>
      <text:p text:style-name="P140"><text:span text:style-name="T141">6</text:span><text:span text:style-name="T142">. „Tarpvalstybiniai ligų, susijusių su vandeniu, padariniai“ – bet kokios rimtos neigiamos pasekmės žmogaus sveikatai, tokios kaip: mirtis, invalidumas, liga ar sveikatos sutrikimai, kurios atsiranda vienos valstybės teritorijoje, kuri pr</text:span><text:span text:style-name="T143">iklauso tos Šalies jurisdikcijai, ir kuriuos tiesiogiai ar netiesiogiai sukelia vandenų būklė arba jų kiekio ar kokybės pokyčiai teritorijoje, kuri priklauso kitos Šalies jurisdikcijai, nepriklausomai nuo to, ar tie padariniai yra tarpvalstybinis poveikis.</text:span></text:p>
      <text:p text:style-name="P144"><text:span text:style-name="T145">7</text:span><text:span text:style-name="T146">. „Tarpvalstybinis poveikis“ – bet kokios rimtos neigiamos pasekmės, atsirandančios dėl tarpvalstybinių vandenų būklės pokyčių, kurias sukelia žmogaus veikla, kurios visas fizinis šaltinis ar jo dalis yra teritorijoje, kuri priklauso vienos Šalies ju</text:span><text:span text:style-name="T147">risdikcijai, aplinkai teritorijoje, kuri priklauso kitos Šalies jurisdikcijai. Prie tokių pasekmių aplinkai priskiriamos pasekmės žmogaus sveikatai ir saugumui, augmenijai, gyvūnijai, dirvožemiui, orui, vandenims, klimatui, kraštovaizdžiui bei istoriniams<text:s/></text:span><text:span text:style-name="T148">paminklams ar kitiems materialiems objektams arba šių veiksnių sąveika; joms taip pat priklauso pasekmės, atsirandančios dėl šių veiksnių pokyčių kultūros paveldui ar socialinėms bei ekonominėms sąlygoms.</text:span></text:p>
      <text:p text:style-name="P149"><text:span text:style-name="T150">8</text:span><text:span text:style-name="T151">. „Nuotekų tvarkymas“ – žmogaus gyvybinės<text:s/></text:span><text:span text:style-name="T152">veiklos atliekų ar buitinių nuotekų surinkimas, transportavimas, valymas ir šalinimas ar pakartotinis panaudojimas arba per centralizuotas sistemas, arba per įrenginius, naudojamus individualiuose namų ūkiuose ar atskirose įmonėse.</text:span></text:p>
      <text:p text:style-name="P153"><text:span text:style-name="T154">9</text:span><text:span text:style-name="T155">. „Centralizuota si</text:span><text:span text:style-name="T156">stema“:</text:span></text:p>
      <text:p text:style-name="P157"><text:span text:style-name="T158">a) sistema, skirta aprūpinti geriamuoju vandeniu tam tikrą skaičių namų ūkių arba įmonių ir (arba)</text:span></text:p>
      <text:p text:style-name="P159"><text:span text:style-name="T160">b) nuotekų tvarkymo sistema, kuri aptarnauja tam tikrą skaičių namų ūkių ar įmonių ir, jei reikia, taip pat užtikrina pramoninių nuotekų surinkimą,</text:span><text:span text:style-name="T161"><text:s/>transportavimą, valymą bei šalinimą ar pakartotinį jų panaudojimą,<text:s/></text:span></text:p>
      <text:p text:style-name="P162"><text:span text:style-name="T163">ir kurios funkcionavimą užtikrina valstybinio sektoriaus institucija, privataus sektoriaus įmonė ar šių dviejų sektorių partnerystė.</text:span></text:p>
      <text:p text:style-name="P164"><text:span text:style-name="T165">10</text:span><text:span text:style-name="T166">. „Vandenų valdymo planas“ – tai tam tikroje</text:span><text:span text:style-name="T167"><text:s/>teritorijoje esančių paviršinių ar požeminių vandens telkinių plėtros, valdymo, apsaugos ir (arba) naudojimo planas, įskaitant su šiais vandenimis susijusių ekosistemų apsaugą.</text:span></text:p>
      <text:p text:style-name="P168"><text:span text:style-name="T169">11</text:span><text:span text:style-name="T170">. „Visuomenė“ – vienas ar keli fiziniai ar juridiniai asmenys ir, vadova</text:span><text:span text:style-name="T171">ujantis nacionaliniais teisės aktais ar praktika, tų asmenų asociacijos, organizacijos ar grupės.</text:span></text:p>
      <text:p text:style-name="P172"><text:span text:style-name="T173">12</text:span><text:span text:style-name="T174">. „Valstybės institucija“:</text:span></text:p>
      <text:p text:style-name="P175"><text:span text:style-name="T176">a) nacionalinio, regioninio ir kitokio lygmens administracija;</text:span></text:p>
      <text:p text:style-name="P177"><text:span text:style-name="T178">b) fiziniai ar juridiniai asmenys, atliekantys valstybės<text:s/></text:span><text:span text:style-name="T179">administracines funkcijas vadovaudamiesi nacionaliniais teisės aktais, įskaitant konkrečias pareigas, veiklą ar paslaugas, susijusias su aplinka, sveikatos apsauga, nuotekų tvarkymu, vandenų valdymu bei vandens tiekimu;</text:span></text:p>
      <text:p text:style-name="P180"><text:span text:style-name="T181">c) bet kokie kiti fiziniai ar juri</text:span><text:span text:style-name="T182">diniai asmenys, einantys valstybines pareigas ar vykdantys funkcijas, arba teikiantys viešąsias paslaugas, kurie yra kontroliuojami institucijos ar asmens, nurodyto a ir b punktuose;</text:span></text:p>
      <text:p text:style-name="P183"><text:span text:style-name="T184">d) bet kurios 21 straipsnyje nurodytos regioninės ekonominės integracij</text:span><text:span text:style-name="T185">os organizacijos, kuri yra Šalis, institucijos.</text:span></text:p>
      <text:p text:style-name="P186"><text:span text:style-name="T187">Šis apibrėžimas neapima institucijų ar įstaigų, kurios veikia kaip teisėsaugos institucijos ar įstatymų leidybos institucijos.</text:span></text:p>
      <text:p text:style-name="P188"><text:span text:style-name="T189">13</text:span><text:span text:style-name="T190">. „Vietinis lygmuo“ – tai bet kuris teritorinio vieneto lygmuo, esantis</text:span><text:span text:style-name="T191"><text:s/>žemiau valstybinio lygmens.</text:span></text:p>
      <text:p text:style-name="P192"><text:span text:style-name="T193">14</text:span><text:span text:style-name="T194">. „Konvencija“ – Tarpvalstybinių vandentakių ir tarptautinių ežerų apsaugos ir naudojimo konvencija, priimta 1992 m. kovo 17 d. Helsinkyje.</text:span></text:p>
      <text:p text:style-name="P195"><text:span text:style-name="T196">15</text:span><text:span text:style-name="T197">. „Konvencijos Šalių pasitarimas“ – Konvencijos Šalių, vadovaujantis jos 17</text:span><text:span text:style-name="T198"><text:s/>straipsniu, įsteigtas organas.</text:span></text:p>
      <text:p text:style-name="P199"><text:span text:style-name="T200">16</text:span><text:span text:style-name="T201">. „Šalis“, jei tekste nenurodyta kitaip, – tai valstybė ar 21 straipsnyje nurodyta regioninė ekonominės integracijos organizacija, kuri sutiko būti saistoma šio Protokolo ir kuriai šis Protokolas galioja.</text:span></text:p>
      <text:p text:style-name="P202"><text:span text:style-name="T203">17</text:span><text:span text:style-name="T204">. „Šali</text:span><text:span text:style-name="T205">ų pasitarimas“ – vadovaujantis 16 straipsniu Šalių įsteigtas organas.</text:span></text:p>
      <text:p text:style-name="P206"/>
      <text:p text:style-name="P207"><text:span text:style-name="T208">3</text:span><text:span text:style-name="T209"><text:s/>straipsnis</text:span></text:p>
      <text:p text:style-name="P210"><text:span text:style-name="T211">TAIKYMO sritis</text:span></text:p>
      <text:p text:style-name="P212"/>
      <text:p text:style-name="P213"><text:span text:style-name="T214">Šio Protokolo nuostatos taikomos:</text:span></text:p>
      <text:p text:style-name="P215"><text:span text:style-name="T216">a) paviršiniams gėliesiems vandenims;</text:span></text:p>
      <text:p text:style-name="P217"><text:span text:style-name="T218">b) požeminiams vandenims;</text:span></text:p>
      <text:p text:style-name="P219"><text:span text:style-name="T220">c) estuarijoms;</text:span></text:p>
      <text:p text:style-name="P221"><text:span text:style-name="T222">d) pakrančių vandenims, kuri</text:span><text:span text:style-name="T223">e naudojami rekreaciniais tikslais arba žuvivaisai akvakultūros metodu ar moliuskams bei vėžiagyviams veisti arba rinkti;</text:span></text:p>
      <text:p text:style-name="P224"><text:span text:style-name="T225">e) uždariems vandenims, kuriuose galima maudytis;</text:span></text:p>
      <text:p text:style-name="P226"><text:span text:style-name="T227">f) vandenims ėmimo, transportavimo, valymo ar tiekimo metu;</text:span></text:p>
      <text:p text:style-name="P228"><text:span text:style-name="T229">g) nuotekoms<text:s/></text:span><text:span text:style-name="T230">surinkimo, transportavimo, valymo ir išleidimo ar pakartotinio panaudojimo metu.</text:span></text:p>
      <text:p text:style-name="P231"/>
      <text:p text:style-name="P232"><text:span text:style-name="T233">4</text:span><text:span text:style-name="T234"><text:s/>straipsnis</text:span></text:p>
      <text:p text:style-name="P235"><text:span text:style-name="T236">Bendrosios nuostatos</text:span></text:p>
      <text:p text:style-name="P237"/>
      <text:p text:style-name="P238"><text:span text:style-name="T239">1</text:span><text:span text:style-name="T240">. Šalys imasi visų reikiamų priemonių ligų, susijusių su vandeniu prevencijai, kontrolei ir mažinimui, taikant integruoto vand</text:span><text:span text:style-name="T241">enų valdymo sistemų principus, kurių tikslas – tvarus vandens išteklių naudojimas, tokia aplinkos vandens kokybė, kuri nekelia pavojaus žmogaus sveikatai, ir vandens ekosistemų apsauga.</text:span></text:p>
      <text:p text:style-name="P242"><text:span text:style-name="T243">2</text:span><text:span text:style-name="T244">. Šalys taip pat imasi visų reikiamų priemonių užtikrinti:</text:span></text:p>
      <text:p text:style-name="P245"><text:span text:style-name="T246">a) pak</text:span><text:span text:style-name="T247">ankamą geros kokybės geriamojo vandens, kuriame nebūtų jokių mikroorganizmų, parazitų ir medžiagų, kurių kiekis ar koncentracija kelia potencialią grėsmę žmonių sveikatai, tiekimą. Tai apima vandens išteklių, naudojamų kaip geriamojo vandens šaltinis, apsa</text:span><text:span text:style-name="T248">ugą, geriamojo vandens paruošimą bei centralizuotų sistemų kūrimą, tobulinimą ir priežiūrą;</text:span></text:p>
      <text:p text:style-name="P249"><text:span text:style-name="T250">b) pakankamą nuotekų tvarkymą, kuris atitinka standartus, užtikrinančius pakankamą žmogaus sveikatos ir aplinkos apsaugos lygį. To ypač siekiama kuriant, tobulina</text:span><text:span text:style-name="T251">nt ir prižiūrint centralizuotas sistemas;</text:span></text:p>
      <text:p text:style-name="P252"><text:span text:style-name="T253">c) efektyvią vandens išteklių, naudojamų kaip geriamojo vandens šaltinis, ir jų atitinkamų vandens ekosistemų apsaugą nuo teršimo iš kitų šaltinių, įskaitant žemės ūkį, pramonę bei kitas kenksmingų medžiagų turin</text:span><text:span text:style-name="T254">čias nuotekas ir emisijas. Tuo siekiama efektyviai sumažinti ir pašalinti nuotekose ir emisijose esančių medžiagų, laikomų pavojingomis žmogaus sveikatai ir vandens ekosistemoms, kiekius;</text:span></text:p>
      <text:p text:style-name="P255"><text:span text:style-name="T256">d) pakankamas priemones siekiant apsaugoti žmogaus sveikatą nuo su</text:span><text:span text:style-name="T257"><text:s/>vandeniu susijusių ligų, kylančių naudojant vandenį rekreaciniais tikslais, naudojant vandenį akvakultūrai, naudojant vandenį, kuriame buvo veisiami arba renkami moliuskai ir vėžiagyviai, naudojant nuotekas žemei drėkinti arba nuotekų dumblą naudojant žem</text:span><text:span text:style-name="T258">ės ūkyje ar akvakultūrai;</text:span></text:p>
      <text:p text:style-name="P259"><text:span text:style-name="T260">e) efektyvias sistemas, leidžiančias stebėti situacijas, kurios gali sukelti ligų, susijusių su vandeniu, protrūkius ar pavienius tų ligų atvejus, ir reaguoti į tokius protrūkius ir atvejus bei į jų pavojų.</text:span></text:p>
      <text:p text:style-name="P261"><text:span text:style-name="T262">3</text:span><text:span text:style-name="T263">. Toliau šiame</text:span><text:span text:style-name="T264"><text:s/>Protokole vartojant sąvokas „geriamasis vanduo“ bei „nuotekų tvarkymas“, turima galvoje geriamasis vanduo bei nuotekų tvarkymas, kurie turi atitikti šio straipsnio 2 dalies reikalavimus.</text:span></text:p>
      <text:p text:style-name="P265"><text:span text:style-name="T266">4</text:span><text:span text:style-name="T267">. Šalys imasi visų šių priemonių įvertindamos kiekvieną siūlomą</text:span><text:span text:style-name="T268"><text:s/>priemonę atsižvelgiant į visus jos padarinius, įskaitant privalumus, trūkumus ir sąnaudas:</text:span></text:p>
      <text:p text:style-name="P269"><text:span text:style-name="T270">a) žmonių sveikatai;</text:span></text:p>
      <text:p text:style-name="P271"><text:span text:style-name="T272">b) vandens ištekliams;</text:span></text:p>
      <text:p text:style-name="P273"><text:span text:style-name="T274">c) tvariam vystymuisi;</text:span></text:p>
      <text:p text:style-name="P275"><text:span text:style-name="T276">kartu atsižvelgiant į įvairias naujas kiekvienos siūlomos poveikio priemonės įvairioms apli</text:span><text:span text:style-name="T277">nkos sritims rūšis.</text:span></text:p>
      <text:p text:style-name="P278"><text:span text:style-name="T279">5</text:span><text:span text:style-name="T280">. Šalys imasi visų reikiamų veiksmų siekdamos sudaryti teisines, administracines ir ekonomines sąlygas, kurios būtų stabilios ir stimuliuotų turimų galimybių įgyvendinimą ir kuriomis remiantis valstybinis, privatus ir savanoriška</text:span><text:span text:style-name="T281">s sektorius galėtų įnešti indėlį tobulinant vandenų valdymą, kurio tikslas – užkirsti kelią, apriboti ir sumažinti ligų, susijusių su vandeniu, plitimą.</text:span></text:p>
      <text:p text:style-name="P282"><text:span text:style-name="T283">6</text:span><text:span text:style-name="T284">. Šalys reikalauja, kad valstybės institucijos, svarstančios galimybę imtis priemonių, galinčių<text:s/></text:span><text:span text:style-name="T285">turėti esminės įtakos bet kuriai vandens aplinkai, kuriai taikomas šis Protokolas, ar pritariančios tam, jog priemonių imtųsi kiti subjektai, deramai atsižvelgtų į bet kokį potencialų šių priemonių poveikį žmonių sveikatai.</text:span></text:p>
      <text:p text:style-name="P286"><text:span text:style-name="T287">7</text:span><text:span text:style-name="T288">. Kai Šalis yra Konvencijos</text:span><text:span text:style-name="T289"><text:s/>dėl poveikio aplinkai vertinimo tarpvalstybiniame kontekste Šalis, šios Šalies valstybės institucijos turi laikytis šios Konvencijos reikalavimų planuojamai priemonei taip, kad tai tenkintų ir reikalavimą tai priemonei, numatytą šio straipsnio 6 dalyje.</text:span></text:p>
      <text:p text:style-name="P290"><text:span text:style-name="T291">8</text:span><text:span text:style-name="T292">. Šio Protokolo nuostatos nedaro įtakos Šalių teisėms toliau įgyvendinti, imtis ar nustatyti griežtesnes priemones negu tos, kurios išdėstytos šiame Protokole.</text:span></text:p>
      <text:p text:style-name="P293"><text:span text:style-name="T294">9</text:span><text:span text:style-name="T295">. Šio Protokolo nuostatos nedaro įtakos bet kurios šio Protokolo Šalies teisėms ir pare</text:span><text:span text:style-name="T296">igoms, atsirandančioms iš Konvencijos ar bet kurio kito sudaryto tarptautinio susitarimo, išskyrus tuos atvejus, kai reikalavimai, numatyti šiame Protokole, yra griežtesni negu atitinkami reikalavimai, numatyti Konvencijoje ar kitame pirmiau nurodytame tar</text:span><text:span text:style-name="T297">ptautiniame susitarime.</text:span></text:p>
      <text:p text:style-name="P298"/>
      <text:p text:style-name="P299"><text:span text:style-name="T300">5</text:span><text:span text:style-name="T301"><text:s/>straipsnis</text:span></text:p>
      <text:p text:style-name="P302"><text:span text:style-name="T303">Principai ir metodai</text:span></text:p>
      <text:p text:style-name="P304"/>
      <text:p text:style-name="P305"><text:span text:style-name="T306">Imdamosi priemonių šiam Protokolui įgyvendinti, Šalys vadovaujasi taip pat šiais principais ir metodais:</text:span></text:p>
      <text:p text:style-name="P307"><text:span text:style-name="T308">a) atsargumo principu. Juo vadovaujantis, priemonės užkirsti kelią, apriboti ir<text:s/></text:span><text:span text:style-name="T309">sumažinti ligų, susijusių su vandeniu, plitimą neturi būti atidėliojamos remiantis tuo, kad moksliniai tyrimai galutinai nenustatė priežastinio ryšio tarp faktoriaus, į kurį nukreiptos šios priemonės, ir potencialaus šio faktoriaus indėlio į ligų, susijusi</text:span><text:span text:style-name="T310">ų su vandeniu, plitimą, ir (ar) jo tarpvalstybinio poveikio;</text:span></text:p>
      <text:p text:style-name="P311"><text:span text:style-name="T312">b) principu „teršėjas moka“. Juo vadovaujantis išlaidas, susijusias su priemonėmis išvengti taršos, ją riboti ir mažinti, apmoka teršėjas;</text:span></text:p>
      <text:p text:style-name="P313"><text:span text:style-name="T314">c) remdamosi Jungtinių Tautų Chartija ir tarptautinė</text:span><text:span text:style-name="T315">s teisės principais, valstybės turi suverenią teisę eksploatuoti savo pačių išteklius vadovaudamosi savo politika aplinkos ir plėtros srityje ir atsako už tai, kad jos jurisdikcijai priklausanti ar jų kontroliuojama veikla nepadarytų žalos kitų valstybių a</text:span><text:span text:style-name="T316">r rajonų, kurie nepriklauso nacionalinei tos šalies jurisdikcija, aplinkai;</text:span></text:p>
      <text:p text:style-name="P317"><text:span text:style-name="T318">d) vandens ištekliai valdomi taip, kad dabartinės kartos poreikiai būtų tenkinami neatimant galimybės būsimoms kartoms tenkinti savuosius;</text:span></text:p>
      <text:p text:style-name="P319"><text:span text:style-name="T320">e) turi būti imtasi prevencinių veiks</text:span><text:span text:style-name="T321">mų užkirsti kelią ligų, susijusių su vandeniu, protrūkiams bei pavieniams tokių ligų atvejams ir apsaugoti vandens išteklius, kurie naudojami kaip geriamojo vandens šaltinis, kadangi tokios priemonės yra veiksmingesnės žalingų padarinių atžvilgiu ir gali b</text:span><text:span text:style-name="T322">ūti efektyvesnės sąnaudų požiūriu, negu priemonės padėčiai ištaisyti;</text:span></text:p>
      <text:p text:style-name="P323"><text:span text:style-name="T324">f) vandens išteklių valdymo priemonės turi būti įgyvendinamos pačiu žemiausiu atitinkamu administraciniu lygiu;</text:span></text:p>
      <text:p text:style-name="P325"><text:span text:style-name="T326">g) vanduo turi socialinę, ekonominę ir ekologinę vertę ir todėl vanden</text:span><text:span text:style-name="T327">ų valdymas turi būti įgyvendinamas taip, kad būtų užtikrintas labiausiai priimtinas ir tvarus šių vertybių derinys;</text:span></text:p>
      <text:p text:style-name="P328"><text:span text:style-name="T329">h) efektyvus vandens naudojimas turi būti skatinamas ekonominėmis priemonėmis bei užtikrinant visuomenės informuotumą;</text:span></text:p>
      <text:p text:style-name="P330"><text:span text:style-name="T331">i) galimybė naudo</text:span><text:span text:style-name="T332">tis informacija ir visuomenės dalyvavimas priimant sprendimus vandens ir sveikatos klausimais reikalingi,<text:s/></text:span><text:span text:style-name="T333">inter alia</text:span><text:span text:style-name="T334">, siekiant pagerinti priimamų sprendimų kokybę ir prisidėti prie jų įgyvendinimo, užtikrinti visuomenės informuotumą atitinkamais klausimais</text:span><text:span text:style-name="T335">, suteikti visuomenei galimybę išreikšti savo susirūpinimą ir suteikti valstybės institucijoms galimybę deramai į jį atsižvelgti. Tokia galimybė gauti informaciją ir toks dalyvavimas turi būti papildyti galimybe teismine ir administracine tvarka peržiūrėti</text:span><text:span text:style-name="T336"><text:s/>atitinkamus sprendimus;</text:span></text:p>
      <text:p text:style-name="P337"><text:span text:style-name="T338">j) vandens išteklių valdymas, kiek tai įmanoma, turi būti vykdomas integruotai, nuotekio baseinų pagrindu siekiant užtikrinti glaudų socialinės bei ekonominės plėtros ir gamtinių ekosistemų apsaugos ryšį, ir vandens išteklių vald</text:span><text:span text:style-name="T339">ymą susieti su teisinėmis kitų gamtinės aplinkos terpių kokybės reglamentavimo priemonėmis. Toks integruotas metodas turi būti taikomas visame nuotekio baseine, nepaisant, ar jis tarpvalstybinis, ar ne, įskaitant su juo susijusius pakrančių vandenis, visą<text:s/></text:span><text:span text:style-name="T340">požeminį vandeningąjį sluoksnį arba atitinkamas tokio nuotekio baseino ar vandeningojo sluoksnio dalis;</text:span></text:p>
      <text:p text:style-name="P341"><text:span text:style-name="T342">k) ypatingas dėmesys turi būti skiriamas gyventojų, kurie ypač jautrūs su vandeniu susijusioms ligoms, apsaugai;</text:span></text:p>
      <text:p text:style-name="P343"><text:span text:style-name="T344">l) vienoda galimybė naudotis<text:s/></text:span><text:span text:style-name="T345">pakankamu kiekiu tinkamos kokybės vandens turėtų būti užtikrinta tiek visiems visuomenės nariams, ypač tiems, kurių sunki padėtis ar kurie gyvena socialinio susvetimėjimo sąlygomis;</text:span></text:p>
      <text:p text:style-name="P346"><text:span text:style-name="T347">m) įgyvendindami savo teises dėl vandens pagal privatinę ir viešąją teis</text:span><text:span text:style-name="T348">ę, fiziniai ir juridiniai asmenys bei institucijos tiek valstybiniame, tiek privačiame sektoriuje turi prisidėti prie vandens aplinkos apsaugos bei vandens išteklių išsaugojimo;</text:span></text:p>
      <text:p text:style-name="P349"><text:span text:style-name="T350">n) įgyvendinant šį Protokolą, turi būti deramai atsižvelgta į vietos problem</text:span><text:span text:style-name="T351">as, poreikius ir žinias.<text:s/></text:span></text:p>
      <text:p text:style-name="P352"/>
      <text:p text:style-name="P353"><text:span text:style-name="T354">6</text:span><text:span text:style-name="T355"><text:s/>straipsnis</text:span></text:p>
      <text:p text:style-name="P356"><text:span text:style-name="T357">UŽDUOTYS ir UŽDUOČIŲ VYKDYMO terminai</text:span></text:p>
      <text:p text:style-name="P358"/>
      <text:p text:style-name="P359"><text:span text:style-name="T360">1</text:span><text:span text:style-name="T361">. Siekdamos įgyvendinti šio Protokolo tikslus, Protokolo Šalys siekia:</text:span></text:p>
      <text:p text:style-name="P362"><text:span text:style-name="T363">a) užtikrinti, kad geriamasis vanduo būtų prieinamas visiems;</text:span></text:p>
      <text:p text:style-name="P364"><text:span text:style-name="T365">b) užtikrinti nuotekų tvarkym</text:span><text:span text:style-name="T366">ą visiems<text:s/></text:span></text:p>
      <text:p text:style-name="P367"><text:span text:style-name="T368">taikant integruotas vandenų valdymo sistemas, kurių tikslas – tvarus vandens išteklių naudojimas, tokia aplinkos vandens kokybė, kuri nekelia pavojaus žmogaus sveikatai, ir vandens ekosistemų apsauga.</text:span></text:p>
      <text:p text:style-name="P369"><text:span text:style-name="T370">2</text:span><text:span text:style-name="T371">. Šiuo tikslu kiekviena Šalis nusta</text:span><text:span text:style-name="T372">to ir skelbia nacionalines ir (ar) vietines užduotis, nurodant rezultatyvumo normų ir lygių rodiklius, kurių turi būti siekiama arba kurie turi būti palaikomi siekiant užtikrinti aukštą apsaugos nuo ligų, susijusių su vandeniu, lygį. Šios užduotys periodiš</text:span><text:span text:style-name="T373">kai peržiūrimos. Be to, jie numato atitinkamas praktines ir (ar) kitokias priemones atvirai ir teisėtai dalyvauti visuomenei ir užtikrina, kad į visuomenės dalyvavimo rezultatus tinkamai atsižvelgiama. Išskyrus atvejus, kai dėl nacionalinių ar vietinių apl</text:span><text:span text:style-name="T374">inkybių šios užduotys tampa nereikalingos siekiant užkirsti kelią, kontroliuoti ar mažinti ligų, susijusių su vandeniu, plitimą, šios užduotys, be kita ko, apima:</text:span></text:p>
      <text:p text:style-name="P375"><text:span text:style-name="T376">a) tiekiamo geriamojo vandens kokybę, atsižvelgiant į Pasaulio sveikatos organizacijos pareng</text:span><text:span text:style-name="T377">tą Geriamojo vandens kokybės vadovą;</text:span></text:p>
      <text:p text:style-name="P378"><text:span text:style-name="T379">b) ligų, susijusių su vandeniu, protrūkių ir pavienių atvejų masto sumažinimą;</text:span></text:p>
      <text:p text:style-name="P380"><text:span text:style-name="T381">c) jų teritorijos rajoną arba gyventojų grupių, kurios turi būti aptarnaujamos centralizuotų geriamojo vandens tiekimo sistemų ar kuriom</text:span><text:span text:style-name="T382">s reikia pagerinti geriamojo vandens tiekimą kitomis priemonėmis, skaičių ar dalį;</text:span></text:p>
      <text:p text:style-name="P383"><text:span text:style-name="T384">d) teritorijos rajoną arba gyventojų grupių, kurios turi būti aptarnaujamos centralizuotų nuotekų tvarkymo sistemų ar kurioms reikia pagerinti nuotekų tvarkymo sistemą kit</text:span><text:span text:style-name="T385">oms priemonėms, skaičių ar dalį;</text:span></text:p>
      <text:p text:style-name="P386"><text:span text:style-name="T387">e) efektyvumo lygius, kurie turi būti pasiekti naudojant tokias centralizuotas sistemas ar kitas priemones;</text:span></text:p>
      <text:p text:style-name="P388"><text:span text:style-name="T389">f) pripažintos tinkama praktikos taikymą vandens tiekimo ir nuotekų tvarkymo sistemos valdymo srityje,<text:s/></text:span><text:span text:style-name="T390">įskaitant vandenų, naudojamų kaip geriamojo vandens šaltiniai, apsaugą;</text:span></text:p>
      <text:p text:style-name="P391"><text:span text:style-name="T392">g) atvejus, kai išmetamos::</text:span></text:p>
      <text:p text:style-name="P393"><text:span text:style-name="T394">i) nevalytos nuotekos;</text:span></text:p>
      <text:p text:style-name="P395"><text:span text:style-name="T396">ii) nevalytos lietaus nuotekos</text:span></text:p>
      <text:p text:style-name="P397"><text:span text:style-name="T398">iš nuotekų surinkimo sistemų į vandenis, kuriems taikomas šis Protokolas;</text:span></text:p>
      <text:p text:style-name="P399"><text:span text:style-name="T400">h) nuotekų iš<text:s/></text:span><text:span text:style-name="T401">nuotekų valymo įrenginių į vandenis, kuriems taikomas šis Protokolas, kokybę;</text:span></text:p>
      <text:p text:style-name="P402"><text:span text:style-name="T403">i) nuotekų dumblo iš centralizuotų nuotekų tvarkymo sistemų ar kitų įrenginių, kur tvarkomos nuotekos, šalinimą arba pakartotinį panaudojimą; nuotekų, naudojamų drėkinimui, kok</text:span><text:span text:style-name="T404">ybę, atsižvelgiant į Pasaulio sveikatos organizacijos Saugaus nuotekų ir žmogaus gyvybinės veiklos atliekų panaudojimo žemės ūkyje bei akvakultūroje gaires ir Jungtinių Tautų Aplinkos apsaugos programą;</text:span></text:p>
      <text:p text:style-name="P405"><text:span text:style-name="T406">j) vandenų, naudojamų kaip geriamojo vandens šaltin</text:span><text:span text:style-name="T407">iai, kurie yra visiems prieinami maudytis arba naudojami akvakultūrai ar moliuskams ir vėžiagyviams veisti ar rinkti, kokybę;</text:span></text:p>
      <text:p text:style-name="P408"><text:span text:style-name="T409">k) pripažintos tinkama praktikos taikymą uždarų visiems prieinamų maudytis vandenų valdymo srityje;</text:span></text:p>
      <text:p text:style-name="P410"><text:span text:style-name="T411">l) ypač užterštų teritorij</text:span><text:span text:style-name="T412">ų, kurios daro ar gali daryti neigiamą poveikį vandenims, kuriems taikomas šis Protokolas, ir dėl kurių gali kilti ligų, susijusių su vandeniu, grėsmė, nustatymą ir sutvarkymą;</text:span></text:p>
      <text:p text:style-name="P413"><text:span text:style-name="T414">m) vandens išteklių valdymo, plėtros, apsaugos ir naudojimo sistemų veiksming</text:span><text:span text:style-name="T415">umą, įskaitant pripažintos tinkama praktikos taikymą visų rūšių taršos šaltiniams kontroliuoti;</text:span></text:p>
      <text:p text:style-name="P416"><text:span text:style-name="T417">n) informacijos apie tiekiamo geriamojo vandens ir kitų vandenų kokybę, susijusios su šioje dalyje nurodytais uždaviniais, skelbimo periodiškumą laikotarpiu t</text:span><text:span text:style-name="T418">arp informacijos, numatytos 7 straipsnio 2 dalyje, skelbimo.</text:span></text:p>
      <text:p text:style-name="P419"><text:span text:style-name="T420">3</text:span><text:span text:style-name="T421">. Per dvejus metus nuo Protokolo Šalies statuso įgijimo kiekviena Šalis nustato ir skelbia užduotis, nurodytas šio straipsnio 2 dalyje, taip pat terminus joms įvykdyti.</text:span></text:p>
      <text:p text:style-name="P422"><text:span text:style-name="T423">4</text:span><text:span text:style-name="T424">. Tuo atveju,<text:s/></text:span><text:span text:style-name="T425">jeigu užduočiai įvykdyti reikalingas ilgas procesas, nustatomos tarpinės ar etapinės užduotys.</text:span></text:p>
      <text:p text:style-name="P426"><text:span text:style-name="T427">5</text:span><text:span text:style-name="T428">. Siekdama prisidėti prie užduočių, nurodytų šio straipsnio 2 dalyje, įvykdymo, kiekviena Šalis:</text:span></text:p>
      <text:p text:style-name="P429"><text:span text:style-name="T430">a) nacionaliniu ar vietiniu lygiu sukuria mechanizmus savo<text:s/></text:span><text:span text:style-name="T431">kompetentingų institucijų veiklai koordinuoti;</text:span></text:p>
      <text:p text:style-name="P432"><text:span text:style-name="T433">b) tarpvalstybiniu, nacionaliniu ir (ar) vietiniu lygiu parengia vandenų valdymo planus, geriausia nuotekio baseinų ar požeminių vandens telkinių pagrindu. Tokiuose planuose numatomos atitinkamos praktinės i</text:span><text:span text:style-name="T434">r (ar) kitokios priemonės visuomenei dalyvauti aiškiu bei teisėtu pagrindu ir užtikrinama, kad būtų tinkamai atsižvelgta į visuomenės dalyvavimo rezultatus. Tokie planai gali būti sudedamoji kitų atitinkamų planų, programų ar dokumentų, rengiamų kitais tik</text:span><text:span text:style-name="T435">slais, dalis su sąlyga, kad jie užtikrintų aiškų visuomenės informavimą apie pasiūlymus dėl užduočių, nurodytų šiame straipsnyje, įvykdymo ir apie atitinkamus nustatytus terminus;</text:span></text:p>
      <text:p text:style-name="P436"><text:span text:style-name="T437">c) sukuria ir remia teisinę bei organizacinę struktūrą geriamojo vandens k</text:span><text:span text:style-name="T438">okybės stebėsenai ir standartų laikymosi užtikrinimui;</text:span></text:p>
      <text:p text:style-name="P439"><text:span text:style-name="T440">d) sukuria ir remia mechanizmus, įskaitant tam tikrais atvejais teisinius ir institucinius mechanizmus, kuriais siekiama stebėti ir skatinti pasiekimus, o kur reikia ir reikalauti laikytis naujų stan</text:span><text:span text:style-name="T441">dartų bei rezultatyvumo lygių, pagal kuriuos šio straipsnio 2 dalyje yra nustatytos vykdytinos užduotys.</text:span></text:p>
      <text:p text:style-name="P442"/>
      <text:p text:style-name="P443"><text:span text:style-name="T444">7</text:span><text:span text:style-name="T445"><text:s/>straipsnis</text:span></text:p>
      <text:p text:style-name="P446"><text:span text:style-name="T447">PAŽANGOS PERŽIŪRA ir įvertinimas</text:span></text:p>
      <text:p text:style-name="P448"/>
      <text:p text:style-name="P449"><text:span text:style-name="T450">1</text:span><text:span text:style-name="T451">. Kiekviena Šalis kaupia ir vertina duomenis, susijusius su:</text:span></text:p>
      <text:p text:style-name="P452"><text:span text:style-name="T453">a) jos pažanga vykdant<text:s/></text:span><text:span text:style-name="T454">uždavinius, nurodytus 6 straipsnio 2 dalyje, įvykdymo;</text:span></text:p>
      <text:p text:style-name="P455"><text:span text:style-name="T456">b) rodikliais, leidžiančiais įvertinti, kiek ši pažanga prisidėjo užkertant kelią, apribojant ar mažinant ligų, susijusių su vandeniu, plitimą.</text:span></text:p>
      <text:p text:style-name="P457"><text:span text:style-name="T458">2</text:span><text:span text:style-name="T459">. Kiekviena Šalis periodiškai skelbia jos vykdom</text:span><text:span text:style-name="T460">o duomenų kaupimo ir įvertinimo rezultatus. Tokių duomenų skelbimo periodiškumą nustato Šalių Pasitarimas.</text:span></text:p>
      <text:p text:style-name="P461"><text:span text:style-name="T462">3</text:span><text:span text:style-name="T463">. Kiekviena Šalis užtikrina, kad vandens bei nuotekų bandinių ėmimo, atliekamo siekiant surinkti tokius duomenis, rezultatai būtų prieinami visu</text:span><text:span text:style-name="T464">omenei.</text:span></text:p>
      <text:p text:style-name="P465"><text:span text:style-name="T466">4</text:span><text:span text:style-name="T467">. Tokių duomenų surinkimo ir įvertinimo pagrindu kiekviena Šalis periodiškai daro pažangos, siekiant 6 straipsnio 2 dalyje nurodytų užduočių, peržiūrą ir skelbia šios pažangos įvertinimą. Tokių peržiūrų periodiškumą nustato Šalių Pasitarimas.<text:s/></text:span><text:span text:style-name="T468">Nepažeidžiant galimybės, kad peržiūros 6 straipsnio 2 dalį gali būti vykdomos ir dažniau, peržiūros pagal šią dalį apima 6 straipsnio 2 dalyje nurodytų užduočių peržiūrą siekiant juos patobulinti remiantis mokslo ir technikos žiniomis.</text:span></text:p>
      <text:p text:style-name="P469"><text:span text:style-name="T470">5</text:span><text:span text:style-name="T471">. Kiekviena Šal</text:span><text:span text:style-name="T472">is pateikia sekretoriatui, nurodytam 17 straipsnyje, išplatinti kitoms Šalims trumpą ataskaitą apie sukauptus ir išanalizuotus duomenis bei pasiektos pažangos įvertinimą. Tokios ataskaitos turi atitikti Šalių Pasitarimo nustatytas gaires. Šios gairės numat</text:span><text:span text:style-name="T473">o, kad Šalys gali naudoti šiam tikslui kitiems tarptautiniams forumams parengtas ataskaitas, kuriose pateikiama atitinkama informacija.</text:span></text:p>
      <text:p text:style-name="P474"><text:span text:style-name="T475">6</text:span><text:span text:style-name="T476">. Šalių Pasitarimas, remdamasis tokiomis trumpomis atskaitomis, įvertina pažangą, pasiektą įgyvendinant šį Protokol</text:span><text:span text:style-name="T477">ą.</text:span></text:p>
      <text:p text:style-name="P478"/>
      <text:p text:style-name="P479"><text:span text:style-name="T480">8</text:span><text:span text:style-name="T481"><text:s/>straipsnis</text:span></text:p>
      <text:p text:style-name="P482"><text:span text:style-name="T483">Reagavimo sistemos</text:span></text:p>
      <text:p text:style-name="P484"/>
      <text:p text:style-name="P485"><text:span text:style-name="T486">1</text:span><text:span text:style-name="T487">. Kiekviena Šalis tinkamu būdu užtikrina:</text:span></text:p>
      <text:p text:style-name="P488"><text:span text:style-name="T489">a) visapusišką nacionalinių ir (ar) vietinių priežiūros ir išankstinio perspėjimo sistemų sukūrimą, tobulinimą ar išlaikymą, siekiant:</text:span></text:p>
      <text:p text:style-name="P490"><text:span text:style-name="T491">i) nustatyti ligų, susijusių<text:s/></text:span><text:span text:style-name="T492">su vandeniu, protrūkius ar pavienius jų atvejus arba didelę tokių protrūkių ar pavienių atvejų, kylančių, be kita ko, dėl vandens užterštumo ar neįprastų atmosferos reiškinių, grėsmę;</text:span></text:p>
      <text:p text:style-name="P493"><text:span text:style-name="T494">ii) greitai ir tiksliai informuoti atitinkamas valstybės institucijas<text:s/></text:span><text:span text:style-name="T495">apie tokius protrūkius, pavienius jų atvejus ar jų grėsmę;</text:span></text:p>
      <text:p text:style-name="P496"><text:span text:style-name="T497">iii) iškilus neišvengiamai tokio užterštumo grėsmei, informuoti gyventojus, kurie gali nukentėti, apie galimą poveikį žmonių sveikatai dėl ligos, susijusios su vandeniu, ir suteikti visą informac</text:span><text:span text:style-name="T498">iją, kurią turi valstybės institucijos ir kuri padėtų gyventojams imtis priemonių, kad būtų išvengta žalos ir ji būtų sumažinta;</text:span></text:p>
      <text:p text:style-name="P499"><text:span text:style-name="T500">iv) pateikti rekomendacijas atitinkamoms valstybės institucijoms, o kur reikia – visuomenei, apie prevencinius ir susidariusi</text:span><text:span text:style-name="T501">ai padėčiai ištaisyti reikalingus veiksmus;</text:span></text:p>
      <text:p text:style-name="P502"><text:span text:style-name="T503">b) visapusišką nacionalinių ir vietinių veiksmų planų ypatingomis situacijomis parengimą laiku, kad būtų galima reaguoti, jei kiltų tokie ligų protrūkiai, pavieniai jų atvejai ar grėsmė;</text:span></text:p>
      <text:p text:style-name="P504"><text:span text:style-name="T505">c) reikiamų galimybių</text:span><text:span text:style-name="T506"><text:s/>atitinkamoms valstybės institucijoms reaguoti į tokius protrūkius, pavienius jų atvejus ar situacijas, susijusias su rizika, vadovaujantis konkrečiu veiksmų planu esant ypatingoms situacijoms, sudarymą.</text:span></text:p>
      <text:p text:style-name="P507"><text:span text:style-name="T508">2</text:span><text:span text:style-name="T509">. Priežiūros bei išankstinio perspėjimo siste</text:span><text:span text:style-name="T510">mos, veiksmų planai ypatingomis situacijomis ir galimybės reaguoti prasidėjus ligoms, susijusioms su vandeniu, gali būti derinamos su analogiškais kitų sričių mechanizmais.</text:span></text:p>
      <text:p text:style-name="P511"><text:span text:style-name="T512">3</text:span><text:span text:style-name="T513">. Per trejus metus nuo Protokolo Šalies statuso įgijimo kiekviena Šalis įtvirt</text:span><text:span text:style-name="T514">ina priežiūros ir išankstinio perspėjimo sistemas, veiksmų planus ypatingomis situacijomis ir užtikrina šio straipsnio 1 dalyje nurodytas reagavimo galimybes.</text:span></text:p>
      <text:p text:style-name="P515"/>
      <text:p text:style-name="P516"><text:span text:style-name="T517">9</text:span><text:span text:style-name="T518"><text:s/>straipsnis</text:span></text:p>
      <text:p text:style-name="P519"><text:span text:style-name="T520">Visuomenės informAVimas, mokymas, rengimas, moksliniai tyrimai ir PLĖTRA bei<text:s/></text:span><text:span text:style-name="T521">informacija</text:span></text:p>
      <text:p text:style-name="P522"/>
      <text:p text:style-name="P523"><text:span text:style-name="T524">1</text:span><text:span text:style-name="T525">. Šalys imasi priemonių, skirtų pagerinti visų gyventojų grupių informuotumą apie:</text:span></text:p>
      <text:p text:style-name="P526"><text:span text:style-name="T527">a) vandenų valdymo ir sveikatos apsaugos bei jų tarpusavio sąveikos svarbą;</text:span></text:p>
      <text:p text:style-name="P528"><text:span text:style-name="T529">b) fizinių ir juridinių asmenų bei tiek valstybinio, tiek privataus<text:s/></text:span><text:span text:style-name="T530">sektoriaus institucijų su vandeniu susijusias teises ir pareigas pagal privačiąją ir viešąją teisę, taip pat jų moralinius įsipareigojimus prisidėti prie vandens aplinkos apsaugos ir vandens išteklių išsaugojimo.</text:span></text:p>
      <text:p text:style-name="P531"><text:span text:style-name="T532">2</text:span><text:span text:style-name="T533">. Šalys skatina:</text:span></text:p>
      <text:p text:style-name="P534"><text:span text:style-name="T535">a) asmenų, atsaking</text:span><text:span text:style-name="T536">ų už vandenų valdymą, vandens tiekimą ir nuotekų tvarkymą, supratimą apie tuos jų darbo aspektus, kurie yra susiję su žmonių sveikatos apsauga;</text:span></text:p>
      <text:p text:style-name="P537"><text:span text:style-name="T538">b) asmenų, atsakingų už žmonių sveikatos apsaugą, pagrindinius vandenų valdymo, vandens tiekimo ir nuotekų tva</text:span><text:span text:style-name="T539">rkymo sistemos principų supratimą.</text:span></text:p>
      <text:p text:style-name="P540"><text:span text:style-name="T541">3</text:span><text:span text:style-name="T542">. Šalys skatina profesionalių ir techninių darbuotojų, reikalingų valdyti vandens išteklius, eksploatuoti vandens tiekimo ir nuotekų tvarkymo sistemas, mokymą ir rengimą, taip pat skatina jų kvalifikacijos kėlimą b</text:span><text:span text:style-name="T543">ei jų žinių ir įgūdžių tobulinimą. Toks mokymas ir parengimas turi apimti atitinkamus sveikatos apsaugos aspektus.</text:span></text:p>
      <text:p text:style-name="P544"><text:span text:style-name="T545">4</text:span><text:span text:style-name="T546">. Šalys skatina:</text:span></text:p>
      <text:p text:style-name="P547"><text:span text:style-name="T548">a) mokslinių tyrimų vykdymą bei ekonomiškai efektyvių priemonių ir metodų, skirtų užkirsti kelią, apriboti ir sumažinti</text:span><text:span text:style-name="T549"><text:s/>ligų, susijusių su vandeniu, plitimą, parengimą;</text:span></text:p>
      <text:p text:style-name="P550"><text:span text:style-name="T551">b) integruotų informacijos sistemų, leidžiančių apdoroti duomenis, susijusius su ilgalaikėmis tendencijomis, dabartiniais veiksniais, keliančiais susirūpinimą, ir iškilusiomis praeityje problemomis vanden</text:span><text:span text:style-name="T552">s ir sveikatos srityje, taip pat su jų sėkmingo sprendimo būdais, parengimą ir tokios informacijos pateikimą kompetentingoms institucijoms.</text:span></text:p>
      <text:p text:style-name="P553"/>
      <text:p text:style-name="P554"><text:span text:style-name="T555">10</text:span><text:span text:style-name="T556"><text:s/>straipsnis</text:span></text:p>
      <text:p text:style-name="P557"><text:span text:style-name="T558">Visuomenės informavimas</text:span></text:p>
      <text:p text:style-name="P559"/>
      <text:p text:style-name="P560"><text:span text:style-name="T561">1</text:span><text:span text:style-name="T562">. Be šio Protokolo reikalavimų, kad Šalys skelbtų konkrečią<text:s/></text:span><text:span text:style-name="T563">informaciją ar dokumentus, kiekviena Šalis, remdamasi savo teisės aktais, imasi priemonių pateikti visuomenei tą informaciją, kurią turi valstybės institucijos ir kuri suteikia jai galimybę gauti pakankamai duomenų, kad būtų galima plačiai svarstyti tokius</text:span><text:span text:style-name="T564"><text:s/>klausimus, kaip:</text:span></text:p>
      <text:p text:style-name="P565"><text:span text:style-name="T566">a) užduočių ir terminų jiems pasiekti nustatymas bei vandenų valdymo planų parengimas pagal 6 straipsnį;</text:span></text:p>
      <text:p text:style-name="P567"><text:span text:style-name="T568">b) priežiūros ir išankstinio perspėjimo sistemų bei veiksmų planų ypatingomis situacijomis sukūrimas, tobulinimas ir išlaikymas pag</text:span><text:span text:style-name="T569">al 8 straipsnį;</text:span></text:p>
      <text:p text:style-name="P570"><text:span text:style-name="T571">c) parama visuomenės informuotumui gerinti, mokymui, rengimui, moksliniams tyrimams, plėtrai ir informacijai pagal 9 straipsnį.</text:span></text:p>
      <text:p text:style-name="P572"><text:span text:style-name="T573">2</text:span><text:span text:style-name="T574">. Kiekviena Šalis užtikrina, kad valstybės institucijos, atsakydamos į prašymą pateikti kitą informacij</text:span><text:span text:style-name="T575">ą, susijusią su šio Protokolo laikymusi, remdamosi nacionaliniais teisės aktais per reikiamą laiką pateiktų visuomenei šią informaciją.</text:span></text:p>
      <text:p text:style-name="P576"><text:span text:style-name="T577">3</text:span><text:span text:style-name="T578">. Šalys užtikrina galimybę visuomenei tinkamu laiku nemokamai susipažinti su informacija, nurodyta 7 straipsnio 4 d</text:span><text:span text:style-name="T579">alyje ir šio straipsnio 1 dalyje, ir sudaro praktines galimybes visuomenės atstovams gauti tokios informacijos kopijas iš Šalių už priimtiną mokestį.</text:span></text:p>
      <text:p text:style-name="P580"><text:span text:style-name="T581">4</text:span><text:span text:style-name="T582">. Niekas šiame Protokole nereikalauja iš valstybės institucijos, kad ši paskelbtų informaciją ar pate</text:span><text:span text:style-name="T583">iktų ją visuomenei, jeigu:</text:span></text:p>
      <text:p text:style-name="P584"><text:span text:style-name="T585">a) valstybės institucija neturi šios informacijos;</text:span></text:p>
      <text:p text:style-name="P586"><text:span text:style-name="T587">b) prašymas pateikti informaciją yra aiškiai nepagrįstas ar suformuluotas pernelyg apibendrintai;</text:span></text:p>
      <text:p text:style-name="P588"><text:span text:style-name="T589">c) informacija yra susijusi su medžiaga baigiamuoju jos parengimo etapu arba</text:span><text:span text:style-name="T590"><text:s/>su valstybės institucijų vidaus susirašinėjimu, kai tokią išimtį numato nacionalinė teisė ar nusistovėjusi praktika, atsižvelgiant į visuomenės interesus, kuriuos atitinka jos paviešinimas.</text:span></text:p>
      <text:p text:style-name="P591"><text:span text:style-name="T592">5</text:span><text:span text:style-name="T593">. Niekas šiame Protokole nereikalauja iš valstybės institu</text:span><text:span text:style-name="T594">cijos, kad ši paskelbtų informaciją ar pateiktų ją visuomenei, jei tokios informacijos paviešinimas neigiamai paveiktų:</text:span></text:p>
      <text:p text:style-name="P595"><text:span text:style-name="T596">a) valstybės institucijų darbo konfidencialumą tais atvejais, kai tokį konfidencialumą numato nacionalinė teisė;</text:span></text:p>
      <text:p text:style-name="P597"><text:span text:style-name="T598">b) tarptautinius sant</text:span><text:span text:style-name="T599">ykius, nacionalinę gynybą ar visuomenės saugumą;</text:span></text:p>
      <text:p text:style-name="P600"><text:span text:style-name="T601">c) teisingumo vykdymą, galimybę asmenims užtikrinti teisingą teisminį nagrinėjimą ar valdžios institucijos gebėjimą atlikti baudžiamojo ar drausminio pobūdžio tyrimą;</text:span></text:p>
      <text:p text:style-name="P602"><text:span text:style-name="T603">d) komercinės ar pramoninės<text:s/></text:span><text:span text:style-name="T604">informacijos konfidencialumą tais atvejais, kai toks konfidencialumas yra saugomas įstatymo siekiant apginti teisėtus ekonominius interesus. Tuo remiantis, informacija apie išmetimus ir nuotekas, susijusi su aplinkos apsauga, yra paviešinama;</text:span></text:p>
      <text:p text:style-name="P605"><text:span text:style-name="T606">e) intelekt</text:span><text:span text:style-name="T607">inės nuosavybės teises;</text:span></text:p>
      <text:p text:style-name="P608"><text:span text:style-name="T609">f) asmens duomenų ir (ar) to fizinio asmens bylų konfidencialumą, kai atitinkamas asmuo nedavė sutikimo atskleisti tokią informaciją visuomenei, jei toks konfidencialumas yra numatytas nacionalinėje teisėje;</text:span></text:p>
      <text:p text:style-name="P610"><text:span text:style-name="T611">g) trečiosios šalies</text:span><text:span text:style-name="T612">, pateikusios prašomą informaciją, interesus, jeigu ši šalis nesusaistyta teisinio įsipareigojimo panašiai elgtis ar jeigu šiai šaliai negali būti skirtas toks įpareigojimas ir tais atvejais, kai ši šalis neduoda sutikimo paviešinti atitinkamą medžiagą;</text:span></text:p>
      <text:p text:style-name="P613"><text:span text:style-name="T614">h) aplinką, su kuria susijusi ši informacija, pavyzdžiui, retų rūšių dauginimosi vietas.</text:span></text:p>
      <text:p text:style-name="P615"><text:span text:style-name="T616">Šie atsisakymo pagrindai aiškinami ribotai, atsižvelgiant į visuomenes interesus, kuriuos atitinka šios informacijos paviešinimas ir į tai, ar ta informacija yra sus</text:span><text:span text:style-name="T617">ijusi su išmetimais ir nuotekomis į aplinką.</text:span></text:p>
      <text:p text:style-name="P618"/>
      <text:p text:style-name="P619"><text:span text:style-name="T620">11</text:span><text:span text:style-name="T621"><text:s/>straipsnis</text:span></text:p>
      <text:p text:style-name="P622"><text:span text:style-name="T623">Tarptautinis bendradarbiavimas</text:span></text:p>
      <text:p text:style-name="P624"/>
      <text:p text:style-name="P625"><text:span text:style-name="T626">Šalys bendradarbiauja ir prireikus padeda viena kitai:</text:span></text:p>
      <text:p text:style-name="P627"><text:span text:style-name="T628">a) įgyvendinti tarptautinius veiksmus siekiant paremti šio Protokolo tikslus;</text:span></text:p>
      <text:p text:style-name="P629"><text:span text:style-name="T630">b) gavus prašymą,<text:s/></text:span><text:span text:style-name="T631">įgyvendinti nacionalinius ir vietinius planus pagal šį Protokolą.</text:span></text:p>
      <text:p text:style-name="P632"/>
      <text:p text:style-name="P633"><text:span text:style-name="T634">12</text:span><text:span text:style-name="T635"><text:s/>straipsnis</text:span></text:p>
      <text:p text:style-name="P636"><text:span text:style-name="T637">Bendri ir suderinti tarptautiniai veiksmai</text:span></text:p>
      <text:p text:style-name="P638"/>
      <text:p text:style-name="P639"><text:span text:style-name="T640">Vadovaudamosi 11 straipsnio a punktu, Šalys remia bendradarbiavimą tarptautinių veiksmų vykdymo srityje:</text:span></text:p>
      <text:p text:style-name="P641"><text:span text:style-name="T642">a) rengiant bend</text:span><text:span text:style-name="T643">rai suderintas užduotis 6 straipsnio 2 dalyje išvardytais klausimais;</text:span></text:p>
      <text:p text:style-name="P644"><text:span text:style-name="T645">b) 7 straipsnio 1 dalies b punkto tikslais rengiant rodiklius, kurie turi parodyti, kiek sėkmingi yra veiksmai siekiant užkirsti kelią, apriboti ar sumažinti ligų, susijusių su vandeni</text:span><text:span text:style-name="T646">u, plitimą;</text:span></text:p>
      <text:p text:style-name="P647"><text:span text:style-name="T648">c) kuriant bendras ar suderintas priežiūros sistemas ir išankstinio perspėjimo sistemas, veiksmų ypatingomis situacijomis planus ir sudarant galimybes reaguoti, remiantis nacionalinėmis sistemomis, kurios užtikrinamos vadovaujantis 8 straipsn</text:span><text:span text:style-name="T649">iu, ar papildant jas galimybėmis reaguoti į ligų, susijusių su vandeniu, protrūkius ir jų pavienius atvejus bei į rimtą tokių protrūkių ir pavienių atvejų grėsmę, ypač dėl vandens užterštumo ar neįprastų atmosferos reiškinių;</text:span></text:p>
      <text:p text:style-name="P650"><text:span text:style-name="T651">d) suteikiant tarpusavio pag</text:span><text:span text:style-name="T652">albą reaguojant į ligų, susijusių su vandeniu, protrūkius ir pavienius jų atvejus bei į rimtą tokių protrūkių ar pavienių atvejų grėsmę, ypač dėl vandens užterštumo ar neįprastų atmosferos reiškinių;</text:span></text:p>
      <text:p text:style-name="P653"><text:span text:style-name="T654">e) rengiant integruotas informacines sistemas ir duome</text:span><text:span text:style-name="T655">nų bazes, keičiantis informacija, taip pat techninėmis ir teisinėmis žiniomis bei patirtimi;</text:span></text:p>
      <text:p text:style-name="P656"><text:span text:style-name="T657">f) kompetentingoms vienos Šalies institucijoms operatyviai ir tiksliai informuojant atitinkamas kitų Šalių institucijas apie galimus:</text:span></text:p>
      <text:p text:style-name="P658"><text:span text:style-name="T659">i) ligų, susijusių su van</text:span><text:span text:style-name="T660">deniu, protrūkius ar pavienius atvejus;</text:span></text:p>
      <text:p text:style-name="P661"><text:span text:style-name="T662">ii) rimtą tokių protrūkių ir pavienių atvejų, kurie buvo nustatyti, pavojų;</text:span></text:p>
      <text:p text:style-name="P663"><text:span text:style-name="T664">g) keičiantis informacija apie veiksmingas priemones, skirtas skleisti visuomenei informaciją apie su vandeniu susijusias ligas.</text:span></text:p>
      <text:p text:style-name="P665"/>
      <text:p text:style-name="P666"><text:span text:style-name="T667">13</text:span><text:span text:style-name="T668"><text:s/>straipsnis</text:span></text:p>
      <text:p text:style-name="P669"><text:span text:style-name="T670">Bendradarbiavimas, susijęs su tarpvalstybiniais vandenimis</text:span></text:p>
      <text:p text:style-name="P671"/>
      <text:p text:style-name="P672"><text:span text:style-name="T673">1</text:span><text:span text:style-name="T674">. Tais atvejais, kai kurios nors Šalys ribojasi su tais pačiais tarpvalstybiniais vandenimis, jos, šalia kitų savo įsipareigojimų, numatytų 11 ir 12 straipsniuose,<text:s/></text:span><text:span text:style-name="T675">bendradarbiauja ir prireikus teikia viena kitai paramą užkertant kelią, kontroliuojant ir mažinant tarpvalstybines ligų, susijusių su vandeniu, pasekmes. Taip pat jos:</text:span></text:p>
      <text:p text:style-name="P676"><text:span text:style-name="T677">a) keičiasi informacija ir žiniomis apie tarpvalstybinius vandenis bei apie su jais susi</text:span><text:span text:style-name="T678">jusias problemas ir riziką su kitomis Šalimis, kurios ribojasi su tais pačiais vandenimis;</text:span></text:p>
      <text:p text:style-name="P679"><text:span text:style-name="T680">b) kartu su kitomis Šalimis, kurios ribojasi su tais pačiais tarpvalstybiniais vandenimis, siekia, kad įsigaliotų bendri ar suderinti vandenų valdymo planai pagal<text:s/></text:span><text:span text:style-name="T681">6 straipsnio 5 dalies b punktą ir priežiūros bei išankstinio perspėjimo sistemos bei veiksmų, esant ypatingoms situacijoms, planai pagal 8 straipsnio 1 dalį siekiant reaguoti į ligų, susijusių su vandeniu, protrūkius ir pavienius jų atvejus ir į rimtą toki</text:span><text:span text:style-name="T682">ų protrūkių ir pavienių atvejų grėsmę, ypač dėl vandens užterštumo bei neįprastų atmosferos reiškinių;</text:span></text:p>
      <text:p text:style-name="P683"><text:span text:style-name="T684">c) lygybės ir abipusiškumo pagrindu suderina savo susitarimus ir kitus sutarimus dėl jų tarpvalstybinių vandenų siekdamos panaikinti visus prieštaravim</text:span><text:span text:style-name="T685">us pagrindiniams šio Protokolo principams ir nustatydamos tarpusavio santykius bei elgesį šio Protokolo tikslų atžvilgiu;</text:span></text:p>
      <text:p text:style-name="P686"><text:span text:style-name="T687">d) konsultuoja viena kitą bet kurios iš jų prašymu klausimais, susijusiais su dideliu neigiamu poveikiu žmogaus sveikatai, kurį gali</text:span><text:span text:style-name="T688"><text:s/>daryti atitinkama su vandeniu susijusi liga.</text:span></text:p>
      <text:p text:style-name="P689"><text:span text:style-name="T690">2</text:span><text:span text:style-name="T691">. Tais atvejais, kai atitinkamos Protokolo Šalys yra Konvencijos Šalys, toks bendradarbiavimas ir pagalba ryšium su bet kokiomis tarpvalstybinėmis pasekmėmis, kurias sukelia su vandeniu susijusios ligos,</text:span><text:span text:style-name="T692"><text:s/>darančiomis tarpvalstybinį poveikį, vykdomi vadovaujantis Konvencijos nuostatomis.</text:span></text:p>
      <text:p text:style-name="P693"/>
      <text:p text:style-name="P694"><text:span text:style-name="T695">14</text:span><text:span text:style-name="T696"><text:s/>straipsnis</text:span></text:p>
      <text:p text:style-name="P697"><text:span text:style-name="T698">Tarptautinė parama nacionaliniams veiksmams</text:span></text:p>
      <text:p text:style-name="P699"/>
      <text:p text:style-name="P700"><text:span text:style-name="T701">Bendradarbiaudamos ir padėdamos viena kitai vykdyti nacionalinius ir vietinius planus pagal 11 straipsni</text:span><text:span text:style-name="T702">o b punktą, Šalys taip pat nagrinėja klausimą, kokiu būdu jos galėtų geriausiai prisidėti prie:</text:span></text:p>
      <text:p text:style-name="P703"><text:span text:style-name="T704">a) vandenų valdymo planų tarpvalstybiniame, nacionaliniame ir (ar) vietiniame kontekste ir vandens tiekimo bei nuotekų tvarkymo sistemų pagerinimo schemų pareng</text:span><text:span text:style-name="T705">imo;</text:span></text:p>
      <text:p text:style-name="P706"><text:span text:style-name="T707">b) projektų, ypač infrastruktūros plėtros, rengimo tobulinimo pagal šiuos planus ir schemas, siekiant palengvinti galimybę naudotis finansavimo šaltiniais;</text:span></text:p>
      <text:p text:style-name="P708"><text:span text:style-name="T709">c) veiksmingo šių projektų vykdymo;</text:span></text:p>
      <text:p text:style-name="P710"><text:span text:style-name="T711">d) priežiūros bei išankstinio perspėjimo sistemų kūri</text:span><text:span text:style-name="T712">mo, veiksmų planų ypatingomis aplinkybėmis, rengimo ir galimybių reaguoti prasidėjus ligoms, susijusioms su vandeniu, sudarymo;</text:span></text:p>
      <text:p text:style-name="P713"><text:span text:style-name="T714">e) teisės aktų, reikalingų šio Protokolo įgyvendinimui paremti, parengimo;</text:span></text:p>
      <text:p text:style-name="P715"><text:span text:style-name="T716">f) pagrindinių profesionalių ir techninių darbuot</text:span><text:span text:style-name="T717">ojų mokymo bei rengimo;</text:span></text:p>
      <text:p text:style-name="P718"><text:span text:style-name="T719">g) ekonomiškai efektyvių priemonių ir metodų, siekiant užkirsti kelią, kontroliuoti ir mažinti ligų, susijusių su vandeniu, plitimą, tyrimo ir plėtros;</text:span></text:p>
      <text:p text:style-name="P720"><text:span text:style-name="T721">h) veiksmingų stebėsenos bei vandens ūkio tarnybų darbo efektyvumo ir kokybė</text:span><text:span text:style-name="T722">s vertinimo sistemų funkcionavimo ir integruotų duomenų bazių bei informacinių sistemų plėtojimo;</text:span></text:p>
      <text:p text:style-name="P723"><text:span text:style-name="T724">i) kokybės užtikrinimo veiklos stebėsenos srityje, įskaitant laboratorijų palyginamumą.</text:span></text:p>
      <text:p text:style-name="P725"/>
      <text:p text:style-name="P726"><text:span text:style-name="T727">15</text:span><text:span text:style-name="T728"><text:s/>straipsnis</text:span></text:p>
      <text:p text:style-name="P729"><text:span text:style-name="T730">PROTOKOLO NUOSTATŲ LAIKYMOSI PERŽIŪRA</text:span></text:p>
      <text:p text:style-name="P731"/>
      <text:p text:style-name="P732"><text:span text:style-name="T733">Šalys peržiūri, kaip Šalys laikosi šio Protokolo nuostatų, vadovaudamosi 7 straipsnyje nurodytais peržiūra ir vertinimais. Daugiašales nekonfrontacinio, neteisminio ir konsultacinio pobūdžio laikymosi kontrolės priemones Šalys nustato savo pirmojo pasitari</text:span><text:span text:style-name="T734">mo metu. Šios priemonės turi užtikrinti tinkamą visuomenės dalyvavimą.</text:span></text:p>
      <text:p text:style-name="P735"/>
      <text:p text:style-name="P736"><text:span text:style-name="T737">16</text:span><text:span text:style-name="T738"><text:s/>straipsnis</text:span></text:p>
      <text:p text:style-name="P739"><text:span text:style-name="T740">Šalių Pasitarimas</text:span></text:p>
      <text:p text:style-name="P741"/>
      <text:p text:style-name="P742"><text:span text:style-name="T743">1</text:span><text:span text:style-name="T744">. Pirmasis Šalių pasitarimas šaukiamas ne vėliau kaip po aštuoniolikos mėnesių nuo šio Protokolo įsigaliojimo dienos. Vėliau eiliniai pasita</text:span><text:span text:style-name="T745">rimai šaukiami reguliariais intervalais, kuriuos nustato Šalys, bet ne rečiau kaip vieną kartą per trejus metus, išskyrus atvejus, kai to reikia norint pasiekti šio straipsnio 2 dalies tikslų. Šalys rengia neeilinius pasitarimus, jei jos priima dėl to spre</text:span><text:span text:style-name="T746">ndimą eiliniame pasitarime arba jeigu to raštu prašo viena iš Šalių, su sąlyga, kad šį prašymą parems ne mažiau kaip vienas trečdalis Šalių per šešis mėnesius nuo pranešimo visoms Šalims dienos.</text:span></text:p>
      <text:p text:style-name="P747"><text:span text:style-name="T748">2</text:span><text:span text:style-name="T749">. Pagal galimybę eiliniai Šalių pasitarimai šaukiami tuo</text:span><text:span text:style-name="T750"><text:s/>pačiu metu, kaip ir Konvencijos Šalių pasitarimai.</text:span></text:p>
      <text:p text:style-name="P751"><text:span text:style-name="T752">3</text:span><text:span text:style-name="T753">. Savo pasitarimuose Šalys nuolat kontroliuoja, kaip vykdomos šio Protokolo nuostatos ir atsižvelgdamos į šį tikslą:</text:span></text:p>
      <text:p text:style-name="P754"><text:span text:style-name="T755">a) analizuoja politiką ir metodologinius principus, skirtus užkirsti kelią, apribo</text:span><text:span text:style-name="T756">ti ir sumažinti ligų, susijusių su vandeniu, plitimą, skatina jų suderinimą bei stiprina tarpvalstybinį ir tarptautinį bendradarbiavimą pagal 11, 12, 13 ir 14 straipsnius;</text:span></text:p>
      <text:p text:style-name="P757"><text:span text:style-name="T758">b) vertina pažangą įgyvendinant šį Protokolą remdamosi informacija, kurią pateikia</text:span><text:span text:style-name="T759"><text:s/>Šalys, vadovaudamosi Šalių pasitarimo nustatytomis gairėmis. Šios gairės turi neleisti dubliuoti darbo, susijusio su įsipareigojimais dėl ataskaitų;</text:span></text:p>
      <text:p text:style-name="P760"><text:span text:style-name="T761">c) yra informuojamos apie pažangą, pasiektą įgyvendinant Konvenciją;</text:span></text:p>
      <text:p text:style-name="P762"><text:span text:style-name="T763">d) keičiasi informacija su Konven</text:span><text:span text:style-name="T764">cijos Šalių pasitarimu ir svarsto galimybes vykdyti su juo bendrus veiksmus;</text:span></text:p>
      <text:p text:style-name="P765"><text:span text:style-name="T766">e) naudojasi, jei reikia, atitinkamų Europos ekonomikos reikalų komisijos bei Pasaulio sveikatos organizacijos Europos regionų komiteto institucijų paslaugomis;</text:span></text:p>
      <text:p text:style-name="P767"><text:span text:style-name="T768">f) nustato kit</text:span><text:span text:style-name="T769">ų kompetentingų tarptautinių vyriausybinių ir nevyriausybinių institucijų dalyvavimo visuose pasitarimuose ir kitose veiklos srityse, susijusiose su šio Protokolo tikslų siekimu, sąlygas;</text:span></text:p>
      <text:p text:style-name="P770"><text:span text:style-name="T771">g) svarsto būtinybę imtis tolesnių priemonių, susijusių su leidimu</text:span><text:span text:style-name="T772"><text:s/>naudotis informacija, visuomenės dalyvavimu priimant sprendimus bei visuomenės galėjimu pasinaudoti sprendimų peržiūrėjimo teismine ir administracine tvarka procedūromis remiantis šiuo Protokolu, atsižvelgiant į patirtį, įgytą šiais klausimais kituose tar</text:span><text:span text:style-name="T773">ptautiniuose forumuose;</text:span></text:p>
      <text:p text:style-name="P774"><text:span text:style-name="T775">h) rengia darbo programą, įskaitant projektus, kurie turi būti įgyvendinti kartu remiantis šiuo Protokolu ir Konvencija, bei steigia bet kokias institucijas, reikalingas šiai darbo programai įgyvendinti;</text:span></text:p>
      <text:p text:style-name="P776"><text:span text:style-name="T777">i) svarsto bei priima<text:s/></text:span><text:span text:style-name="T778">gaires ir rekomendacijas, padedančius įgyvendinti šio Protokolo nuostatas;</text:span></text:p>
      <text:p text:style-name="P779"><text:span text:style-name="T780">j) pirmajame pasitarime svarsto ir sutarimo pagrindu priima savo pasitarimų darbo tvarkos taisykles. Šiose darbo tvarkos taisyklėse yra nuostata, skirta skatinti harmoningą bendra</text:span><text:span text:style-name="T781">darbiavimą su Konvencijos Šalių pasitarimu;</text:span></text:p>
      <text:p text:style-name="P782"><text:span text:style-name="T783">k) svarsto ir priima siūlymus dėl šio Protokolo pakeitimų;</text:span></text:p>
      <text:p text:style-name="P784"><text:span text:style-name="T785">l) svarsto ir įgyvendina bet kurias papildomas priemones, kurių gali prireikti siekiant šio Protokolo tikslų.</text:span></text:p>
      <text:p text:style-name="P786"/>
      <text:p text:style-name="P787"><text:span text:style-name="T788">17</text:span><text:span text:style-name="T789"><text:s/>straipsnis</text:span></text:p>
      <text:p text:style-name="P790"><text:span text:style-name="T791">Sekretoriatas</text:span></text:p>
      <text:p text:style-name="P792"/>
      <text:p text:style-name="P793"><text:span text:style-name="T794">1</text:span><text:span text:style-name="T795">. Europos ekonomikos reikalų komisijos vykdomasis sekretorius ir Pasaulio sveikatos organizacijos Europos regioninio biuro regioninis direktorius atlieka su šiuo Protokolu susijusias sekretoriato funkcijas:</text:span></text:p>
      <text:p text:style-name="P796"><text:span text:style-name="T797">a) šaukia ir rengia Šalių pasitarimus;</text:span></text:p>
      <text:p text:style-name="P798"><text:span text:style-name="T799">b) p</text:span><text:span text:style-name="T800">erduoda Šalims ataskaitas ir kitą informaciją, gautą remiantis šio Protokolo nuostatomis;</text:span></text:p>
      <text:p text:style-name="P801"><text:span text:style-name="T802">c) atlieka kitas funkcijas, kurias Šalių pasitarimas gali nustatyti remdamasis turimais ištekliais.</text:span></text:p>
      <text:p text:style-name="P803"><text:span text:style-name="T804">2</text:span><text:span text:style-name="T805">. Europos ekonomikos reikalų komisijos vykdomasis<text:s/></text:span><text:span text:style-name="T806">sekretorius ir Pasaulio sveikatos organizacijos Europos regioninio biuro regioninis direktorius:</text:span></text:p>
      <text:p text:style-name="P807"><text:span text:style-name="T808">a) detaliai išdėsto savo funkcijų pasidalijimo mechanizmus Susitarimo memorandume ir praneša apie tai Šalių pasitarimui;</text:span></text:p>
      <text:p text:style-name="P809"><text:span text:style-name="T810">b) praneša Šalims apie darbo program</text:span><text:span text:style-name="T811">os, nurodytos 16 straipsnio 3 dalyje, vykdymo elementus ir sąlygas.</text:span></text:p>
      <text:p text:style-name="P812"/>
      <text:p text:style-name="P813"><text:span text:style-name="T814">18</text:span><text:span text:style-name="T815"><text:s/>straipsnis</text:span></text:p>
      <text:p text:style-name="P816"><text:span text:style-name="T817">Protokolo pakeitimai</text:span></text:p>
      <text:p text:style-name="P818"/>
      <text:p text:style-name="P819"><text:span text:style-name="T820">1</text:span><text:span text:style-name="T821">. Bet kuri Šalis gali siūlyti šio Protokolo pakeitimus.</text:span></text:p>
      <text:p text:style-name="P822"><text:span text:style-name="T823">2</text:span><text:span text:style-name="T824">. Siūlymai dėl šio Protokolo pakeitimų nagrinėjami Šalių pasitarime.</text:span></text:p>
      <text:p text:style-name="P825"><text:span text:style-name="T826">3</text:span><text:span text:style-name="T827">.<text:s/></text:span><text:span text:style-name="T828">Bet kurio siūlomo šio Protokolo pakeitimo tekstas raštu pateikiamas sekretoriatui, o šis praneša apie jį visoms Šalims ne vėliau kaip likus devyniasdešimčiai dienų iki pasitarimo, kuriame siūloma jį priimti, pradžios.</text:span></text:p>
      <text:p text:style-name="P829"><text:span text:style-name="T830">4</text:span><text:span text:style-name="T831">. Šio Protokolo pakeitimas priima</text:span><text:span text:style-name="T832">mas Šalių atstovų, dalyvaujančių pasitarime, bendru sutarimu. Priimtą pakeitimą sekretoriatas persiunčia depozitarui, o šis jį išplatina visoms Šalims, kad jos jį priimtų. Pakeitimas įsigalioja jį priėmusioms Šalims devyniasdešimtą dieną nuo tos dienos, ka</text:span><text:span text:style-name="T833">i du trečdaliai šių Šalių deponuoja depozitarui savo dokumentus dėl šio pakeitimo priėmimo. Bet kuriai kitai Šaliai pakeitimas įsigalioja devyniasdešimtą dieną nuo tos dienos, kai ši Šalis deponuoja savo dokumentą dėl pakeitimo priėmimo.</text:span></text:p>
      <text:p text:style-name="P834"/>
      <text:p text:style-name="P835"><text:span text:style-name="T836">19</text:span><text:span text:style-name="T837"><text:s/>straipsn</text:span><text:span text:style-name="T838">is</text:span></text:p>
      <text:p text:style-name="P839"><text:span text:style-name="T840">Balsavimo teisė</text:span></text:p>
      <text:p text:style-name="P841"/>
      <text:p text:style-name="P842"><text:span text:style-name="T843">1</text:span><text:span text:style-name="T844">. Išskyrus atvejus, numatytus šio straipsnio 2 dalyje, kiekviena Šalis turi po vieną balsą.</text:span></text:p>
      <text:p text:style-name="P845"><text:span text:style-name="T846">2</text:span><text:span text:style-name="T847">. Regioninės ekonominės integracijos organizacijos savo balsavimo teisę klausimais, priklausančiais jų kompetencijai, įgyvendina turėd</text:span><text:span text:style-name="T848">amos balsų skaičių, lygų jų valstybių narių, kurios yra Šalys, skaičiui. Tokios organizacijos netenka balsavimo teisės, jeigu valstybės narės įgyvendina savo balsavimo teisę, ir atvirkščiai.</text:span></text:p>
      <text:p text:style-name="P849"/>
      <text:p text:style-name="P850"><text:span text:style-name="T851">20</text:span><text:span text:style-name="T852"><text:s/>straipsnis</text:span></text:p>
      <text:p text:style-name="P853"><text:span text:style-name="T854">Ginčų sprendimas</text:span></text:p>
      <text:p text:style-name="P855"/>
      <text:p text:style-name="P856"><text:span text:style-name="T857">1</text:span><text:span text:style-name="T858">. Kilus ginčui tarp d</text:span><text:span text:style-name="T859">viejų ar daugiau Šalių dėl šio Protokolo aiškinimo ar taikymo, jos siekia ginčą išspręsti derybomis ar bet kuriuo kitu būdu, priimtinu ginče dalyvaujančioms Šalims.</text:span></text:p>
      <text:p text:style-name="P860"><text:span text:style-name="T861">2</text:span><text:span text:style-name="T862">. Pasirašydama, ratifikuodama, priimdama ar tvirtindama šį Protokolą arba prie jo pris</text:span><text:span text:style-name="T863">ijungdama ar bet kada vėliau bet kuri Šalis gali raštu pranešti depozitarui, kad, neišsprendus ginčo pagal šio straipsnio 1 dalį, ji priima vieną iš šių ginčų sprendimo būdų, kaip privalomą bet kuriai Šaliai, prisiimančiai tokį pat įsipareigojimą:</text:span></text:p>
      <text:p text:style-name="P864"><text:span text:style-name="T865">a) ginčo</text:span><text:span text:style-name="T866"><text:s/>išsprendimą pagal Konvencijos nuostatas, susijusias su ginčų, kylančių dėl Konvencijos, išsprendimu, jei Protokolo Šalys yra Konvencijos Šalys ir sutiko laikyti privalomas kiekvienai iš jų vieną ar abi ginčo sprendimo priemones, numatytas Konvencijoje;</text:span></text:p>
      <text:p text:style-name="P867"><text:span text:style-name="T868">b) bet kuriuo kitu atveju ginčo perdavimą svarstyti Tarptautiniam Teisingumo Teismui, jei Šalys nesusitaria dėl arbitražo ar kokios nors kitos ginčo sprendimo formos.</text:span></text:p>
      <text:p text:style-name="P869"/>
      <text:p text:style-name="P870"><text:span text:style-name="T871">21</text:span><text:span text:style-name="T872"><text:s/>straipsnis</text:span></text:p>
      <text:p text:style-name="P873"><text:span text:style-name="T874">PASIRAŠYMAS</text:span></text:p>
      <text:p text:style-name="P875"/>
      <text:p text:style-name="P876"><text:span text:style-name="T877">Šis Protokolas pateikiamas pasirašyti 1999 m.<text:s/></text:span><text:span text:style-name="T878">birželio 17 ir 18 d. Londone trečiosios Ministrų konferencijos „Aplinka ir sveikata“ metu, o iki 2000 m. birželio 18 d. vėliau Jungtinių Tautų būstinėje Niujorke valstybėms, kurios yra Europos ekonomikos reikalų komisijos narės, valstybėms, kurios yra Pasa</text:span><text:span text:style-name="T879">ulio sveikatos organizacijos Europos regionų komiteto narės, valstybėms, turinčioms konsultanto statusą prie Europos ekonomikos reikalų komisijos, pagal 1947 m. kovo 28 d. Ekonomikos ir socialinių reikalų tarybos rezoliucijos 36 (IV) 8 punktą, taip pat reg</text:span><text:span text:style-name="T880">ioninėms ekonominės integracijos organizacijoms, įkurtoms suverenių valstybių Europos ekonomikos reikalų komisijos ar Pasaulio sveikatos organizacijos Europos regioninio komiteto, kurioms jų valstybės narės perdavė įgaliojimus šio Protokolo reglamentuojama</text:span><text:span text:style-name="T881">is klausimais, įskaitant įgaliojimus sudaryti su šiais klausimais susijusias sutartis.</text:span></text:p>
      <text:p text:style-name="P882"/>
      <text:p text:style-name="P883"><text:span text:style-name="T884">22</text:span><text:span text:style-name="T885"><text:s/>straipsnis</text:span></text:p>
      <text:p text:style-name="P886"><text:span text:style-name="T887">RATIFIKAVIMAS, PRIĖMIMAS, PATVIRTINIMAS IR PRISIJUNGIMAS</text:span></text:p>
      <text:p text:style-name="P888"/>
      <text:p text:style-name="P889"><text:span text:style-name="T890">1</text:span><text:span text:style-name="T891">. Šį Protokolą jį pasirašiusios valstybės ir regioninės ekonominės integracijos organ</text:span><text:span text:style-name="T892">izacijos turi ratifikuoti, priimti ar patvirtinti.</text:span></text:p>
      <text:p text:style-name="P893"><text:span text:style-name="T894">2</text:span><text:span text:style-name="T895">. Prie šio Protokolo gali prisijungti valstybės ir organizacijos, nurodytos 21 straipsnyje.</text:span></text:p>
      <text:p text:style-name="P896"><text:span text:style-name="T897">3</text:span><text:span text:style-name="T898">. Bet kuri 21 straipsnyje nurodyta organizacija, kuri tampa Šalimi nepaisant to, kad nė viena iš šios o</text:span><text:span text:style-name="T899">rganizacijos valstybių narių nėra Šalis, yra susaistyta visų įsipareigojimų, numatytų šiame Protokole. Tokių organizacijų atveju, kai viena ar kelios valstybės tokių organizacijų narės yra Šalys, ši organizacija ir jos valstybės narės priima sprendimą dėl<text:s/></text:span><text:span text:style-name="T900">jų atitinkamų pareigų vykdant<text:s/></text:span><text:soft-page-break/><text:span text:style-name="T901">savo įsipareigojimus pagal šį Protokolą. Tokiais atvejais ši organizacija ir valstybės narės negali tuo pačiu metu naudotis teisėmis, numatytomis šiame Protokole.</text:span></text:p>
      <text:p text:style-name="P902"><text:span text:style-name="T903">4</text:span><text:span text:style-name="T904">. Savo ratifikavimo, priėmimo, patvirtinimo ar prisijungim</text:span><text:span text:style-name="T905">o dokumentuose regioninės ekonominės integracijos organizacijos, nurodytos 21 straipsnyje, pareiškia apie savo įgaliojimų šio Protokolo reglamentuojamais klausimais mastą. Šios organizacijos taip pat praneša depozitarui apie bet kokį esminį savo įgaliojimų</text:span><text:span text:style-name="T906"><text:s/>masto pasikeitimą.</text:span></text:p>
      <text:p text:style-name="P907"><text:span text:style-name="T908">5</text:span><text:span text:style-name="T909">. Ratifikavimo, priėmimo, patvirtinimo ar prisijungimo dokumentai deponuojami Jungtinių Tautų Generaliniam Sekretoriui.</text:span></text:p>
      <text:p text:style-name="P910"/>
      <text:p text:style-name="P911"><text:span text:style-name="T912">23</text:span><text:span text:style-name="T913"><text:s/>straipsnis</text:span></text:p>
      <text:p text:style-name="P914"><text:span text:style-name="T915">ĮSIGALIOJIMAS</text:span></text:p>
      <text:p text:style-name="P916"/>
      <text:p text:style-name="P917"><text:span text:style-name="T918">1</text:span><text:span text:style-name="T919">. Šis Protokolas įsigalioja devyniasdešimtą dieną po to, kai deponuoja</text:span><text:span text:style-name="T920">mas šešioliktasis ratifikavimo, priėmimo, patvirtinimo ar prisijungimo dokumentas.</text:span></text:p>
      <text:p text:style-name="P921"><text:span text:style-name="T922">2</text:span><text:span text:style-name="T923">. Šio straipsnio 1 dalyje bet koks dokumentas, kurį deponuoja regioninė ekonominės integracijos organizacija, nelaikomas papildomu dokumentu tiems dokumentams, kuriuos<text:s/></text:span><text:span text:style-name="T924">deponuoja tokios organizacijos valstybės narės.</text:span></text:p>
      <text:p text:style-name="P925"><text:span text:style-name="T926">3</text:span><text:span text:style-name="T927">. Kiekvienai valstybei ar organizacijai, nurodytai 21 straipsnyje, kurios ratifikuoja, priima ar patvirtina šį Protokolą arba prisijungia prie jo po to, kai deponuojamas šešioliktasis ratifikavimo, priėm</text:span><text:span text:style-name="T928">imo, patvirtinimo ar prisijungimo dokumentas, Protokolas įsigalioja devyniasdešimtą dieną po to, kai tokia valstybė ar organizacija deponuoja savo ratifikavimo, priėmimo, patvirtinimo ar prisijungimo dokumentą.</text:span></text:p>
      <text:p text:style-name="P929"/>
      <text:p text:style-name="P930"><text:span text:style-name="T931">24</text:span><text:span text:style-name="T932"><text:s/>straipsnis</text:span></text:p>
      <text:p text:style-name="P933"><text:span text:style-name="T934">PASITRAUKIMAS</text:span></text:p>
      <text:p text:style-name="P935"/>
      <text:p text:style-name="P936"><text:span text:style-name="T937">Bet<text:s/></text:span><text:span text:style-name="T938">kuriuo metu praėjus trejiems metams nuo šio Protokolo įsigaliojimo kuriai nors Šaliai dienos, ši Šalis gali pasitraukti iš Protokolo nusiųsdama rašytinį pranešimą depozitarui. Bet koks pasitraukimas įsigalioja devyniasdešimtą dieną nuo tos dienos, kai depo</text:span><text:span text:style-name="T939">zitaras gauna pranešimą.</text:span></text:p>
      <text:p text:style-name="P940"/>
      <text:p text:style-name="P941"><text:span text:style-name="T942">25</text:span><text:span text:style-name="T943"><text:s/>straipsnis</text:span></text:p>
      <text:p text:style-name="P944"><text:span text:style-name="T945">DEPOZITARAS</text:span></text:p>
      <text:p text:style-name="P946"/>
      <text:p text:style-name="P947"><text:span text:style-name="T948">Šio Protokolo depozitaras yra Jungtinių Tautų Generalinis Sekretorius.</text:span></text:p>
      <text:p text:style-name="P949"/>
      <text:p text:style-name="P950"><text:span text:style-name="T951">26</text:span><text:span text:style-name="T952"><text:s/>straipsnis</text:span></text:p>
      <text:p text:style-name="P953"><text:span text:style-name="T954">AUTENTIŠKI TEKSTAI</text:span></text:p>
      <text:p text:style-name="P955"/>
      <text:p text:style-name="P956"><text:span text:style-name="T957">Šio Protokolo originalas, kurio tekstai anglų, prancūzų, rusų ir vokiečių<text:s/></text:span><text:span text:style-name="T958">kalbomis yra autentiški, deponuojamas Jungtinių Tautų Generaliniam Sekretoriui.</text:span></text:p>
      <text:p text:style-name="P959"/>
      <text:p text:style-name="P960"><text:span text:style-name="T961">TAI PATVIRTINDAMI, toliau nurodyti tinkamai įgalioti asmenys pasirašė šį Protokolą.</text:span></text:p>
      <text:p text:style-name="P962"><text:span text:style-name="T963">PASIRAŠYTAS tūkstantis devyni šimtai devyniasdešimt devintųjų metų birželio septynioliktą d</text:span><text:span text:style-name="T964">ieną Londone.</text:span></text:p>
      <text:p text:style-name="P965"><text:span text:style-name="T9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03:00Z</meta:creation-date>
    <dc:date>2015-09-21T05:03:00Z</dc:date>
    <meta:template xlink:href="Normal" xlink:type="simple"/>
    <meta:editing-cycles>2</meta:editing-cycles>
    <meta:editing-duration>PT60S</meta:editing-duration>
    <meta:document-statistic meta:page-count="15" meta:paragraph-count="349" meta:word-count="6111" meta:character-count="48178" meta:row-count="1285" meta:non-whitespace-character-count="42416"/>
  </office:meta>
</office:document-meta>
</file>