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center"/>
    </style:style>
    <style:style style:name="P170" style:parent-style-name="Normal" style:master-page-name="MP2" style:family="paragraph">
      <style:paragraph-properties fo:break-before="page" fo:margin-left="6.3333in">
        <style:tab-stops/>
      </style:paragraph-properties>
      <style:text-properties style:font-size-complex="12pt" style:language-asian="lt" style:country-asian="LT"/>
    </style:style>
    <style:style style:name="P172" style:parent-style-name="Normal" style:family="paragraph">
      <style:paragraph-properties fo:margin-left="6.3333in">
        <style:tab-stops/>
      </style:paragraph-properties>
      <style:text-properties style:font-size-complex="12pt" style:language-asian="lt" style:country-asian="LT"/>
    </style:style>
    <style:style style:name="P173" style:parent-style-name="Normal" style:family="paragraph">
      <style:paragraph-properties fo:margin-left="6.3333in">
        <style:tab-stops/>
      </style:paragraph-properties>
      <style:text-properties style:font-size-complex="12pt" style:language-asian="lt" style:country-asian="LT"/>
    </style:style>
    <style:style style:name="P174" style:parent-style-name="Normal" style:family="paragraph">
      <style:paragraph-properties fo:margin-left="6.3333in">
        <style:tab-stops/>
      </style:paragraph-properties>
      <style:text-properties fo:font-weight="bold" style:font-weight-asian="bold" style:font-size-complex="12pt" style:language-asian="lt" style:country-asian="LT"/>
    </style:style>
    <style:style style:name="P175" style:parent-style-name="Normal" style:family="paragraph">
      <style:paragraph-properties fo:text-align="center"/>
      <style:text-properties style:font-weight-complex="bold" fo:font-size="10pt" style:font-size-asian="10pt" style:font-size-complex="12pt"/>
    </style:style>
    <style:style style:name="P176" style:parent-style-name="Normal" style:family="paragraph">
      <style:paragraph-properties fo:text-align="center"/>
      <style:text-properties fo:font-size="10pt" style:font-size-asian="10pt" style:language-asian="lt" style:country-asian="LT"/>
    </style:style>
    <style:style style:name="P177" style:parent-style-name="Normal" style:family="paragraph">
      <style:paragraph-properties fo:text-align="center"/>
      <style:text-properties fo:font-size="10pt" style:font-size-asian="10pt" style:font-size-complex="12pt" style:language-asian="lt" style:country-asian="LT"/>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font-size-complex="12pt" style:language-asian="lt" style:country-asian="LT"/>
    </style:style>
    <style:style style:name="P1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82" style:parent-style-name="Normal" style:family="paragraph">
      <style:paragraph-properties fo:text-align="center"/>
      <style:text-properties fo:font-size="10pt" style:font-size-asian="10pt" style:font-size-complex="12pt" style:language-asian="lt" style:country-asian="LT"/>
    </style:style>
    <style:style style:name="P183" style:parent-style-name="Normal" style:family="paragraph">
      <style:paragraph-properties fo:text-indent="4.3333in">
        <style:tab-stops>
          <style:tab-stop style:type="left" style:position="2.625in"/>
          <style:tab-stop style:type="left" style:position="4.125in"/>
        </style:tab-stops>
      </style:paragraph-properties>
      <style:text-properties fo:font-size="10pt" style:font-size-asian="10pt" style:language-asian="lt" style:country-asian="LT"/>
    </style:style>
    <style:style style:name="P184" style:parent-style-name="Normal" style:family="paragraph">
      <style:paragraph-properties fo:text-align="center"/>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font-size-complex="12pt" style:language-asian="lt" style:country-asian="LT"/>
    </style:style>
    <style:style style:name="P187" style:parent-style-name="Normal" style:family="paragraph">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fo:font-weight="bold" style:font-weight-asian="bold" style:font-size-complex="12pt" style:language-asian="lt" style:country-asian="LT"/>
    </style:style>
    <style:style style:name="P195" style:parent-style-name="Normal" style:family="paragraph">
      <style:text-properties fo:font-weight="bold" style:font-weight-asian="bold" style:font-size-complex="12pt" style:language-asian="lt" style:country-asian="LT"/>
    </style:style>
    <style:style style:name="P196" style:parent-style-name="Normal" style:family="paragraph">
      <style:text-properties fo:font-weight="bold" style:font-weight-asian="bold" style:font-size-complex="12pt" style:language-asian="lt" style:country-asian="LT"/>
    </style:style>
    <style:style style:name="P197" style:parent-style-name="Normal" style:family="paragraph">
      <style:paragraph-properties>
        <style:tab-stops>
          <style:tab-stop style:type="left" style:position="8.0416in"/>
        </style:tab-stops>
      </style:paragraph-properties>
      <style:text-properties fo:font-weight="bold" style:font-weight-asian="bold"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break-before="page" fo:text-align="center"/>
      <style:text-properties fo:font-weight="bold" style:font-weight-asian="bold" style:font-size-complex="12pt" style:language-asian="lt" style:country-asian="LT"/>
    </style:style>
    <style:style style:name="P200" style:parent-style-name="Normal" style:family="paragraph">
      <style:paragraph-properties fo:text-align="end" fo:margin-left="0.5in">
        <style:tab-stops/>
      </style:paragraph-properties>
      <style:text-properties fo:font-size="10pt" style:font-size-asian="10pt" style:language-asian="lt" style:country-asian="LT"/>
    </style:style>
    <style:style style:name="TableColumn202" style:family="table-column">
      <style:table-column-properties style:column-width="0.6055in" style:use-optimal-column-width="false"/>
    </style:style>
    <style:style style:name="TableColumn203" style:family="table-column">
      <style:table-column-properties style:column-width="0.8472in" style:use-optimal-column-width="false"/>
    </style:style>
    <style:style style:name="TableColumn204" style:family="table-column">
      <style:table-column-properties style:column-width="0.9708in" style:use-optimal-column-width="false"/>
    </style:style>
    <style:style style:name="TableColumn205" style:family="table-column">
      <style:table-column-properties style:column-width="0.7347in" style:use-optimal-column-width="false"/>
    </style:style>
    <style:style style:name="TableColumn206" style:family="table-column">
      <style:table-column-properties style:column-width="0.7576in" style:use-optimal-column-width="false"/>
    </style:style>
    <style:style style:name="TableColumn207" style:family="table-column">
      <style:table-column-properties style:column-width="0.8437in" style:use-optimal-column-width="false"/>
    </style:style>
    <style:style style:name="TableColumn208" style:family="table-column">
      <style:table-column-properties style:column-width="0.6305in" style:use-optimal-column-width="false"/>
    </style:style>
    <style:style style:name="TableColumn209" style:family="table-column">
      <style:table-column-properties style:column-width="0.8847in" style:use-optimal-column-width="false"/>
    </style:style>
    <style:style style:name="TableColumn210" style:family="table-column">
      <style:table-column-properties style:column-width="0.8868in" style:use-optimal-column-width="false"/>
    </style:style>
    <style:style style:name="TableColumn211" style:family="table-column">
      <style:table-column-properties style:column-width="0.8847in" style:use-optimal-column-width="false"/>
    </style:style>
    <style:style style:name="TableColumn212" style:family="table-column">
      <style:table-column-properties style:column-width="0.8847in" style:use-optimal-column-width="false"/>
    </style:style>
    <style:style style:name="TableColumn213" style:family="table-column">
      <style:table-column-properties style:column-width="0.6798in" style:use-optimal-column-width="false"/>
    </style:style>
    <style:style style:name="TableColumn214" style:family="table-column">
      <style:table-column-properties style:column-width="0.6263in" style:use-optimal-column-width="false"/>
    </style:style>
    <style:style style:name="Table201" style:family="table">
      <style:table-properties style:width="10.2375in" fo:margin-left="0in" table:align="left"/>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style:text-position="super 60%" fo:font-size="10pt" style:font-size-asian="10pt" style:language-asian="lt" style:country-asian="LT"/>
    </style:style>
    <style:style style:name="T235" style:parent-style-name="DefaultParagraphFont" style:family="text">
      <style:text-properties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style:text-position="super 60%" fo:font-size="10pt" style:font-size-asian="10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style:text-position="super 60%" fo:font-size="10pt" style:font-size-asian="10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style:text-position="super 60%" fo:font-size="10pt" style:font-size-asian="10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style:text-position="super 60%" fo:font-size="10pt" style:font-size-asian="10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TableColumn293" style:family="table-column">
      <style:table-column-properties style:column-width="3.6583in"/>
    </style:style>
    <style:style style:name="TableColumn294" style:family="table-column">
      <style:table-column-properties style:column-width="0.4402in"/>
    </style:style>
    <style:style style:name="TableColumn295" style:family="table-column">
      <style:table-column-properties style:column-width="2.0604in"/>
    </style:style>
    <style:style style:name="TableColumn296" style:family="table-column">
      <style:table-column-properties style:column-width="1.0041in"/>
    </style:style>
    <style:style style:name="TableColumn297" style:family="table-column">
      <style:table-column-properties style:column-width="3.0743in"/>
    </style:style>
    <style:style style:name="Table292" style:family="table">
      <style:table-properties style:width="10.2375in" fo:margin-left="0in" table:align="lef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311" style:parent-style-name="DefaultParagraphFont" style:family="text">
      <style:text-properties style:text-position="super 60%" fo:font-size="10pt" style:font-size-asian="10pt"/>
    </style:style>
    <style:style style:name="T312" style:parent-style-name="DefaultParagraphFont" style:family="text">
      <style:text-properties fo:font-size="10pt" style:font-size-asian="10pt"/>
    </style:style>
    <style:style style:name="P313" style:parent-style-name="Normal" style:family="paragraph">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style>
    <style:style style:name="S3" style:family="section">
      <style:section-properties fo:margin-left="0in" fo:margin-right="0in" style:writing-mode="lr-tb"/>
    </style:style>
    <style:style style:name="P316" style:parent-style-name="Normal" style:family="paragraph">
      <style:paragraph-properties fo:margin-left="6.3333in">
        <style:tab-stops/>
      </style:paragraph-properties>
      <style:text-properties style:font-size-complex="12pt" style:language-asian="lt" style:country-asian="LT"/>
    </style:style>
    <style:style style:name="P317" style:parent-style-name="Normal" style:master-page-name="MP4" style:family="paragraph">
      <style:paragraph-properties fo:break-before="page" fo:margin-left="6.3333in">
        <style:tab-stops/>
      </style:paragraph-properties>
      <style:text-properties style:font-size-complex="12pt" style:language-asian="lt" style:country-asian="LT"/>
    </style:style>
    <style:style style:name="P319" style:parent-style-name="Normal" style:family="paragraph">
      <style:paragraph-properties fo:margin-left="6.3333in">
        <style:tab-stops/>
      </style:paragraph-properties>
      <style:text-properties style:font-size-complex="12pt" style:language-asian="lt" style:country-asian="LT"/>
    </style:style>
    <style:style style:name="P320" style:parent-style-name="Normal" style:family="paragraph">
      <style:paragraph-properties fo:margin-left="6.3333in">
        <style:tab-stops/>
      </style:paragraph-properties>
      <style:text-properties style:font-size-complex="12pt" style:language-asian="lt" style:country-asian="LT"/>
    </style:style>
    <style:style style:name="P321" style:parent-style-name="Normal" style:family="paragraph">
      <style:paragraph-properties fo:text-align="center"/>
      <style:text-properties style:font-weight-complex="bold" fo:font-size="10pt" style:font-size-asian="10pt" style:font-size-complex="12pt"/>
    </style:style>
    <style:style style:name="P322" style:parent-style-name="Normal" style:family="paragraph">
      <style:paragraph-properties fo:text-align="center"/>
      <style:text-properties style:font-weight-complex="bold" fo:font-size="10pt" style:font-size-asian="10pt" style:font-size-complex="12pt"/>
    </style:style>
    <style:style style:name="P323" style:parent-style-name="Normal" style:family="paragraph">
      <style:paragraph-properties fo:text-align="center"/>
      <style:text-properties fo:font-size="10pt" style:font-size-asian="10pt" style:language-asian="lt" style:country-asian="LT"/>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P325" style:parent-style-name="Normal" style:family="paragraph">
      <style:text-properties fo:font-size="10pt" style:font-size-asian="10pt" style:font-size-complex="12pt" style:language-asian="lt" style:country-asian="LT"/>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P3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P330" style:parent-style-name="Normal" style:family="paragraph">
      <style:paragraph-properties fo:text-indent="4.4166in">
        <style:tab-stops>
          <style:tab-stop style:type="left" style:position="2.625in"/>
          <style:tab-stop style:type="left" style:position="4.125in"/>
        </style:tab-stops>
      </style:paragraph-properties>
      <style:text-properties fo:font-size="10pt" style:font-size-asian="10pt" style:language-asian="lt" style:country-asian="LT"/>
    </style:style>
    <style:style style:name="P331" style:parent-style-name="Normal" style:family="paragraph">
      <style:paragraph-properties fo:text-indent="4.4166in">
        <style:tab-stops>
          <style:tab-stop style:type="left" style:position="2.625in"/>
          <style:tab-stop style:type="left" style:position="4.125in"/>
        </style:tab-stops>
      </style:paragraph-properties>
      <style:text-properties fo:font-size="10pt" style:font-size-asian="10pt" style:language-asian="lt" style:country-asian="LT"/>
    </style:style>
    <style:style style:name="P332" style:parent-style-name="Normal" style:family="paragraph">
      <style:text-properties fo:font-size="10pt" style:font-size-asian="10pt" style:font-size-complex="12pt" style:language-asian="lt" style:country-asian="LT"/>
    </style:style>
    <style:style style:name="P333" style:parent-style-name="Normal" style:family="paragraph">
      <style:text-properties fo:font-weight="bold" style:font-weight-asian="bold" fo:font-size="4pt" style:font-size-asian="4pt" style:font-size-complex="4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fo:font-weight="bold" style:font-weight-asian="bold" style:font-size-complex="12pt" style:language-asian="lt" style:country-asian="LT"/>
    </style:style>
    <style:style style:name="P341" style:parent-style-name="Normal" style:family="paragraph">
      <style:text-properties fo:font-weight="bold" style:font-weight-asian="bold" style:font-size-complex="12pt" style:language-asian="lt" style:country-asian="LT"/>
    </style:style>
    <style:style style:name="P342" style:parent-style-name="Normal" style:family="paragraph">
      <style:text-properties fo:font-weight="bold" style:font-weight-asian="bold" style:font-size-complex="12pt" style:language-asian="lt" style:country-asian="LT"/>
    </style:style>
    <style:style style:name="P343" style:parent-style-name="Normal" style:family="paragraph">
      <style:text-properties fo:font-weight="bold" style:font-weight-asian="bold" style:font-size-complex="12pt" style:language-asian="lt" style:country-asian="LT"/>
    </style:style>
    <style:style style:name="P344" style:parent-style-name="Normal" style:family="paragraph">
      <style:text-properties fo:font-weight="bold" style:font-weight-asian="bold" style:font-size-complex="12pt" style:language-asian="lt" style:country-asian="LT"/>
    </style:style>
    <style:style style:name="P345" style:parent-style-name="Normal" style:family="paragraph">
      <style:text-properties fo:font-weight="bold" style:font-weight-asian="bold"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P347" style:parent-style-name="Normal" style:family="paragraph">
      <style:paragraph-properties fo:text-align="end" fo:margin-left="0.5in">
        <style:tab-stops/>
      </style:paragraph-properties>
      <style:text-properties fo:font-size="10pt" style:font-size-asian="10pt" style:language-asian="lt" style:country-asian="LT"/>
    </style:style>
    <style:style style:name="TableColumn349" style:family="table-column">
      <style:table-column-properties style:column-width="0.4784in" style:use-optimal-column-width="false"/>
    </style:style>
    <style:style style:name="TableColumn350" style:family="table-column">
      <style:table-column-properties style:column-width="0.4777in" style:use-optimal-column-width="false"/>
    </style:style>
    <style:style style:name="TableColumn351" style:family="table-column">
      <style:table-column-properties style:column-width="0.7118in" style:use-optimal-column-width="false"/>
    </style:style>
    <style:style style:name="TableColumn352" style:family="table-column">
      <style:table-column-properties style:column-width="0.5944in" style:use-optimal-column-width="false"/>
    </style:style>
    <style:style style:name="TableColumn353" style:family="table-column">
      <style:table-column-properties style:column-width="0.4777in" style:use-optimal-column-width="false"/>
    </style:style>
    <style:style style:name="TableColumn354" style:family="table-column">
      <style:table-column-properties style:column-width="0.5944in" style:use-optimal-column-width="false"/>
    </style:style>
    <style:style style:name="TableColumn355" style:family="table-column">
      <style:table-column-properties style:column-width="0.7118in" style:use-optimal-column-width="false"/>
    </style:style>
    <style:style style:name="TableColumn356" style:family="table-column">
      <style:table-column-properties style:column-width="0.4777in" style:use-optimal-column-width="false"/>
    </style:style>
    <style:style style:name="TableColumn357" style:family="table-column">
      <style:table-column-properties style:column-width="0.4777in" style:use-optimal-column-width="false"/>
    </style:style>
    <style:style style:name="TableColumn358" style:family="table-column">
      <style:table-column-properties style:column-width="0.5944in" style:use-optimal-column-width="false"/>
    </style:style>
    <style:style style:name="TableColumn359" style:family="table-column">
      <style:table-column-properties style:column-width="0.7118in" style:use-optimal-column-width="false"/>
    </style:style>
    <style:style style:name="TableColumn360" style:family="table-column">
      <style:table-column-properties style:column-width="0.4777in" style:use-optimal-column-width="false"/>
    </style:style>
    <style:style style:name="TableColumn361" style:family="table-column">
      <style:table-column-properties style:column-width="0.4777in" style:use-optimal-column-width="false"/>
    </style:style>
    <style:style style:name="TableColumn362" style:family="table-column">
      <style:table-column-properties style:column-width="0.7118in" style:use-optimal-column-width="false"/>
    </style:style>
    <style:style style:name="TableColumn363" style:family="table-column">
      <style:table-column-properties style:column-width="0.4777in" style:use-optimal-column-width="false"/>
    </style:style>
    <style:style style:name="TableColumn364" style:family="table-column">
      <style:table-column-properties style:column-width="0.4777in" style:use-optimal-column-width="false"/>
    </style:style>
    <style:style style:name="TableColumn365" style:family="table-column">
      <style:table-column-properties style:column-width="0.7118in" style:use-optimal-column-width="false"/>
    </style:style>
    <style:style style:name="TableColumn366" style:family="table-column">
      <style:table-column-properties style:column-width="0.5944in" style:use-optimal-column-width="false"/>
    </style:style>
    <style:style style:name="Table348" style:family="table">
      <style:table-properties style:width="10.2375in" fo:margin-left="0in" table:align="left"/>
    </style:style>
    <style:style style:name="TableRow367" style:family="table-row">
      <style:table-row-properties style:min-row-height="0.0138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Row378" style:family="table-row">
      <style:table-row-properties style:min-row-height="0.0138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9pt" style:font-size-asian="9pt" style:font-size-complex="9pt" style:language-asian="lt" style:country-asian="LT"/>
    </style:style>
    <style:style style:name="T386" style:parent-style-name="DefaultParagraphFont" style:family="text">
      <style:text-properties style:text-position="super 66.6%" fo:font-size="9pt" style:font-size-asian="9pt" style:font-size-complex="9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9pt" style:font-size-asian="9pt" style:font-size-complex="9pt" style:language-asian="lt" style:country-asian="LT"/>
    </style:style>
    <style:style style:name="T394" style:parent-style-name="DefaultParagraphFont" style:family="text">
      <style:text-properties style:text-position="super 66.6%" fo:font-size="9pt" style:font-size-asian="9pt" style:font-size-complex="9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9pt" style:font-size-asian="9pt" style:font-size-complex="9pt" style:language-asian="lt" style:country-asian="LT"/>
    </style:style>
    <style:style style:name="T402" style:parent-style-name="DefaultParagraphFont" style:family="text">
      <style:text-properties style:text-position="super 66.6%" fo:font-size="9pt" style:font-size-asian="9pt" style:font-size-complex="9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9pt" style:font-size-asian="9pt" style:font-size-complex="9pt" style:language-asian="lt" style:country-asian="LT"/>
    </style:style>
    <style:style style:name="T408" style:parent-style-name="DefaultParagraphFont" style:family="text">
      <style:text-properties style:text-position="super 66.6%" fo:font-size="9pt" style:font-size-asian="9pt" style:font-size-complex="9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9pt" style:font-size-asian="9pt" style:font-size-complex="9pt" style:language-asian="lt" style:country-asian="LT"/>
    </style:style>
    <style:style style:name="T414" style:parent-style-name="DefaultParagraphFont" style:family="text">
      <style:text-properties style:text-position="super 66.6%" fo:font-size="9pt" style:font-size-asian="9pt" style:font-size-complex="9pt" style:language-asian="lt" style:country-asian="LT"/>
    </style:style>
    <style:style style:name="TableRow415" style:family="table-row">
      <style:table-row-properties style:min-row-height="0.0138in" style:use-optimal-row-height="false"/>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Row444" style:family="table-row">
      <style:table-row-properties style:min-row-height="0.0138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P481" style:parent-style-name="Normal" style:family="paragraph">
      <style:text-properties fo:font-size="10pt" style:font-size-asian="10pt" style:language-asian="lt" style:country-asian="LT"/>
    </style:style>
    <style:style style:name="TableColumn483" style:family="table-column">
      <style:table-column-properties style:column-width="3.6583in"/>
    </style:style>
    <style:style style:name="TableColumn484" style:family="table-column">
      <style:table-column-properties style:column-width="0.4402in"/>
    </style:style>
    <style:style style:name="TableColumn485" style:family="table-column">
      <style:table-column-properties style:column-width="2.0604in"/>
    </style:style>
    <style:style style:name="TableColumn486" style:family="table-column">
      <style:table-column-properties style:column-width="1.0041in"/>
    </style:style>
    <style:style style:name="TableColumn487" style:family="table-column">
      <style:table-column-properties style:column-width="3.0743in"/>
    </style:style>
    <style:style style:name="Table482" style:family="table">
      <style:table-properties style:width="10.2375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501" style:parent-style-name="DefaultParagraphFont" style:family="text">
      <style:text-properties style:text-position="super 60%" fo:font-size="10pt" style:font-size-asian="10pt"/>
    </style:style>
    <style:style style:name="T502" style:parent-style-name="DefaultParagraphFont" style:family="text">
      <style:text-properties fo:font-size="10pt" style:font-size-asian="10pt"/>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6 M. SAUSIO 17 D. ĮSAKYMO Nr. 1K-019 „DĖL INFORMACIJOS APIE DALYVAVIMĄ EUROPOS BENDRIJŲ PROGRAMOSE TEIKIMO“ PAKEITIMO</text:p>
      <text:p text:style-name="P6"/>
      <text:p text:style-name="P7">2013 m. balandžio 3 d. Nr. 1K-136</text:p>
      <text:p text:style-name="P8">Vilnius</text:p>
      <text:p text:style-name="P9"/>
      <text:p text:style-name="P10"><text:span text:style-name="T11">P a k e i č i u Lietuvos Respublikos finansų ministro 2006 m. sausio 17 d. įsakymą Nr. 1K-019 „Dėl informacijos apie dalyvavimą Europos Bendrijų programose teikimo“ (Žin., 2006, Nr.<text:s/></text:span><text:a xlink:href="https://www.e-tar.lt/portal/lt/legalAct/TAR.6828E2A1AD97" office:target-frame-name="_blank" xlink:show="new"><text:span text:style-name="T12">8-288</text:span></text:a><text:span text:style-name="T13">; 2010, Nr. 137-7044) ir išdėstau jį nauja redakcija:</text:span></text:p>
      <text:p text:style-name="P14"/>
      <text:p text:style-name="P15"><text:span text:style-name="T16">„</text:span><text:span text:style-name="T17">LIETUVOS RESPUBLIKOS FINANSŲ MINISTRAS</text:span></text:p>
      <text:p text:style-name="P18"/>
      <text:p text:style-name="P19">ĮSAKYMAS</text:p>
      <text:p text:style-name="P20">DĖL INFORMACIJOS APIE DALYVAVIMĄ EUROPOS SĄJUNGOS PROGRAMOSE TEIKIMO</text:p>
      <text:p text:style-name="P21"/>
      <text:p text:style-name="P22"><text:span text:style-name="T23">Vadovaudamasis Lietuvos Respublikos Vyriausybės 2005 m. balandžio 21 d. nutarimo Nr. 452 „Dėl Lietuvos Respublikos dalyvavimo Europos Bendrijų programose koordinavimo ir atsakomybės“ (Žin., 2005, Nr.<text:s/></text:span><text:a xlink:href="https://www.e-tar.lt/portal/lt/legalAct/TAR.BC1211B8392E" office:target-frame-name="_blank" xlink:show="new"><text:span text:style-name="T24">53-1803</text:span></text:a><text:span text:style-name="T25">) 2.4 punktu:</text:span></text:p>
      <text:p text:style-name="P26"><text:span text:style-name="T27">1</text:span><text:span text:style-name="T28">. T v i r t i n u pridedamas:</text:span></text:p>
      <text:p text:style-name="P29"><text:span text:style-name="T30">1.1</text:span><text:span text:style-name="T31">. Dalyvavimo Europos Sąjungos programose ataskaitų formų pildymo instrukciją;</text:span></text:p>
      <text:p text:style-name="P32"><text:span text:style-name="T33">1.2</text:span><text:span text:style-name="T34">. Lietuvos Respublikos, kaip pagrindinės pareiškėjos, dalyvavimo Europos Sąjungos programoje (-ose) ataskaitos formą;</text:span></text:p>
      <text:p text:style-name="P35"><text:span text:style-name="T36">1.3</text:span><text:span text:style-name="T37">. Lietuvos Respublikos, kaip partnerės su kitomis valstybėmis, dalyvavimo Europos Sąjungos programoje (-ose) ataskaitos formą.</text:span></text:p>
      <text:p text:style-name="P38"><text:span text:style-name="T39">2</text:span><text:span text:style-name="T40">. N u s t a t a u, kad ministerijos, Vyriausybės įstaigos ir įstaigos prie ministerijų, pagal kompetenciją atsakingos už Lietuvos Respublikos dalyvavimą Europos Sąjungos programoje (-ose), šio įsakymo 1.1–1.2 punktuose nurodytas formas už praėjusius kalendorinius metus turi pateikti Finansų ministerijai iki einamųjų metų gegužės 1 dienos.“</text:span></text:p>
      <text:p text:style-name="P41"/>
      <text:p text:style-name="P42"/>
      <text:p text:style-name="P43"/>
      <text:p text:style-name="P44"><text:span text:style-name="T45">FINANSŲ MINISTRAS<text:s/></text:span><text:span text:style-name="T46"><text:tab/>RIMANTAS ŠADŽIUS</text:span></text:p>
      <text:soft-page-break/>
      <text:p text:style-name="P47">PATVIRTINTA</text:p>
      <text:p text:style-name="P48">Lietuvos Respublikos finansų ministro 2006 m. sausio 17 d. įsakymu Nr. 1K-019</text:p>
      <text:p text:style-name="P49">(Lietuvos Respublikos finansų ministro 2013 m. balandžio 3 d. įsakymo Nr. 1K-136 redakcija)</text:p>
      <text:p text:style-name="P50"/>
      <text:p text:style-name="P51"><text:span text:style-name="T52">DALYVAVIMO EUROPOS SĄJUNGOS PROGRAMOSE ATASKAITŲ FORMŲ PILDYMO INSTRUKCIJA</text:span></text:p>
      <text:p text:style-name="P53"/>
      <text:p text:style-name="P54"><text:span text:style-name="T55">1</text:span><text:span text:style-name="T56">. Dalyvavimo Europos Sąjungos programose ataskaitų formų pildymo instrukcija (toliau – instrukcija) nustato Lietuvos Respublikos, kaip pagrindinės pareiškėjos, dalyvavimo Europos Sąjungos programoje (-ose) ir Lietuvos Respublikos, kaip partnerės su kitomis valstybėmis, dalyvavimo Europos</text:span><text:span text:style-name="T57"><text:s/></text:span><text:span text:style-name="T58">Sąjungos programoje (-ose) ataskaitų pildymo tvarką ministerijoms, Vyriausybės įstaigoms ir įstaigoms prie ministerijų, pagal kompetenciją atsakingoms už Lietuvos Respublikos dalyvavimą Europos Sąjungos programose.</text:span></text:p>
      <text:p text:style-name="P59"><text:span text:style-name="T60">2</text:span><text:span text:style-name="T61">. Instrukcijoje vartojamos sąvokos:</text:span></text:p>
      <text:p text:style-name="P62"><text:span text:style-name="T63">Europos Sąjungos paramos projektas</text:span><text:span text:style-name="T64"><text:s/>– pareiškėjo parengtas projektas, kuriam įgyvendinti prašoma paramos pagal Europos Sąjungos programą, arba paramos gavėjo projektas, kuriam įgyvendinti gaunama parama pagal Europos Sąjungos programą.</text:span></text:p>
      <text:p text:style-name="P65"><text:span text:style-name="T66">Europos Sąjungos programa</text:span><text:span text:style-name="T67"><text:s/>– programa, kuri finansuojama iš Europos Sąjungos biudžeto lėšų ir kuri įgyvendinama tiesiogiai, t. y. programą tiesiogiai vykdo Europos Komisija per savo direktoratus arba vykdomąsias įstaigas. Europos Sąjungos programose gali dalyvauti visų Europos Sąjungos valstybių narių, šalių kandidačių ir Europos laisvosios prekybos asociacijos valstybių narių pareiškėjai; lėšos programoms įgyvendinti skiriamos konkurso būdu.</text:span></text:p>
      <text:p text:style-name="P68"><text:span text:style-name="T69">Europos Sąjungos programų bendrojo finansavimo lėšos<text:s/></text:span><text:span text:style-name="T70">(toliau – bendrojo finansavimo lėšos) – Lietuvos Respublikos lėšos Europos Sąjungos programų projektams finansuoti.</text:span></text:p>
      <text:p text:style-name="P71"><text:span text:style-name="T72">Paramos pagal Europos Sąjungos programą gavėjas</text:span><text:span text:style-name="T73"><text:s/>(toliau – paramos gavėjas) – Lietuvos Respublikos fizinis ar juridinis asmuo, gaunantis paramą projektui (-ams) įgyvendinti pagal Europos Sąjungos programą.</text:span></text:p>
      <text:p text:style-name="P74"><text:span text:style-name="T75">Pareiškėjas</text:span><text:span text:style-name="T76"><text:s/>– Lietuvos Respublikos fizinis ar juridinis asmuo, siekiantis gauti paramą pagal Europos Sąjungos programą.</text:span></text:p>
      <text:p text:style-name="P77"><text:span text:style-name="T78">3</text:span><text:span text:style-name="T79">. Lietuvos Respublikos, kaip pagrindinės pareiškėjos, dalyvavimo Europos Sąjungos programoje (-ose) ataskaitoje ministerija, Vyriausybės įstaiga arba įstaiga prie ministerijos pagal kompetenciją aprašo visas Europos Sąjungos programas ir paprogrames (jeigu yra), kuriose Lietuvos Respublika dalyvauja kaip pagrindinė pareiškėja. Pagal kiekvieną Europos Sąjungos programą (paprogramę) ši ataskaita pildoma taip:</text:span></text:p>
      <text:p text:style-name="P80"><text:span text:style-name="T81">3.1</text:span><text:span text:style-name="T82">. eilutėje „Ataskaitinis laikotarpis“ nurodomi kalendoriniai metai, už kuriuos ataskaita yra teikiama;</text:span></text:p>
      <text:p text:style-name="P83"><text:span text:style-name="T84">3.2</text:span><text:span text:style-name="T85">. eilutėje „Programos (paprogramės) pavadinimas“ nurodomas programos pavadinimas. Jei programose išskiriamos paprogramės, nurodomi paprogramių pavadinimai ir kitose skiltyse informacija pateikiama pagal paprogrames;</text:span></text:p>
      <text:p text:style-name="P86"><text:span text:style-name="T87">3.3</text:span><text:span text:style-name="T88">. eilutėje „Programos (paprogramės) galiojimo laikotarpis“ nurodoma programos (paprogramės) įgyvendinimo pradžia ir pabaiga metais;</text:span></text:p>
      <text:p text:style-name="P89"><text:span text:style-name="T90">3.4</text:span><text:span text:style-name="T91">. eilutėje „Programos (paprogramės) tikslai, remiamos sritys“ trumpai apibūdinami programos (paprogramės) tikslai ir remiamos sritys;</text:span></text:p>
      <text:p text:style-name="P92"><text:span text:style-name="T93">3.5</text:span><text:span text:style-name="T94">. eilutėje „Kokybiniai rezultatai“ trumpai apibūdinama ataskaitiniu laikotarpiu patvirtintų Europos Sąjungos paramos projektų (toliau – projektai) nauda (ne finansinė) ir reikšmė Lietuvos Respublikai;</text:span></text:p>
      <text:p text:style-name="P95"><text:span text:style-name="T96">3.6</text:span><text:span text:style-name="T97">. eilutėje „Pagrindinės problemos siekiant dalyvauti programoje ir ją įgyvendinant“<text:s/></text:span><text:soft-page-break/><text:span text:style-name="T98">nurodoma, su kokiomis pagrindinėmis problemomis susiduria subjektai, siekiantys dalyvauti programoje, kokie yra trukdžiai aktyviau teikti paraiškas finansavimui pagal Europos Sąjungos programas gauti ir kokios problemos kyla įgyvendinant projektus;</text:span></text:p>
      <text:p text:style-name="P99"><text:span text:style-name="T100">3.7</text:span><text:span text:style-name="T101">. eilutėje „Kitos pastabos“ nurodoma kita nepaminėta svarbi informacija;</text:span></text:p>
      <text:p text:style-name="P102"><text:span text:style-name="T103">3.8</text:span><text:span text:style-name="T104">. skilties „Ataskaitiniais metais pateikta paraiškų“ poskilčiuose nurodoma ataskaitiniu laikotarpiu pateiktų paraiškų (projektų) skaičius, prašoma Europos Sąjungos paramos suma (tūkst. litų) ir numatomos skirti bendrojo finansavimo lėšos (tūkst. litų), išnašoje nurodant šaltinius;</text:span></text:p>
      <text:p text:style-name="P105"><text:span text:style-name="T106">3.9</text:span><text:span text:style-name="T107">. skilties „Ataskaitiniais metais patvirtinta paraiškų“ poskilčiuose nurodoma ataskaitiniu laikotarpiu patvirtintų projektų skaičius, projektams numatoma skirti Europos Sąjungos paramos suma (tūkst. litų) ir patvirtintos bendrojo finansavimo lėšos (tūkst. litų), išnašoje nurodant šaltinius;</text:span></text:p>
      <text:p text:style-name="P108"><text:span text:style-name="T109">3.10</text:span><text:span text:style-name="T110">. skilties „Projektų finansavimas ataskaitiniais metais: projektams išmokėtos lėšos“ poskilčiuose nurodomas ataskaitiniu laikotarpiu finansuotų projektų skaičius, projektams išmokėtos Europos Sąjungos lėšos (tūkst. litų) ir bendrojo finansavimo lėšos (tūkst. litų), išnašoje nurodant šaltinius;</text:span></text:p>
      <text:p text:style-name="P111"><text:span text:style-name="T112">3.11</text:span><text:span text:style-name="T113">. skilties „Per visą programos įgyvendinimo laikotarpį patvirtinti asignavimai“ poskilčiuose nurodomos nuo programos įgyvendinimo pradžios Lietuvos Respublikos projektams patvirtintos Europos Sąjungos lėšos (tūkst. litų) ir bendrojo finansavimo lėšos (tūkst. litų), išnašoje nurodant šaltinius;</text:span></text:p>
      <text:p text:style-name="P114"><text:span text:style-name="T115">3.12</text:span><text:span text:style-name="T116">. skilties „Per visą programos įgyvendinimo laikotarpį išmokėtos lėšos“ poskilčiuose nurodomos nuo programos įgyvendinimo pradžios Lietuvos Respublikos projektams išmokėtos Europos Sąjungos lėšos (tūkst. litų) ir bendrojo finansavimo lėšos (tūkst. litų), išnašoje nurodant šaltinius;</text:span></text:p>
      <text:p text:style-name="P117"><text:span text:style-name="T118">3.13</text:span><text:span text:style-name="T119">. ataskaitą pasirašo ją užpildęs asmuo.</text:span></text:p>
      <text:p text:style-name="P120"><text:span text:style-name="T121">4</text:span><text:span text:style-name="T122">. Lietuvos Respublikos, kaip partnerės su kitomis valstybėmis, dalyvavimo Europos Sąjungos programoje (-ose) ataskaitoje ministerija, Vyriausybės įstaiga arba įstaiga prie ministerijos pagal kompetenciją aprašo visas Europos Sąjungos programas (jeigu yra – paprogrames), kuriose Lietuvos Respublika dalyvauja kaip šalis partnerė. Pagal kiekvieną Europos Sąjungos programą (paprogramę) ši ataskaita pildoma taip:</text:span></text:p>
      <text:p text:style-name="P123"><text:span text:style-name="T124">4.1</text:span><text:span text:style-name="T125">. eilutėje „Ataskaitinis laikotarpis“ nurodomi kalendoriniai metai, už kuriuos ataskaita yra teikiama;</text:span></text:p>
      <text:p text:style-name="P126"><text:span text:style-name="T127">4.2</text:span><text:span text:style-name="T128">. eilutėje „Programos (paprogramės) pavadinimas“ nurodomas programos pavadinimas. Jei programose išskiriamos paprogramės, nurodomi paprogramių pavadinimai ir kitose skiltyse informacija pateikiama pagal paprogrames;</text:span></text:p>
      <text:p text:style-name="P129"><text:span text:style-name="T130">4.3</text:span><text:span text:style-name="T131">. eilutėje „Programos (paprogramės) galiojimo laikotarpis“ nurodoma programos (paprogramės) įgyvendinimo pradžia ir pabaiga metais;</text:span></text:p>
      <text:p text:style-name="P132"><text:span text:style-name="T133">4.4</text:span><text:span text:style-name="T134">. eilutėje „Programos (paprogramės) tikslai, remiamos sritys“ trumpai apibūdinami programos (paprogramės) tikslai ir remiamos sritys;</text:span></text:p>
      <text:p text:style-name="P135"><text:span text:style-name="T136">4.5</text:span><text:span text:style-name="T137">. eilutėje „Šalys partnerės“ nurodomos šalys, su kuriomis programa (paprogramė) yra įgyvendinama;</text:span></text:p>
      <text:p text:style-name="P138"><text:span text:style-name="T139">4.6</text:span><text:span text:style-name="T140">. eilutėje „Kokybiniai rezultatai“ trumpai apibūdinama ataskaitiniu laikotarpiu patvirtintų projektų nauda (ne finansinė) ir reikšmė Lietuvos Respublikai;</text:span></text:p>
      <text:p text:style-name="P141"><text:span text:style-name="T142">4.7</text:span><text:span text:style-name="T143">. eilutėje „Pagrindinės problemos siekiant dalyvauti programoje ir ją įgyvendinant“ nurodoma, su kokiomis pagrindinėmis problemomis susiduria subjektai, siekiantys dalyvauti programoje, kokie yra trukdžiai aktyviau teikti paraiškas finansavimui pagal Europos Sąjungos programas gauti ir kokios problemos kyla įgyvendinant projektus;</text:span></text:p>
      <text:p text:style-name="P144"><text:span text:style-name="T145">4.8</text:span><text:span text:style-name="T146">. eilutėje „Kitos pastabos“ nurodoma kita nepaminėta svarbi informacija;</text:span></text:p>
      <text:p text:style-name="P147"><text:span text:style-name="T148">4.9</text:span><text:span text:style-name="T149">. skilties „Ataskaitiniais metais pateikta paraiškų“ poskilčiuose nurodoma ataskaitiniu laikotarpiu pateiktų paraiškų (projektų) skaičius, prašoma Europos Sąjungos paramos suma (tūkst. litų), išskiriant Lietuvos Respublikai numatomą skirti finansavimo sumą (tūkst. litų) ir numatomas skirti bendrojo finansavimo lėšas (tūkst. litų), išnašoje nurodant lėšų<text:s/></text:span><text:soft-page-break/><text:span text:style-name="T150">šaltinius;</text:span></text:p>
      <text:p text:style-name="P151"><text:span text:style-name="T152">4.10</text:span><text:span text:style-name="T153">. skilties „Ataskaitiniais metais patvirtinta paraiškų“ poskilčiuose nurodoma ataskaitiniu laikotarpiu patvirtintų projektų skaičius, patvirtinta Europos Sąjungos paramos suma (tūkst. litų), išskiriant Lietuvos Respublikai skirti patvirtintą finansavimo sumą (tūkst. litų), ir patvirtintos bendrojo finansavimo lėšos (tūkst. litų), išnašoje nurodant lėšų šaltinius;</text:span></text:p>
      <text:p text:style-name="P154"><text:span text:style-name="T155">4.11</text:span><text:span text:style-name="T156">. skilties „Projektų finansavimas ataskaitiniais metais: projektams išmokėtos lėšos“ poskilčiuose nurodoma ataskaitiniu laikotarpiu finansuotų projektų skaičius, projekte dalyvaujančioms šalims išmokėta Europos Sąjungos paramos suma (tūkst. litų), Lietuvos Respublikai pervestos Europos Sąjungos lėšos (tūkst. litų) ir skirtos bendrojo finansavimo lėšos (tūkst. litų), išnašoje nurodant lėšų šaltinius;</text:span></text:p>
      <text:p text:style-name="P157"><text:span text:style-name="T158">4.12</text:span><text:span text:style-name="T159">. skilties „Per visą programos įgyvendinimo laikotarpį patvirtinti asignavimai“ poskilčiuose nurodomos nuo programos įgyvendinimo pradžios Lietuvos Respublikos, kaip partnerės su kitomis valstybėmis, projektams patvirtintos Europos Sąjungos lėšos (tūkst. litų), išskiriant Lietuvos Respublikai numatomas skirti lėšas (tūkst. litų), ir patvirtintos bendrojo finansavimo lėšos (tūkst. litų), išnašoje nurodant lėšų šaltinius;</text:span></text:p>
      <text:p text:style-name="P160"><text:span text:style-name="T161">4.13</text:span><text:span text:style-name="T162">. skilties „Per visą programos įgyvendinimo laikotarpį išmokėtos lėšos“ poskilčiuose nurodomos nuo programos įgyvendinimo pradžios Lietuvos Respublikos, kaip partnerės su kitomis valstybėmis, projektams išmokėtos Europos Sąjungos lėšos (tūkst. litų), išskiriant Lietuvos Respublikai išmokėtą paramą, ir Lietuvos Respublikos bendrojo finansavimo lėšos (tūkst. litų), išnašoje nurodant lėšų šaltinius.</text:span></text:p>
      <text:p text:style-name="P163"><text:span text:style-name="T164">5</text:span><text:span text:style-name="T165">. Tokiu atveju, jeigu pildydama ataskaitų formas ministerija, Vyriausybės įstaiga arba įstaiga prie ministerijos pagal kompetenciją negali nurodyti prašomos informacijos, nes jos nėra, atitinkamoje ataskaitos skiltyje reikia nurodyti, kad duomenų nėra, pažymint „n. d.“</text:span></text:p>
      <text:p text:style-name="P166"/>
      <text:p text:style-name="P167"><text:span text:style-name="T168">_________________</text:span></text:p>
      <text:p text:style-name="P169"/>
      <text:p text:style-name="Normal"/>
      <text:soft-page-break/>
      <text:p text:style-name="P170">Forma patvirtinta</text:p>
      <text:p text:style-name="P172">Lietuvos Respublikos finansų ministro 2006 m. sausio 17 d. įsakymu Nr. 1K-019</text:p>
      <text:p text:style-name="P173">(Lietuvos Respublikos finansų ministro 2013 m. balandžio 3 d. įsakymo Nr. 1K-136 redakcija)</text:p>
      <text:p text:style-name="P174"/>
      <text:p text:style-name="P175">______________________________________________________________________________________________________________________________</text:p>
      <text:p text:style-name="P176">(ministerijos, Vyriausybės įstaigos arba įstaigos prie ministerijos, pagal kompetenciją atsakingos už Lietuvos Respublikos dalyvavimą Europos Sąjungos programoje (-ose), pavadinimas ir duomenys)</text:p>
      <text:p text:style-name="P177"/>
      <text:p text:style-name="P178">Lietuvos Respublikos finansų ministerijai</text:p>
      <text:p text:style-name="P179"/>
      <text:p text:style-name="P180">LIETUVOS RESPUBLIKOS, KAIP PAGRINDINĖS PAREIŠKĖJOS, DALYVAVIMO EUROPOS SĄJUNGOS PROGRAMOJE (-OSE) ATASKAITA</text:p>
      <text:p text:style-name="P181"/>
      <text:p text:style-name="P182">___________ Nr. _________</text:p>
      <text:p text:style-name="P183">(data)</text:p>
      <text:p text:style-name="P184"/>
      <text:p text:style-name="P185"/>
      <text:p text:style-name="P186">Ataskaitinis laikotarpis: _________________</text:p>
      <text:p text:style-name="P187"/>
      <text:p text:style-name="Normal"><text:span text:style-name="T188">Programos (paprogramės)</text:span><text:span text:style-name="T189"><text:s/></text:span><text:span text:style-name="T190">pavadinimas</text:span><text:span text:style-name="T191">:</text:span></text:p>
      <text:p text:style-name="Normal"><text:span text:style-name="T192">Programos (paprogramės) galiojimo laikotarpis</text:span><text:span text:style-name="T193">:</text:span></text:p>
      <text:p text:style-name="P194">Programos (paprogramės) tikslai, remiamos sritys:</text:p>
      <text:p text:style-name="P195">Kokybiniai rezultatai:</text:p>
      <text:p text:style-name="P196">Pagrindinės problemos siekiant dalyvauti programoje ir ją įgyvendinant:</text:p>
      <text:p text:style-name="P197">Kitos pastabos:</text:p>
      <text:p text:style-name="P198"/>
      <text:soft-page-break/>
      <text:p text:style-name="P199">Programos finansavimas</text:p>
      <text:p text:style-name="P200">(tūkst. litų)</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3">
            <text:p text:style-name="P217">Ataskaitiniais metais pateikta paraiškų</text:p>
          </table:table-cell>
          <table:covered-table-cell/>
          <table:covered-table-cell/>
          <table:table-cell table:style-name="TableCell218" table:number-columns-spanned="3">
            <text:p text:style-name="P219">Ataskaitiniais metais patvirtinta paraiškų</text:p>
          </table:table-cell>
          <table:covered-table-cell/>
          <table:covered-table-cell/>
          <table:table-cell table:style-name="TableCell220" table:number-columns-spanned="3">
            <text:p text:style-name="P221">Projektų finansavimas ataskaitiniais metais: projektams išmokėtos lėšos</text:p>
          </table:table-cell>
          <table:covered-table-cell/>
          <table:covered-table-cell/>
          <table:table-cell table:style-name="TableCell222" table:number-columns-spanned="2">
            <text:p text:style-name="P223">Per visą programos laikotarpį patvirtinti asignavimai</text:p>
          </table:table-cell>
          <table:covered-table-cell/>
          <table:table-cell table:style-name="TableCell224" table:number-columns-spanned="2">
            <text:p text:style-name="P225">Per visą programos laikotarpį išmokėtos lėšos</text:p>
          </table:table-cell>
          <table:covered-table-cell/>
        </table:table-row>
        <table:table-row table:style-name="TableRow226">
          <table:table-cell table:style-name="TableCell227">
            <text:p text:style-name="P228">Skaičius</text:p>
          </table:table-cell>
          <table:table-cell table:style-name="TableCell229">
            <text:p text:style-name="P230">Europos Sąjungos (toliau – ES) lėšos</text:p>
          </table:table-cell>
          <table:table-cell table:style-name="TableCell231">
            <text:p text:style-name="P232"><text:span text:style-name="T233">Bendrojo finansavimo lėšos</text:span><text:span text:style-name="T234">1</text:span><text:span text:style-name="T235"><text:s/>(toliau – BF)</text:span></text:p>
          </table:table-cell>
          <table:table-cell table:style-name="TableCell236">
            <text:p text:style-name="P237">Skaičius</text:p>
          </table:table-cell>
          <table:table-cell table:style-name="TableCell238">
            <text:p text:style-name="P239">ES lėšos</text:p>
          </table:table-cell>
          <table:table-cell table:style-name="TableCell240">
            <text:p text:style-name="P241"><text:span text:style-name="T242">BF lėšos</text:span><text:span text:style-name="T243">1</text:span></text:p>
          </table:table-cell>
          <table:table-cell table:style-name="TableCell244">
            <text:p text:style-name="P245">Skaičius</text:p>
          </table:table-cell>
          <table:table-cell table:style-name="TableCell246">
            <text:p text:style-name="P247">ES lėšos</text:p>
          </table:table-cell>
          <table:table-cell table:style-name="TableCell248">
            <text:p text:style-name="P249"><text:span text:style-name="T250">BF lėšos</text:span><text:span text:style-name="T251">1</text:span></text:p>
          </table:table-cell>
          <table:table-cell table:style-name="TableCell252">
            <text:p text:style-name="P253">ES lėšos</text:p>
          </table:table-cell>
          <table:table-cell table:style-name="TableCell254">
            <text:p text:style-name="P255"><text:span text:style-name="T256">BF lėšos</text:span><text:span text:style-name="T257">1</text:span></text:p>
          </table:table-cell>
          <table:table-cell table:style-name="TableCell258">
            <text:p text:style-name="P259">ES lėšos</text:p>
          </table:table-cell>
          <table:table-cell table:style-name="TableCell260">
            <text:p text:style-name="P261"><text:span text:style-name="T262">BF lėšos</text:span><text:span text:style-name="T263">1</text:span></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ataskaitą parengusio asmens pareigų pavadinimas)</text:p>
          </table:table-cell>
          <table:table-cell table:style-name="TableCell301">
            <text:p text:style-name="P302"/>
          </table:table-cell>
          <table:table-cell table:style-name="TableCell303">
            <text:p text:style-name="P304">(parašas)</text:p>
          </table:table-cell>
          <table:table-cell table:style-name="TableCell305">
            <text:p text:style-name="P306"/>
          </table:table-cell>
          <table:table-cell table:style-name="TableCell307">
            <text:p text:style-name="P308">(vardas, pavardė)</text:p>
          </table:table-cell>
        </table:table-row>
      </table:table>
      <text:p text:style-name="P309"/>
      <text:p text:style-name="P310">__________________________</text:p>
      <text:p text:style-name="Normal"><text:span text:style-name="T311">1</text:span><text:span text:style-name="T312"><text:s/>Išnašoje nurodomas lėšų šaltinis: valstybės biudžeto, savivaldybės biudžeto, kitos lėšos.</text:span></text:p>
      <text:p text:style-name="P313"/>
      <text:p text:style-name="P314">_________________</text:p>
      <text:p text:style-name="P315"/>
      <text:section text:name="Sect3" text:style-name="S3">
        <text:p text:style-name="P316"/>
      </text:section>
      <text:soft-page-break/>
      <text:p text:style-name="P317">Forma patvirtinta</text:p>
      <text:p text:style-name="P319">Lietuvos Respublikos finansų ministro 2006 m. sausio 17 d. įsakymu Nr. 1K-019</text:p>
      <text:p text:style-name="P320">(Lietuvos Respublikos finansų ministro 2013 m. balandžio 3 d. įsakymo Nr. 1K-136 redakcija)</text:p>
      <text:p text:style-name="P321"/>
      <text:p text:style-name="P322">____________________________________________________________________________________________________________________________________</text:p>
      <text:p text:style-name="P323">(ministerijos, Vyriausybės įstaigos arba įstaigos prie ministerijos, pagal kompetenciją atsakingos už Lietuvos Respublikos dalyvavimą Europos Sąjungos programoje (-ose), pavadinimas ir duomenys)</text:p>
      <text:p text:style-name="P324"/>
      <text:p text:style-name="P325">Lietuvos Respublikos finansų ministerijai</text:p>
      <text:p text:style-name="P326"/>
      <text:p text:style-name="P327">LIETUVOS RESPUBLIKOS, KAIP PARTNERĖS SU KITOMIS VALSTYBĖMIS, DALYVAVIMO EUROPOS SĄJUNGOS PROGRAMOJE (-OSE) ATASKAITA</text:p>
      <text:p text:style-name="P328"/>
      <text:p text:style-name="P329">___________ Nr. _________</text:p>
      <text:p text:style-name="P330">(data)</text:p>
      <text:p text:style-name="P331"/>
      <text:p text:style-name="P332">Ataskaitinis laikotarpis: _________________</text:p>
      <text:p text:style-name="P333"/>
      <text:p text:style-name="Normal"><text:span text:style-name="T334">Programos (paprogramės)</text:span><text:span text:style-name="T335"><text:s/></text:span><text:span text:style-name="T336">pavadinimas</text:span><text:span text:style-name="T337">:</text:span></text:p>
      <text:p text:style-name="Normal"><text:span text:style-name="T338">Programos (paprogramės) galiojimo laikotarpis</text:span><text:span text:style-name="T339">:</text:span></text:p>
      <text:p text:style-name="P340">Programos (paprogramės) tikslai, remiamos sritys:</text:p>
      <text:p text:style-name="P341">Šalys partnerės:</text:p>
      <text:p text:style-name="P342">Kokybiniai rezultatai:</text:p>
      <text:p text:style-name="P343">Pagrindinės problemos siekiant dalyvauti programoje ir ją įgyvendinant:</text:p>
      <text:p text:style-name="P344">Kitos pastabos:</text:p>
      <text:p text:style-name="P345"/>
      <text:p text:style-name="P346">Programos finansavimas</text:p>
      <text:p text:style-name="P347">(tūkst. litų)</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4">
            <text:p text:style-name="P369">Ataskaitiniais metais pateikta paraiškų</text:p>
          </table:table-cell>
          <table:covered-table-cell/>
          <table:covered-table-cell/>
          <table:covered-table-cell/>
          <table:table-cell table:style-name="TableCell370" table:number-columns-spanned="4">
            <text:p text:style-name="P371">Ataskaitiniais metais patvirtinta paraiškų</text:p>
          </table:table-cell>
          <table:covered-table-cell/>
          <table:covered-table-cell/>
          <table:covered-table-cell/>
          <table:table-cell table:style-name="TableCell372" table:number-columns-spanned="4">
            <text:p text:style-name="P373">Projektų finansavimas ataskaitiniais metais: projektams išmokėtos lėšos</text:p>
          </table:table-cell>
          <table:covered-table-cell/>
          <table:covered-table-cell/>
          <table:covered-table-cell/>
          <table:table-cell table:style-name="TableCell374" table:number-columns-spanned="3">
            <text:p text:style-name="P375">Per visą programos laikotarpį patvirtinti asignavimai</text:p>
          </table:table-cell>
          <table:covered-table-cell/>
          <table:covered-table-cell/>
          <table:table-cell table:style-name="TableCell376" table:number-columns-spanned="3">
            <text:p text:style-name="P377">Per visą programos laikotarpį išmokėtos lėšos</text:p>
          </table:table-cell>
          <table:covered-table-cell/>
          <table:covered-table-cell/>
        </table:table-row>
        <table:table-row table:style-name="TableRow378">
          <table:table-cell table:style-name="TableCell379" table:number-rows-spanned="2">
            <text:p text:style-name="P380">Skaičius</text:p>
          </table:table-cell>
          <table:table-cell table:style-name="TableCell381" table:number-columns-spanned="2">
            <text:p text:style-name="P382">Europos Sąjungos (toliau – ES) lėšos</text:p>
          </table:table-cell>
          <table:covered-table-cell/>
          <table:table-cell table:style-name="TableCell383" table:number-rows-spanned="2">
            <text:p text:style-name="P384"><text:span text:style-name="T385">Bendrojo finansavimo lėšos (toliau – BF)</text:span><text:span text:style-name="T386">1</text:span></text:p>
          </table:table-cell>
          <table:table-cell table:style-name="TableCell387" table:number-rows-spanned="2">
            <text:p text:style-name="P388">Skaičius</text:p>
          </table:table-cell>
          <table:table-cell table:style-name="TableCell389" table:number-columns-spanned="2">
            <text:p text:style-name="P390">ES lėšos</text:p>
          </table:table-cell>
          <table:covered-table-cell/>
          <table:table-cell table:style-name="TableCell391" table:number-rows-spanned="2">
            <text:p text:style-name="P392"><text:span text:style-name="T393">BF lėšos</text:span><text:span text:style-name="T394">1</text:span></text:p>
          </table:table-cell>
          <table:table-cell table:style-name="TableCell395" table:number-rows-spanned="2">
            <text:p text:style-name="P396">Skaičius</text:p>
          </table:table-cell>
          <table:table-cell table:style-name="TableCell397" table:number-columns-spanned="2">
            <text:p text:style-name="P398">ES lėšos<text:s/></text:p>
          </table:table-cell>
          <table:covered-table-cell/>
          <table:table-cell table:style-name="TableCell399" table:number-rows-spanned="2">
            <text:p text:style-name="P400"><text:span text:style-name="T401">BF lėšos</text:span><text:span text:style-name="T402">1</text:span></text:p>
          </table:table-cell>
          <table:table-cell table:style-name="TableCell403" table:number-columns-spanned="2">
            <text:p text:style-name="P404">ES lėšos<text:s/></text:p>
          </table:table-cell>
          <table:covered-table-cell/>
          <table:table-cell table:style-name="TableCell405" table:number-rows-spanned="2">
            <text:p text:style-name="P406"><text:span text:style-name="T407">BF lėšos</text:span><text:span text:style-name="T408">1</text:span></text:p>
          </table:table-cell>
          <table:table-cell table:style-name="TableCell409" table:number-columns-spanned="2">
            <text:p text:style-name="P410">ES lėšos</text:p>
          </table:table-cell>
          <table:covered-table-cell/>
          <table:table-cell table:style-name="TableCell411" table:number-rows-spanned="2">
            <text:p text:style-name="P412"><text:span text:style-name="T413">BF lėšos</text:span><text:span text:style-name="T414">1</text:span></text:p>
          </table:table-cell>
        </table:table-row>
        <table:table-row table:style-name="TableRow415">
          <table:covered-table-cell>
            <text:p text:style-name="P416"/>
          </table:covered-table-cell>
          <table:table-cell table:style-name="TableCell417">
            <text:p text:style-name="P418">Iš viso</text:p>
          </table:table-cell>
          <table:table-cell table:style-name="TableCell419">
            <text:p text:style-name="P420">Iš jų Lietuvos Respublikai</text:p>
          </table:table-cell>
          <table:covered-table-cell>
            <text:p text:style-name="P421"/>
          </table:covered-table-cell>
          <table:covered-table-cell>
            <text:p text:style-name="P422"/>
          </table:covered-table-cell>
          <table:table-cell table:style-name="TableCell423">
            <text:p text:style-name="P424">Iš viso</text:p>
          </table:table-cell>
          <table:table-cell table:style-name="TableCell425">
            <text:p text:style-name="P426">Iš jų Lietuvos Respublikai</text:p>
          </table:table-cell>
          <table:covered-table-cell>
            <text:p text:style-name="P427"/>
          </table:covered-table-cell>
          <table:covered-table-cell>
            <text:p text:style-name="P428"/>
          </table:covered-table-cell>
          <table:table-cell table:style-name="TableCell429">
            <text:p text:style-name="P430">Iš viso</text:p>
          </table:table-cell>
          <table:table-cell table:style-name="TableCell431">
            <text:p text:style-name="P432">Iš jų Lietuvos Respublikai</text:p>
          </table:table-cell>
          <table:covered-table-cell>
            <text:p text:style-name="P433"/>
          </table:covered-table-cell>
          <table:table-cell table:style-name="TableCell434">
            <text:p text:style-name="P435">Iš viso</text:p>
          </table:table-cell>
          <table:table-cell table:style-name="TableCell436">
            <text:p text:style-name="P437">Iš jų Lietuvos Respublikai</text:p>
          </table:table-cell>
          <table:covered-table-cell>
            <text:p text:style-name="P438"/>
          </table:covered-table-cell>
          <table:table-cell table:style-name="TableCell439">
            <text:p text:style-name="P440">Iš viso</text:p>
          </table:table-cell>
          <table:table-cell table:style-name="TableCell441">
            <text:p text:style-name="P442">Iš jų Lietuvos Respublikai</text:p>
          </table:table-cell>
          <table:covered-table-cell>
            <text:p text:style-name="P443"/>
          </table:covered-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ataskaitą parengusio asmens pareigų pavadinimas)</text:p>
          </table:table-cell>
          <table:table-cell table:style-name="TableCell491">
            <text:p text:style-name="P492"/>
          </table:table-cell>
          <table:table-cell table:style-name="TableCell493">
            <text:p text:style-name="P494">(parašas)</text:p>
          </table:table-cell>
          <table:table-cell table:style-name="TableCell495">
            <text:p text:style-name="P496"/>
          </table:table-cell>
          <table:table-cell table:style-name="TableCell497">
            <text:p text:style-name="P498">(vardas, pavardė)</text:p>
          </table:table-cell>
        </table:table-row>
      </table:table>
      <text:p text:style-name="P499"/>
      <text:p text:style-name="P500">________________________</text:p>
      <text:p text:style-name="Normal"><text:span text:style-name="T501">1</text:span><text:span text:style-name="T502"><text:s/>Išnašoje nurodomas lėšų šaltinis: valstybės biudžeto, savivaldybės biudžeto, kitos lėšos.</text:span></text:p>
      <text:p text:style-name="P503"/>
      <text:p text:style-name="P504"><text:span text:style-name="T5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ame="MP1" style:page-layout-name="PL1"/>
    <style:master-page style:name="MP2" style:page-layout-name="PL2">
      <style:header>
        <text:p text:style-name="P171"/>
      </style:header>
    </style:master-page>
    <style:master-page style:name="MP4" style:page-layout-name="PL4">
      <style:header>
        <text:p text:style-name="P3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 User</dc:creator>
    <meta:creation-date>2016-05-17T14:11:00Z</meta:creation-date>
    <dc:date>2016-05-17T14:11:00Z</dc:date>
    <meta:template xlink:href="Normal" xlink:type="simple"/>
    <meta:editing-cycles>2</meta:editing-cycles>
    <meta:editing-duration>PT0S</meta:editing-duration>
    <meta:document-statistic meta:page-count="8" meta:paragraph-count="695" meta:word-count="2002" meta:character-count="13901" meta:row-count="968" meta:non-whitespace-character-count="12594"/>
  </office:meta>
</office:document-meta>
</file>