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text-properties fo:color="#000000"/>
    </style:style>
    <style:style style:name="P76"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BENDRŲJŲ TALONŲ PREKĖMS ĮSIGYTI APSKAITOS</text:p>
      <text:p text:style-name="P12"/>
      <text:p text:style-name="P13">1991 m. liepos 31 d. Nr. 93N</text:p>
      <text:p text:style-name="P14">Vilnius</text:p>
      <text:p text:style-name="P15"/>
      <text:p text:style-name="P16"><text:span text:style-name="T17">Vykdant Lietuvos Respublikos Vyriausybės 1991 m. liepos 17 d. nutarimą Nr. 285 „Dė</text:span><text:span text:style-name="T18">l bendrųjų talonų prekėms įsigyti įvedimo“ įmonėse ir organizacijose įvedama talonų prekėms įsigyti apskaita.</text:span></text:p>
      <text:p text:style-name="P19"><text:span text:style-name="T20">1</text:span><text:span text:style-name="T21">. Bendrieji talonai prekėms įsigyti apskaitomi jų nominaline verte nebalansinėje 004 sąskaitoje „Griežtos apskaitos blankai“.</text:span></text:p>
      <text:p text:style-name="P22"><text:span text:style-name="T23">2</text:span><text:span text:style-name="T24">. Talonai<text:s/></text:span><text:span text:style-name="T25">prekėms įsigyti gaunami iš banko pateikus paraišką. Bankas išduotiems talonams pateikia nebalansinės sąskaitos išlaidų orderio taloną. Gauti iš banko talonai prekėms įsigyti pajamuojami jų nominaline verte išrašant kasos pajamų orderį su įrašu „bendrieji t</text:span><text:span text:style-name="T26">alonai“.</text:span></text:p>
      <text:p text:style-name="P27"><text:span text:style-name="T28">3</text:span><text:span text:style-name="T29">. Bendrieji talonai prekėms įsigyti išduodami įmonės darbuotojams pagal darbo užmokesčio (pensijų) išmokėjimo žiniaraštį, kuris pavadinamas „Bendrųjų talonų prekėms įsigyti“ išdavimo žiniaraščiu. Jis įforminamas kaip ir darbo užmokesčio išmok</text:span><text:span text:style-name="T30">ėjimo žiniaraštis.</text:span></text:p>
      <text:p text:style-name="P31"><text:span text:style-name="T32">4</text:span><text:span text:style-name="T33">. Išduotų pagal žiniaraštį bendrųjų talonų prekėms įsigyti sumai išrašomas kasos išlaidų orderis su užrašu „bendrieji talonai“.</text:span></text:p>
      <text:p text:style-name="P34"><text:span text:style-name="T35">5</text:span><text:span text:style-name="T36">. Neišduoti talonai deponuojami ir apskaitomi nebalansinėje 008 sąskaitoje „Deponuoti bendrieji tal</text:span><text:span text:style-name="T37">onai prekėms įsigyti“. Deponuotų talonų pagal deponentus analitinė apskaita analogiška kaip ir deponuoto darbo užmokesčio.</text:span></text:p>
      <text:p text:style-name="P38"><text:span text:style-name="T39">6</text:span><text:span text:style-name="T40">. Neišduoti talonai grąžinami į banką. Grąžintiems talonams bankas išduoda kvitą. Įmonėje grąžintiems talonams išrašomas kasos i</text:span><text:span text:style-name="T41">šlaidų orderis su užrašu „bendrieji talonai“.</text:span></text:p>
      <text:p text:style-name="P42"><text:span text:style-name="T43">7</text:span><text:span text:style-name="T44">. Apie bendrųjų talonų prekėms įsigyti judėjimą ir jų likutį kasininkas (arba kitas asmuo) pateikia buhalterijai kasos knygos formos (Nr. KO-4) ataskaitą.</text:span></text:p>
      <text:p text:style-name="P45"><text:span text:style-name="T46">8</text:span><text:span text:style-name="T47">. Buhalterijoje daromi įrašai nebalansinėse s</text:span><text:span text:style-name="T48">ąskaitose: gautų iš banko talonų sumai debetuojama 004 sąskaita „Griežtos apskaitos blankai“, išduotų darbuotojams, grąžintų į banką ir išduotų deponuotų talonų sumai kredituojama 004 sąskaita „Griežtos apskaitos blankai“; deponuotų bendrųjų talonų sumai k</text:span><text:span text:style-name="T49">redituojama 008 sąskaita „Deponuoti bendrieji talonai prekėms įsigyti“, o išduotų deponuotų talonų sumai debetuojama 008 sąskaita „Deponuoti bendrieji talonai prekėms įsigyti“.</text:span></text:p>
      <text:p text:style-name="P50"><text:span text:style-name="T51">9</text:span><text:span text:style-name="T52">. Bendrieji talonai prekėms įsigyti inventorizuojami ne rečiau kartą per m</text:span><text:span text:style-name="T53">ėnesį.</text:span></text:p>
      <text:p text:style-name="P54"><text:span text:style-name="T55">10</text:span><text:span text:style-name="T56">. Bendrieji talonai prekėms įsigyti saugomi seifuose, metalinėse dėžėse, spintose, apkaltose metalu arba atskirose patalpose, užtikrinančiose jų saugumą.</text:span></text:p>
      <text:p text:style-name="P57"><text:span text:style-name="T58">11</text:span><text:span text:style-name="T59">. Atsakingi už bendrųjų talonų prekėms įsigyti gavimą, išdavimą ir saugojimą asmeny</text:span><text:span text:style-name="T60">s skiriami įmonės (organizacijos) vadovo įsakymu.</text:span></text:p>
      <text:p text:style-name="P61"><text:span text:style-name="T62">12</text:span><text:span text:style-name="T63">. Prekybinėse įmonėse ir organizacijose bendrieji talonai prekėms įsigyti gauti iš banko grąžai apskaitomi operacinėje kasos knygoje, išskiriant atskirai pinigų sumą ir nominalinę gautų talonų vertę.</text:span></text:p>
      <text:p text:style-name="P64"><text:span text:style-name="T65">Bendrųjų talonų prekėms įsigyti gavimo, atidavimo banko įstaigoms, perdavimo iš vieno įmonės padalinio į kitą operacijos dokumentuojamos piniginėms operacijoms įforminti skirtuose dokumentuose, įrašant kiekviename dokumente įrašą „bendrieji talonai“.</text:span></text:p>
      <text:p text:style-name="P66"><text:span text:style-name="T67">13</text:span><text:span text:style-name="T68">. Pinigų ir bendrųjų talonų prekėms įsigyti, gautų už parduotas prekes ir perduotų į banką sumos turi sutapti. Apyskaitų už bendruosius talonus prekėms įsigyti prekybos įmonėse ir organizacijose sudarymas ir pateikimas analogiškas pinigų apyskaitoms.</text:span></text:p>
      <text:p text:style-name="P69"><text:span text:style-name="T70">14</text:span><text:span text:style-name="T71">. Bendrųjų talonų prekėms įsigyti apskaita banko įstaigose, jų išdavimo ir priėmimo dokumentinis įforminimas reglamentuojamas Lietuvos banko 1991 m. liepos 26 d. Nr. 781 rašte „Dėl bendrųjų talonų“.</text:span></text:p>
      <text:p text:style-name="P72"/>
      <text:p text:style-name="P73"/>
      <text:p text:style-name="P74">MINISTRĖ<text:tab/>E. KUNEVIČIENĖ</text:p>
      <text:p text:style-name="P75">______________</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7:48:00Z</meta:creation-date>
    <dc:date>2015-09-11T17:48:00Z</dc:date>
    <meta:template xlink:href="Normal" xlink:type="simple"/>
    <meta:editing-cycles>2</meta:editing-cycles>
    <meta:editing-duration>PT0S</meta:editing-duration>
    <meta:document-statistic meta:page-count="2" meta:paragraph-count="26" meta:word-count="451" meta:character-count="3517" meta:row-count="93" meta:non-whitespace-character-count="3092"/>
  </office:meta>
</office:document-meta>
</file>