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NEKILNOJAMOJO KULTŪROS PAVELDO APSAUGOS SPECIALIOJO PLANO RENGIMO</text:p>
      <text:p text:style-name="P11"/>
      <text:p text:style-name="P12">2006 m. birželio 22 d. Nr. Į-281</text:p>
      <text:p text:style-name="P13">Vilnius</text:p>
      <text:p text:style-name="P14"/>
      <text:p text:style-name="P15"/>
      <text:p text:style-name="P16">Vadovaudamasis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7">81-2973</text:span></text:a>), 19 punktu:</text:p>
      <text:p text:style-name="P18">1.<text:s/><text:span text:style-name="T19">Nusprendžiu</text:span><text:s/>pradėti rengti nekilnojamosios kultūros vertybės – Ukmergės senamiesčio (U36) nekilnojamojo kultūros paveldo apsaugos specialųjį planą (toliau – specialusis planas).</text:p>
      <text:p text:style-name="P20">2.<text:s/><text:span text:style-name="T21">Nustata</text:span>u, kad:</text:p>
      <text:p text:style-name="P22">2.1. planavimo tikslas – specialiajame plane nustatytais sprendiniais užtikrinti Ukmergės senamiesčio (U36) išsaugojimą;</text:p>
      <text:p text:style-name="P23">2.2. planavimo uždavinys – nustatyti (patikslinti) Ukmergės senamiesčio (U36) teritorijos bei apsaugos zonos ribas ir jų plotus;</text:p>
      <text:p text:style-name="P24">2.3. rengiamas specialusis planas pagal planuojamos teritorijos dydį ir sprendinių konkretizavimo lygį yra vietovės lygmens, susidedantis iš Ukmergės senamiesčio (U36) teritorijos ir apsaugos zonos ribų plano.</text:p>
      <text:p text:style-name="P25">3.<text:s/><text:span text:style-name="T26">Pavedu</text:span><text:s/>Kultūros paveldo departamento prie Kultūros ministerijos Vilniaus teritoriniam padaliniui vykdyti planavimo organizatoriaus funkcijas.</text:p>
      <text:p text:style-name="P27"/>
      <text:p text:style-name="P28"/>
      <text:p text:style-name="P29"/>
      <text:p text:style-name="P30"><text:span text:style-name="T31">DIREKTORIUS</text:span><text:span text:style-name="T32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3T10:38:00Z</meta:creation-date>
    <dc:date>2016-06-03T10:38:00Z</dc: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435" meta:row-count="55" meta:non-whitespace-character-count="1276"/>
  </office:meta>
</office:document-meta>
</file>