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break-before="page"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text-properties fo:color="#000000"/>
    </style:style>
    <style:style style:name="TableColumn112" style:family="table-column">
      <style:table-column-properties style:column-width="2.4347in"/>
    </style:style>
    <style:style style:name="TableColumn113" style:family="table-column">
      <style:table-column-properties style:column-width="1.2888in"/>
    </style:style>
    <style:style style:name="TableColumn114" style:family="table-column">
      <style:table-column-properties style:column-width="2.9687in"/>
    </style:style>
    <style:style style:name="Table111" style:family="table">
      <style:table-properties style:width="6.6923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ableColumn285" style:family="table-column">
      <style:table-column-properties style:column-width="1.9833in"/>
    </style:style>
    <style:style style:name="TableColumn286" style:family="table-column">
      <style:table-column-properties style:column-width="1.1805in"/>
    </style:style>
    <style:style style:name="TableColumn287" style:family="table-column">
      <style:table-column-properties style:column-width="3.5284in"/>
    </style:style>
    <style:style style:name="Table284" style:family="table">
      <style:table-properties style:width="6.6923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0pt" style:font-size-asian="10pt"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
      <text:p text:style-name="P15">1992 m. birželio 2 d. Nr. 554p</text:p>
      <text:p text:style-name="P16">Vilnius</text:p>
      <text:p text:style-name="P17"/>
      <text:p text:style-name="P18"><text:span text:style-name="T19">1</text:span><text:span text:style-name="T20">.<text:s/></text:span><text:span text:style-name="T21">Pritarti</text:span><text:span text:style-name="T22"><text:s/>Stichinių ir katastrofinių hidrometeorologinių reiškinių kriterijams Lietuvos Respublikos teritorijoje ir Baltijos<text:s/></text:span><text:span text:style-name="T23">jūros ekonominėje zonoje (pridedama).</text:span></text:p>
      <text:p text:style-name="P24"><text:span text:style-name="T25">2</text:span><text:span text:style-name="T26">.<text:s/></text:span><text:span text:style-name="T27">Įpareigoti</text:span><text:span text:style-name="T28"><text:s/>Krašto apsaugos ministerijos Civilinės saugos departamentą ir Lietuvos hidrometeorologijos valdybą patvirtinti pranešimo Lietuvos Respublikos valdymo organams, įmonėms, įstaigoms ir organizacijoms, ta</text:span><text:span text:style-name="T29">ip pat gyventojams apie stichinius ir katastrofinius hidrometeorologinius reiškinius schemą ir išplatinti ją suinteresuotiems valdymo organams.</text:span></text:p>
      <text:p text:style-name="P30"><text:span text:style-name="T31">3</text:span><text:span text:style-name="T32">.<text:s/></text:span><text:span text:style-name="T33">Pavesti</text:span><text:span text:style-name="T34"><text:s/>Lietuvos radijui ir televizijai, gavus informaciją iš Lietuvos hidrometeorologijos valdybos, pran</text:span><text:span text:style-name="T35">ešti apie artėjančius stichinius ar katastrofinius hidrometeorologinius reiškinius ne vėliau kaip per 15 minučių.</text:span></text:p>
      <text:p text:style-name="P36"><text:span text:style-name="T37">4</text:span><text:span text:style-name="T38">. Miestų ir rajonų valdybos, gavusios perspėjimą apie numatomus stichinius ar katastrofinius hidrometeorologinius reiškinius, turi pasire</text:span><text:span text:style-name="T39">ngti juos likviduoti, o šiems reiškiniams praėjus – organizuoti padarinių likvidavimą ir vadovauti šiam darbui.</text:span></text:p>
      <text:p text:style-name="P40">Miestų ir rajonų valdybos nedelsdamos praneša apie stichinius ar katastrofinius hidrometeorologinius reiškinius Lietuvos hidrometeorologijos valdybai ir Krašto apsaugos ministerijai (apskrities civilinės saugos skyriui), taip pat teikia informaciją apie šių reiškinių pasekmes bei nuostolius mieste esančios meteorologijos stoties ar rajono hidrometeorologijos posto darbuotojui.</text:p>
      <text:p text:style-name="P41"><text:span text:style-name="T42">Šiems reiškiniams pr</text:span><text:span text:style-name="T43">aėjus, ne vėliau kaip per 3 dienas duomenys apie stichinių ar katastrofinių hidrometeorologinių reiškinių pobūdį, išplitimo zonas, padarytą žalą, taip pat apie pajėgas, pasitelktas padariniams likviduoti, pateikiami Lietuvos hidrometeorologijos valdybai ir</text:span><text:span text:style-name="T44"><text:s/>Krašto apsaugos ministerijos Civilinės saugos departamentui.</text:span></text:p>
      <text:p text:style-name="P45"><text:span text:style-name="T46">5</text:span><text:span text:style-name="T47">.<text:s/></text:span><text:span text:style-name="T48">Pavesti</text:span><text:span text:style-name="T49"><text:s/>Lietuvos hidrometeorologijos valdybai ir Krašto apsaugos ministerijos Civilinės saugos departamentui nuolat informuoti Lietuvos Respublikos Vyriausybę apie stichinių ir katastrofi</text:span><text:span text:style-name="T50">nių hidrometeorologinių reiškinių pobūdį, jų išplitimo zonas, padarytą žalą, padarinių likvidavimą, o šiems reiškiniams pasibaigus, per 6 dienas pateikti ataskaitą apie jų padarinius.</text:span></text:p>
      <text:p text:style-name="P51"><text:span text:style-name="T52">6</text:span><text:span text:style-name="T53">. Pripažinti netekusiu galios Lietuvos Ministrų Tarybos 1988 m. gru</text:span><text:span text:style-name="T54">odžio 27 d. potvarkį Nr. 264p.</text:span></text:p>
      <text:p text:style-name="P55"/>
      <text:p text:style-name="P56"/>
      <text:p text:style-name="P57">LIETUVOS RESPUBLIKOS MINISTRAS PIRMININKAS<text:tab/>G. VAGNORIUS</text:p>
      <text:p text:style-name="P58">______________</text:p>
      <text:soft-page-break/>
      <text:p text:style-name="P59">PRITARTA</text:p>
      <text:p text:style-name="P60">Lietuvos Respublikos Vyriausybės</text:p>
      <text:p text:style-name="P61">1992 m. birželio 2 d. potvarkiu Nr. 554p</text:p>
      <text:p text:style-name="P62"/>
      <text:p text:style-name="P63"><text:span text:style-name="T64">STICHINIŲ IR KATASTROFINIŲ HIDROMETEOROLOGINIŲ REIŠKINIŲ<text:s/></text:span><text:span text:style-name="T65">KRITERIJAI LIETUVOS RESPUBLIKOS TERITORIJOJE IR BALTIJOS JŪROS EKONOMINĖJE ZONOJE</text:span></text:p>
      <text:p text:style-name="P66"/>
      <text:p text:style-name="P67"><text:span text:style-name="T68">1</text:span><text:span text:style-name="T69">. Stichiniams hidrometeorologiniams reiškiniams priskiriami tokie reiškiniai, kurie intensyvumu, išplitimo zona ir trukme gali padaryti žalos Lietuvos Respublikos ūkiui</text:span><text:span text:style-name="T70">, gyventojams ir sukelti stichines nelaimes. Stichiniai hidrometeorologiniai reiškiniai yra šie:</text:span></text:p>
      <text:p text:style-name="P71"><text:span text:style-name="T72">1.1</text:span><text:span text:style-name="T73">. vėjas (škvalas, viesulas), kurio maksimalus greitis 30 m/s ir didesnis;</text:span></text:p>
      <text:p text:style-name="P74"><text:span text:style-name="T75">1.2</text:span><text:span text:style-name="T76">. smarkus lietus, kai per 12 valandų ir trumpesnį laiką iškrinta 50 mm ir</text:span><text:span text:style-name="T77"><text:s/>daugiau kritulių;</text:span></text:p>
      <text:p text:style-name="P78"><text:span text:style-name="T79">1.3</text:span><text:span text:style-name="T80">. smarkus snygis, kai per 12 valandų ir trumpesnį laiką iškrinta 20 mm ir daugiau kritulių, o sniego dangos storis padidėja 20 cm ir daugiau;</text:span></text:p>
      <text:p text:style-name="P81"><text:span text:style-name="T82">1.4</text:span><text:span text:style-name="T83">. smarki pūga, trunkanti 12 valandų ir ilgiau, kai vidutinis vėjo greitis 15 m/s<text:s/></text:span><text:span text:style-name="T84">ir didesnis;</text:span></text:p>
      <text:p text:style-name="P85"><text:span text:style-name="T86">1.5</text:span><text:span text:style-name="T87">. smarki lijundra, kai ant standartinio lijundros stovo laidų susidaro 20 mm skersmens ir storesnis apšalas;</text:span></text:p>
      <text:p text:style-name="P88"><text:span text:style-name="T89">1.6</text:span><text:span text:style-name="T90">. 35 mm skersmens ir storesnis sudėtinis apšalas;</text:span></text:p>
      <text:p text:style-name="P91"><text:span text:style-name="T92">1.7</text:span><text:span text:style-name="T93">. smarkus speigas, kai temperatūra minus 30<text:s/></text:span><text:span text:style-name="T94">o</text:span><text:span text:style-name="T95">C ir žemesnė;</text:span></text:p>
      <text:p text:style-name="P96"><text:span text:style-name="T97">1.</text:span><text:span text:style-name="T98">8</text:span><text:span text:style-name="T99">. tirštas rūkas, kai 12 valandų ir ilgiau matoma 100 m ir mažesniu nuotoliu;</text:span></text:p>
      <text:p text:style-name="P100"><text:span text:style-name="T101">1.9</text:span><text:span text:style-name="T102">. ypač didelis gaisrų pavojus, kai gaisringumo rodiklis – daugiau kaip 10000<text:s/></text:span><text:span text:style-name="T103">o</text:span><text:span text:style-name="T104">C.</text:span></text:p>
      <text:p text:style-name="P105"><text:span text:style-name="T106">2</text:span><text:span text:style-name="T107">. Stichinių hidrologinių reiškinių (esant potvyniui, lietaus poplūdžiui, sangrūda</text:span><text:span text:style-name="T108">i, vėjinei sampūtai), dėl kurių gali būti pragraužtos dambos, apsemtos žemesnės miestų, gyvenviečių, žemės ūkio kultūrų pasėlių, automobilių kelių dalys arba apgadinti dideli pramonės ir transporto objektai, kriterijus yra vandens lygis, nustatomas šia tva</text:span><text:span text:style-name="T109">rka:</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Vandens objektas</text:p>
          </table:table-cell>
          <table:table-cell table:style-name="TableCell118">
            <text:p text:style-name="P119">Punktas</text:p>
          </table:table-cell>
          <table:table-cell table:style-name="TableCell120">
            <text:p text:style-name="P121">Vandens lygis virš posto „O“, cm</text:p>
          </table:table-cell>
        </table:table-row>
        <table:table-row table:style-name="TableRow122">
          <table:table-cell table:style-name="TableCell123">
            <text:p text:style-name="P124">Nemunas</text:p>
          </table:table-cell>
          <table:table-cell table:style-name="TableCell125">
            <text:p text:style-name="P126">Druskininkai</text:p>
          </table:table-cell>
          <table:table-cell table:style-name="TableCell127">
            <text:p text:style-name="P128">1050</text:p>
          </table:table-cell>
        </table:table-row>
        <table:table-row table:style-name="TableRow129">
          <table:table-cell table:style-name="TableCell130">
            <text:p text:style-name="P131">Nemunas</text:p>
          </table:table-cell>
          <table:table-cell table:style-name="TableCell132">
            <text:p text:style-name="P133">Prienai</text:p>
          </table:table-cell>
          <table:table-cell table:style-name="TableCell134">
            <text:p text:style-name="P135">500</text:p>
          </table:table-cell>
        </table:table-row>
        <table:table-row table:style-name="TableRow136">
          <table:table-cell table:style-name="TableCell137">
            <text:p text:style-name="P138">Kauno marios</text:p>
          </table:table-cell>
          <table:table-cell table:style-name="TableCell139">
            <text:p text:style-name="P140">Birštonas</text:p>
          </table:table-cell>
          <table:table-cell table:style-name="TableCell141">
            <text:p text:style-name="P142">950</text:p>
          </table:table-cell>
        </table:table-row>
        <table:table-row table:style-name="TableRow143">
          <table:table-cell table:style-name="TableCell144">
            <text:p text:style-name="P145">Nemunas</text:p>
          </table:table-cell>
          <table:table-cell table:style-name="TableCell146">
            <text:p text:style-name="P147">Kaunas</text:p>
          </table:table-cell>
          <table:table-cell table:style-name="TableCell148">
            <text:p text:style-name="P149">750</text:p>
          </table:table-cell>
        </table:table-row>
        <table:table-row table:style-name="TableRow150">
          <table:table-cell table:style-name="TableCell151">
            <text:p text:style-name="P152">Nemunas (Atmatos atšaka)</text:p>
          </table:table-cell>
          <table:table-cell table:style-name="TableCell153">
            <text:p text:style-name="P154">Rusnė</text:p>
          </table:table-cell>
          <table:table-cell table:style-name="TableCell155">
            <text:p text:style-name="P156">450</text:p>
          </table:table-cell>
        </table:table-row>
        <table:table-row table:style-name="TableRow157">
          <table:table-cell table:style-name="TableCell158">
            <text:p text:style-name="P159">Neris</text:p>
          </table:table-cell>
          <table:table-cell table:style-name="TableCell160">
            <text:p text:style-name="P161">Vilnius</text:p>
          </table:table-cell>
          <table:table-cell table:style-name="TableCell162">
            <text:p text:style-name="P163">820</text:p>
          </table:table-cell>
        </table:table-row>
        <table:table-row table:style-name="TableRow164">
          <table:table-cell table:style-name="TableCell165">
            <text:p text:style-name="P166">Šventoji</text:p>
          </table:table-cell>
          <table:table-cell table:style-name="TableCell167">
            <text:p text:style-name="P168">Ukmergė</text:p>
          </table:table-cell>
          <table:table-cell table:style-name="TableCell169">
            <text:p text:style-name="P170">400</text:p>
          </table:table-cell>
        </table:table-row>
        <table:table-row table:style-name="TableRow171">
          <table:table-cell table:style-name="TableCell172">
            <text:p text:style-name="P173">Nevėžis</text:p>
          </table:table-cell>
          <table:table-cell table:style-name="TableCell174">
            <text:p text:style-name="P175">Kėdainiai</text:p>
          </table:table-cell>
          <table:table-cell table:style-name="TableCell176">
            <text:p text:style-name="P177">450</text:p>
          </table:table-cell>
        </table:table-row>
        <table:table-row table:style-name="TableRow178">
          <table:table-cell table:style-name="TableCell179">
            <text:p text:style-name="P180">Jūra</text:p>
          </table:table-cell>
          <table:table-cell table:style-name="TableCell181">
            <text:p text:style-name="P182">Tauragė</text:p>
          </table:table-cell>
          <table:table-cell table:style-name="TableCell183">
            <text:p text:style-name="P184">850</text:p>
          </table:table-cell>
        </table:table-row>
        <table:table-row table:style-name="TableRow185">
          <table:table-cell table:style-name="TableCell186">
            <text:p text:style-name="P187">Minija</text:p>
          </table:table-cell>
          <table:table-cell table:style-name="TableCell188">
            <text:p text:style-name="P189">Kartena</text:p>
          </table:table-cell>
          <table:table-cell table:style-name="TableCell190">
            <text:p text:style-name="P191">610</text:p>
          </table:table-cell>
        </table:table-row>
        <table:table-row table:style-name="TableRow192">
          <table:table-cell table:style-name="TableCell193">
            <text:p text:style-name="P194">Minija</text:p>
          </table:table-cell>
          <table:table-cell table:style-name="TableCell195">
            <text:p text:style-name="P196">Lankupiai</text:p>
          </table:table-cell>
          <table:table-cell table:style-name="TableCell197">
            <text:p text:style-name="P198">830</text:p>
          </table:table-cell>
        </table:table-row>
        <table:table-row table:style-name="TableRow199">
          <table:table-cell table:style-name="TableCell200">
            <text:p text:style-name="P201">Baltijos jūra</text:p>
          </table:table-cell>
          <table:table-cell table:style-name="TableCell202">
            <text:p text:style-name="P203">Klaipėda</text:p>
          </table:table-cell>
          <table:table-cell table:style-name="TableCell204">
            <text:p text:style-name="P205">650</text:p>
          </table:table-cell>
        </table:table-row>
        <table:table-row table:style-name="TableRow206">
          <table:table-cell table:style-name="TableCell207">
            <text:p text:style-name="P208">Kuršių marios</text:p>
          </table:table-cell>
          <table:table-cell table:style-name="TableCell209">
            <text:p text:style-name="P210">Nida</text:p>
          </table:table-cell>
          <table:table-cell table:style-name="TableCell211">
            <text:p text:style-name="P212">650</text:p>
          </table:table-cell>
        </table:table-row>
        <table:table-row table:style-name="TableRow213">
          <table:table-cell table:style-name="TableCell214">
            <text:p text:style-name="P215">Kuršių marios</text:p>
          </table:table-cell>
          <table:table-cell table:style-name="TableCell216">
            <text:p text:style-name="P217">Juodkrantė</text:p>
          </table:table-cell>
          <table:table-cell table:style-name="TableCell218">
            <text:p text:style-name="P219">650</text:p>
          </table:table-cell>
        </table:table-row>
        <table:table-row table:style-name="TableRow220">
          <table:table-cell table:style-name="TableCell221">
            <text:p text:style-name="P222">Kuršių marios</text:p>
          </table:table-cell>
          <table:table-cell table:style-name="TableCell223">
            <text:p text:style-name="P224">Ventė</text:p>
          </table:table-cell>
          <table:table-cell table:style-name="TableCell225">
            <text:p text:style-name="P226">650</text:p>
          </table:table-cell>
        </table:table-row>
      </table:table>
      <text:p text:style-name="P227"/>
      <text:p text:style-name="P228"><text:span text:style-name="T229">3</text:span><text:span text:style-name="T230">. Stichiniai hidrometeorologiniai reiškiniai, išplitę didesnėje nei trečdalis<text:s/></text:span><text:span text:style-name="T231">Lietuvos Respublikos teritorijoje, sukelia gaivalines nelaimes, kitais atvejais tai vietinės reikšmės stichiniai hidrometeorologiniai reiškiniai.</text:span></text:p>
      <text:p text:style-name="P232"><text:span text:style-name="T233">4</text:span><text:span text:style-name="T234">. Prie stichinių jūros hidrometeorologinių reiškinių priskiriami:</text:span></text:p>
      <text:p text:style-name="P235"><text:span text:style-name="T236">4.1</text:span><text:span text:style-name="T237">. smarkus traukūnas Klaipėdos uost</text:span><text:span text:style-name="T238">e, kai mareografo juostoje vandens lygio trumpalaikiai svyravimai 50 cm ir didesni;</text:span></text:p>
      <text:p text:style-name="P239"><text:span text:style-name="T240">4.2</text:span><text:span text:style-name="T241">. atsiradęs ledas, kurio laivai Klaipėdos uoste negali perplaukti ilgiau kaip 3 paras;</text:span></text:p>
      <text:p text:style-name="P242"><text:span text:style-name="T243">4.3</text:span><text:span text:style-name="T244">. laivų apledėjimas Baltijos jūros akvatorijoje 0,7 cm/h ir storesniu l</text:span><text:span text:style-name="T245">edo sluoksniu;</text:span></text:p>
      <text:p text:style-name="P246"><text:span text:style-name="T247">4.4</text:span><text:span text:style-name="T248">. bangavimas (6 m bangos ir aukštesnės) Baltijos jūros akvatorijoje;</text:span></text:p>
      <text:p text:style-name="P249"><text:span text:style-name="T250">4.5</text:span><text:span text:style-name="T251">. žemas vandens lygis (400 cm aukščio) Kuršių mariose (virš posto „O“).</text:span></text:p>
      <text:p text:style-name="P252"/>
      <text:p text:style-name="P253"><text:span text:style-name="T254">Katastrofinių hidrometeorologinių reiškinių kriterijai Lietuvos Respublikos<text:s/></text:span><text:span text:style-name="T255">teritorijoje ir Baltijos jūros ekonominėje zonoje</text:span></text:p>
      <text:p text:style-name="P256"/>
      <text:p text:style-name="P257"><text:span text:style-name="T258">5</text:span><text:span text:style-name="T259">. Katastrofiniai meteorologiniai reiškiniai yra šie:</text:span></text:p>
      <text:p text:style-name="P260"><text:span text:style-name="T261">5.1</text:span><text:span text:style-name="T262">. smarkus vėjas (škvalas, viesulas), kurio maksimalus greitis 35 m/s ir didesnis;</text:span></text:p>
      <text:p text:style-name="P263"><text:span text:style-name="T264">5.2</text:span><text:span text:style-name="T265">. smarkus lietus, kai per 12 valandų ir trumpesnį lai</text:span><text:span text:style-name="T266">ką iškrinta 80 mm ir daugiau kritulių;</text:span></text:p>
      <text:p text:style-name="P267"><text:span text:style-name="T268">5.3</text:span><text:span text:style-name="T269">. smarkus snygis, kai per 12 valandų ir trumpesnį laiką iškrinta 30 mm ir daugiau kritulių;</text:span></text:p>
      <text:p text:style-name="P270"><text:span text:style-name="T271">5.4</text:span><text:span text:style-name="T272">. smarkus speigas, kai minimali temperatūra žemesnė nei minus 30<text:s/></text:span><text:span text:style-name="T273">o</text:span><text:span text:style-name="T274">C 3 paras ir ilgiau;</text:span></text:p>
      <text:p text:style-name="P275"><text:span text:style-name="T276">5.5</text:span><text:span text:style-name="T277">. smarki pūga,<text:s/></text:span><text:span text:style-name="T278">trunkanti parą ir ilgiau, kai vidutinis vėjo greitis 20 m/s ir didesnis.</text:span></text:p>
      <text:p text:style-name="P279"><text:span text:style-name="T280">Meteorologiniai reiškiniai laikomi katastrofiniais ir gali sukelti ypatingą situaciją tais atvejais, kai nurodytieji reiškiniai išplinta trečdalyje Lietuvos Respublikos teritorijos.</text:span></text:p>
      <text:p text:style-name="P281"><text:span text:style-name="T282">6</text:span><text:span text:style-name="T283">. Katastrofinių hidrologinių reiškinių kriterijus – vandens lygis, nustatomas šia tvarka:</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Vandens objektas</text:p>
          </table:table-cell>
          <table:table-cell table:style-name="TableCell291">
            <text:p text:style-name="P292">Punktas</text:p>
          </table:table-cell>
          <table:table-cell table:style-name="TableCell293">
            <text:p text:style-name="P294">Vandens lygis virš posto „O“, cm</text:p>
          </table:table-cell>
        </table:table-row>
        <table:table-row table:style-name="TableRow295">
          <table:table-cell table:style-name="TableCell296">
            <text:p text:style-name="P297">Kauno marios</text:p>
          </table:table-cell>
          <table:table-cell table:style-name="TableCell298">
            <text:p text:style-name="P299">Birštonas</text:p>
          </table:table-cell>
          <table:table-cell table:style-name="TableCell300">
            <text:p text:style-name="P301">970</text:p>
          </table:table-cell>
        </table:table-row>
        <table:table-row table:style-name="TableRow302">
          <table:table-cell table:style-name="TableCell303">
            <text:p text:style-name="P304">Nemunas</text:p>
          </table:table-cell>
          <table:table-cell table:style-name="TableCell305">
            <text:p text:style-name="P306">Kaunas</text:p>
          </table:table-cell>
          <table:table-cell table:style-name="TableCell307">
            <text:p text:style-name="P308">850</text:p>
          </table:table-cell>
        </table:table-row>
        <table:table-row table:style-name="TableRow309">
          <table:table-cell table:style-name="TableCell310">
            <text:p text:style-name="P311">Nemunas</text:p>
          </table:table-cell>
          <table:table-cell table:style-name="TableCell312">
            <text:p text:style-name="P313">Rusnė</text:p>
          </table:table-cell>
          <table:table-cell table:style-name="TableCell314">
            <text:p text:style-name="Normal"><text:span text:style-name="T315">470</text:span></text:p>
          </table:table-cell>
        </table:table-row>
      </table:table>
      <text:p text:style-name="P316"><text:span text:style-name="T3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6:59:00Z</meta:creation-date>
    <dc:date>2015-10-09T06:59:00Z</dc:date>
    <meta:template xlink:href="Normal" xlink:type="simple"/>
    <meta:editing-cycles>2</meta:editing-cycles>
    <meta:editing-duration>PT0S</meta:editing-duration>
    <meta:document-statistic meta:page-count="3" meta:paragraph-count="124" meta:word-count="817" meta:character-count="6220" meta:row-count="230" meta:non-whitespace-character-count="5527"/>
  </office:meta>
</office:document-meta>
</file>