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master-page-name="MPF1"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center"/>
    </style:style>
    <style:style style:name="T147" style:parent-style-name="DefaultParagraphFont" style:family="text">
      <style:text-properties fo:color="#000000"/>
    </style:style>
    <style:style style:name="P148" style:parent-style-name="Normal" style:master-page-name="MPF2"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8" style:parent-style-name="Normal" style:family="paragraph">
      <style:paragraph-properties fo:text-indent="3.543in"/>
      <style:text-properties fo:color="#000000"/>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FINANSŲ MINISTRAS</text:span></text:p>
      <text:p text:style-name="P12"/>
      <text:p text:style-name="P13">Į S A K Y M A S</text:p>
      <text:p text:style-name="P14">DĖL TURTO ARBA VERSLO VERTINTOJO ASISTENTO KVALIFIKACIJOS EGZAMINŲ ORGANIZAVIMO TVARKOS BEI TURTO ARBA VERSLO VERTINTOJO KVALIFIKACIJOS EGZAMINŲ ORGANIZAVIMO TVARKOS PATVIRTINIMO</text:p>
      <text:p text:style-name="P15"/>
      <text:p text:style-name="P16">2002 m. balandžio 26 d. Nr. 103</text:p>
      <text:p text:style-name="P17">Vilnius</text:p>
      <text:p text:style-name="P18"/>
      <text:p text:style-name="P19"><text:span text:style-name="T20">Vadovaudamasi Lietuvos Respublikos Vyriausybės 1998 m. rugsėjo 28 d. nutarimo Nr. 1157 „Dėl turto vertintojų kvalifikacijos suteikimo tvarkos patvirtinimo“ (Žin., 1998, Nr.<text:s/></text:span><text:a xlink:href="https://www.e-tar.lt/portal/lt/legalAct/TAR.74C86E0203D7" office:target-frame-name="_blank" xlink:show="new"><text:span text:style-name="T21">85-2380</text:span></text:a><text:span text:style-name="T22">) 11 punktu bei viešosios įstaigos Lietuvos Respublikos audito, apskaitos ir turto vertinimo instituto įstatų, patvirtintų Lietuvos Respublikos finansų ministro 2002 m. vasario 15 d. įsakymu Nr. 44 „Dėl Lietuvos Respublikos finansų ministro 1998 m. gruodžio 21 d. įsakymo Nr. 297 „Dėl viešosios įstaigos Lietuvos Respublikos audito ir apskaitos instituto pavadinimo pakeitimo ir įstatų patvirtinimo“ dalinio pakeitimo“ (Žin., 2002, Nr.<text:s/></text:span><text:a xlink:href="https://www.e-tar.lt/portal/lt/legalAct/TAR.EEDA381CF779" office:target-frame-name="_blank" xlink:show="new"><text:span text:style-name="T23">22-840</text:span></text:a><text:span text:style-name="T24">), 15, 18 ir 20.11 punktais,<text:s/></text:span></text:p>
      <text:p text:style-name="P25"><text:span text:style-name="T26">nustata</text:span><text:span text:style-name="T27">u:</text:span></text:p>
      <text:p text:style-name="P28"><text:span text:style-name="T29">1</text:span><text:span text:style-name="T30">. Turto arba verslo vertintojo asistento kvalifikacijos egzaminų organizavimo tvarką (pridedama).</text:span></text:p>
      <text:p text:style-name="P31"><text:span text:style-name="T32">2</text:span><text:span text:style-name="T33">. Turto arba verslo vertintojo kvalifikacijos egzaminų organizavimo tvarką (pridedama).</text:span></text:p>
      <text:p text:style-name="P34"/>
      <text:p text:style-name="P35"/>
      <text:p text:style-name="P36"/>
      <text:p text:style-name="P37"><text:span text:style-name="T38">Finansų MINISTRĖ</text:span><text:span text:style-name="T39"><text:tab/>DALIA GRYBAUSKAITĖ</text:span></text:p>
      <text:soft-page-break/>
      <text:p text:style-name="P40">PATVIRTINTA</text:p>
      <text:p text:style-name="P48">Lietuvos Respublikos finansų ministro</text:p>
      <text:p text:style-name="P49">2002 m. balandžio 26 d. įsakymu Nr. 103</text:p>
      <text:p text:style-name="P50"/>
      <text:p text:style-name="P51"><text:span text:style-name="T52">TURTO ARBA VERSLO VERTINTOJO ASISTENTO KVALIFIKACIJOS EGZAMINŲ ORGANIZAVIMO TVARKA</text:span></text:p>
      <text:p text:style-name="P53"/>
      <text:p text:style-name="P54"><text:span text:style-name="T55">1</text:span><text:span text:style-name="T56">. Asmenys, siekiantys tapti turto arba verslo (toliau – turto) vertintojais asistentais (toliau – pretendentai), turi atitikti Lietuvos Respublikos Vyriausybės 1998 m. rugsėjo 28 d. nutarimu Nr. 1157 „Dėl turto vertintojų kvalifikacijos suteikimo tvarkos patvirtinimo“ (Žin., 1998, Nr.<text:s/></text:span><text:a xlink:href="https://www.e-tar.lt/portal/lt/legalAct/TAR.74C86E0203D7" office:target-frame-name="_blank" xlink:show="new"><text:span text:style-name="T57">85-2380</text:span></text:a><text:span text:style-name="T58">) nustatytus išsimokslinimo ir profesinės patirties bei kitus pretendentų kvalifikacijos reikalavimus.</text:span></text:p>
      <text:p text:style-name="P59"><text:span text:style-name="T60">2</text:span><text:span text:style-name="T61">. Turto vertintojo asistento kvalifikacijos egzaminas laikomas raštu pagal nekilnojamojo turto, kilnojamojo turto arba verslo vertinimo testus priklausomai nuo pretendento siekiamos nekilnojamojo turto, kilnojamojo turto arba verslo vertintojo asistento kvalifikacijos.</text:span></text:p>
      <text:p text:style-name="P62"><text:span text:style-name="T63">3</text:span><text:span text:style-name="T64">. Pretendentas pateikia viešajai įstaigai Lietuvos Respublikos audito, apskaitos ir turto vertinimo institutui (toliau – institutas) šiuos dokumentus:</text:span></text:p>
      <text:p text:style-name="P65"><text:span text:style-name="T66">3.1</text:span><text:span text:style-name="T67">. prašymą leisti laikyti turto vertintojo asistento kvalifikacijos egzaminą;</text:span></text:p>
      <text:p text:style-name="P68"><text:span text:style-name="T69">3.2</text:span><text:span text:style-name="T70">. pretendento praktinę darbo, susijusio su turto vertinimu, patirtį ir stažą įrodančius dokumentus:</text:span></text:p>
      <text:p text:style-name="P71"><text:span text:style-name="T72">3.2.1</text:span><text:span text:style-name="T73">. socialinio draudimo pažymėjimo kopiją ir originalą palyginti;</text:span></text:p>
      <text:p text:style-name="P74"><text:span text:style-name="T75">3.2.2</text:span><text:span text:style-name="T76">. kitus dokumentus, įrodančius, kad pretendentas turi reikiamą darbo, susijusio su turto vertinimu, stažą ir patirtį;</text:span></text:p>
      <text:p text:style-name="P77"><text:span text:style-name="T78">3.3</text:span><text:span text:style-name="T79">. paso kopiją ir originalą palyginti;</text:span></text:p>
      <text:p text:style-name="P80"><text:span text:style-name="T81">3.4</text:span><text:span text:style-name="T82">. išsimokslinimo diplomo kopiją ir originalą palyginti;</text:span></text:p>
      <text:p text:style-name="P83"><text:span text:style-name="T84">3.5</text:span><text:span text:style-name="T85">. 2 fotonuotraukas (3x4);</text:span></text:p>
      <text:p text:style-name="P86"><text:span text:style-name="T87">3.6</text:span><text:span text:style-name="T88">. 2 sau adresuotus vokus su pašto ženklais.</text:span></text:p>
      <text:p text:style-name="P89"><text:span text:style-name="T90">4</text:span><text:span text:style-name="T91">. Pateikti dokumentų originalai, palyginus juos su kopijomis, grąžinami pretendentui.</text:span></text:p>
      <text:p text:style-name="P92"><text:span text:style-name="T93">5</text:span><text:span text:style-name="T94">. Pretendento pateiktus dokumentus priima, patikrina ir nagrinėja instituto administracija, kuri teikia pasiūlymus instituto tarybai dėl sprendimo leisti arba neleisti pretendentui laikyti turto vertintojo asistento kvalifikacijos egzaminą.</text:span></text:p>
      <text:p text:style-name="P95"><text:span text:style-name="T96">6</text:span><text:span text:style-name="T97">. Taryba, remdamasi pretendento pateiktais dokumentais ir administracijos siūlymu, priima sprendimą dėl turto vertintojo asistento kvalifikacijos egzamino laikymo bei numatomos jo datos. Sprendimas dėl turto vertintojo asistento kvalifikacijos egzamino laikymo turi būti priimamas ne vėliau kaip per 5 savaites nuo prašymo pateikimo dienos ir ne vėliau kaip likus 2 savaitėms iki numatomos egzamino datos.</text:span></text:p>
      <text:p text:style-name="P98"><text:span text:style-name="T99">7</text:span><text:span text:style-name="T100">. Ne vėliau kaip per 3 darbo dienas nuo sprendimo priėmimo institutas raštu informuoja pretendentą, ar jam leidžiama laikyti egzaminą, ir, jei sprendimas teigiamas, nurodo egzamino vietą bei laiką.</text:span></text:p>
      <text:p text:style-name="P101"><text:span text:style-name="T102">8</text:span><text:span text:style-name="T103">. Pretendentui gali būti neleidžiama laikyti turto vertintojo asistento kvalifikacijos egzamino, jeigu jis:</text:span></text:p>
      <text:p text:style-name="P104"><text:span text:style-name="T105">8.1</text:span><text:span text:style-name="T106">. nepateikia visų 3 punkte nurodytų dokumentų;</text:span></text:p>
      <text:p text:style-name="P107"><text:span text:style-name="T108">8.2</text:span><text:span text:style-name="T109">. neatitinka visų Lietuvos Respublikos Vyriausybės 1998 m. rugsėjo 28 d. nutarimu Nr. 1157 „Dėl turto vertintojų kvalifikacijos suteikimo tvarkos patvirtinimo“ (Žin., 1998, Nr.<text:s/></text:span><text:a xlink:href="https://www.e-tar.lt/portal/lt/legalAct/TAR.74C86E0203D7" office:target-frame-name="_blank" xlink:show="new"><text:span text:style-name="T110">85-2380</text:span></text:a><text:span text:style-name="T111">) nustatytų reikalavimų;</text:span></text:p>
      <text:p text:style-name="P112"><text:span text:style-name="T113">8.3</text:span><text:span text:style-name="T114">. nesumokėjo 9 punkte nurodyto mokesčio.</text:span></text:p>
      <text:p text:style-name="P115"><text:span text:style-name="T116">9</text:span><text:span text:style-name="T117">. Už turto vertintojo asistento kvalifikacijos egzaminą pretendentas turi sumokėti nustatytą turto vertintojo asistento kvalifikacijos egzamino mokestį – 354 Lt (įskaitant PVM) pavedimu arba grynaisiais į instituto sąskaitą. Mokėjimo patvirtinimas (kvito ar pavedimo kopija) pateikiamas pretendentus registruojančiam egzamino komisijos nariui, pretendentui atvykus laikyti turto vertintojo asistento kvalifikacijos egzamino.</text:span></text:p>
      <text:p text:style-name="P118"><text:span text:style-name="T119">10</text:span><text:span text:style-name="T120">. Pretendentas turi atvykti į turto vertintojo asistento kvalifikacijos egzaminą nurodytu laiku. Pretendentui, laiku neatvykusiam laikyti turto vertintojo asistento kvalifikacijos egzamino,<text:s/></text:span><text:soft-page-break/><text:span text:style-name="T121">leidžiama pateikti prašymą laikyti egzaminą kitu, artimiausiame instituto tarybos eiliniame posėdyje nustatytu laiku. Jeigu pretendentas antrą kartą neatvyksta į turto vertintojo asistento kvalifikacijos egzaminą, jis turi rašyti prašymą laikyti turto vertintojo asistento kvalifikacijos egzaminą ir papildomai mokėti 1/3 nustatytos turto vertintojo asistento kvalifikacijos egzamino kainos. Pagal 9 ir šį punktus sumokėtas turto vertintojo asistento kvalifikacijos egzamino mokestis negrąžinamas.</text:span></text:p>
      <text:p text:style-name="P122"><text:span text:style-name="T123">11</text:span><text:span text:style-name="T124">. Turto vertintojo asistento kvalifikacijos egzaminą vykdo instituto tarybos sudaryta 3 asmenų egzamino komisija, susidedanti iš komisijos pirmininko ir dviejų komisijos narių – etatinių instituto darbuotojų.</text:span></text:p>
      <text:p text:style-name="P125"><text:span text:style-name="T126">12</text:span><text:span text:style-name="T127">. Atvykusius laikyti turto vertintojo asistento kvalifikacijos egzaminą pretendentus registruoja egzamino komisijos narys pagal pateiktus: pasą, mokesčio sumokėjimą patvirtinantį dokumentą ir instituto pranešimą dėl turto vertintojo asistento kvalifikacijos egzamino laikymo.<text:s/></text:span></text:p>
      <text:p text:style-name="P128"><text:span text:style-name="T129">13</text:span><text:span text:style-name="T130">. Turto vertintojo asistento kvalifikacijos egzamino metu pretendentai gauna individualias užduotis (testų paketus su 49 klausimais ir 1 praktiniu uždaviniu), kurios parenkamos institute pasitelkus programinę įrangą. Turto vertintojo asistento kvalifikacijos egzamino trukmė – iki 3 valandų. Egzaminuojamųjų skaičius neturi vienu metu viršyti 30.</text:span></text:p>
      <text:p text:style-name="P131"><text:span text:style-name="T132">14</text:span><text:span text:style-name="T133">. Egzamino komisija rezultatus vertina tokiu principu: už teisingą atsakymą į klausimą skiriamas 1 balas, o už neteisingą – 0 balų, uždavinio sprendimas vertinamas iki 5 balų. Laikantysis turto vertintojo asistento kvalifikacijos egzaminą turi surinkti ne mažiau kaip 47 balus iš 54 galimų.</text:span></text:p>
      <text:p text:style-name="P134"><text:span text:style-name="T135">15</text:span><text:span text:style-name="T136">. Turto vertintojo asistento kvalifikacijos egzamino rezultatai protokoluojami. Turto vertintojo asistento kvalifikacijos egzamino protokolas pasirašomas egzaminų komisijos pirmininko ir narių ir artimiausiame eiliniame instituto tarybos posėdyje teikiamas instituto tarybai, kuri tvirtina turto vertintojo asistento kvalifikacijos egzamino rezultatus ir priima sprendimą dėl turto vertintojo asistento kvalifikacijos suteikimo (nesuteikimo) ir Vertintojo asistento kvalifikacijos pažymėjimo išdavimo (neišdavimo).<text:s/></text:span></text:p>
      <text:p text:style-name="P137"><text:span text:style-name="T138">16</text:span><text:span text:style-name="T139">. Per 10 darbo dienų nuo instituto tarybos sprendimo priėmimo instituto administracija instituto tarybos sprendimą skelbia „Valstybės žiniose“, išrašo ir išduoda Vertintojo asistento kvalifikacijos pažymėjimus.</text:span></text:p>
      <text:p text:style-name="P140"><text:span text:style-name="T141">17</text:span><text:span text:style-name="T142">. Instituto tarybos sprendimai dėl turto vertintojo asistento kvalifikacijos suteikimo (nesuteikimo) ir Vertintojo asistento kvalifikacijos pažymėjimo išdavimo (neišdavimo) skundžiami Lietuvos Respublikos turto ir verslo vertinimo pagrindų įstatymo nustatyta tvarka.</text:span></text:p>
      <text:p text:style-name="P143"><text:span text:style-name="T144">18</text:span><text:span text:style-name="T145">. Neišlaikęs turto vertintojo asistento kvalifikacijos egzamino pretendentas gali iš naujo laikyti egzaminą ne anksčiau kaip po 3 mėnesių nuo neišlaikyto turto vertintojo asistento kvalifikacijos egzamino dienos.<text:s/></text:span></text:p>
      <text:p text:style-name="P146"><text:span text:style-name="T147">______________</text:span></text:p>
      <text:soft-page-break/>
      <text:p text:style-name="P148">PATVIRTINTA</text:p>
      <text:p text:style-name="P156">Lietuvos Respublikos finansų ministro</text:p>
      <text:p text:style-name="P157">2002 m. balandžio 26 d. įsakymu Nr. 103</text:p>
      <text:p text:style-name="P158"/>
      <text:p text:style-name="P159"><text:span text:style-name="T160">TURTO ARBA VERSLO VERTINTOJO KVALIFIKACIJOS EGZAMINŲ ORGANIZAVIMO TVARKA</text:span></text:p>
      <text:p text:style-name="P161"/>
      <text:p text:style-name="P162"><text:span text:style-name="T163">1</text:span><text:span text:style-name="T164">. Asmenys, siekiantys tapti turto arba verslo (toliau – turto) vertintojais (toliau – pretendentai), turi atitikti Lietuvos Respublikos Vyriausybės 1998 m. rugsėjo 28 d. nutarimu Nr. 1157 „Dėl turto vertintojų kvalifikacijos suteikimo tvarkos patvirtinimo“ (Žin., 1998, Nr.<text:s/></text:span><text:a xlink:href="https://www.e-tar.lt/portal/lt/legalAct/TAR.74C86E0203D7" office:target-frame-name="_blank" xlink:show="new"><text:span text:style-name="T165">85-2380</text:span></text:a><text:span text:style-name="T166">) nustatytus išsimokslinimo ir profesinės patirties bei kitus turto vertintojo kvalifikacijos reikalavimus.</text:span></text:p>
      <text:p text:style-name="P167"><text:span text:style-name="T168">2</text:span><text:span text:style-name="T169">. Turto vertintojo kvalifikacijos egzaminas laikomas pagal pretendento parengtą nekilnojamojo turto, kilnojamojo turto arba verslo vertinimo ataskaitą priklausomai nuo to, kokios srities turto vertintojo kvalifikacijos pretendentas siekia.</text:span></text:p>
      <text:p text:style-name="P170"><text:span text:style-name="T171">3</text:span><text:span text:style-name="T172">. Pretendentas pateikia viešajai įstaigai Lietuvos Respublikos audito, apskaitos ir turto vertinimo institutui (toliau – institutas) šiuos dokumentus:</text:span></text:p>
      <text:p text:style-name="P173"><text:span text:style-name="T174">3.1</text:span><text:span text:style-name="T175">. prašymą leisti laikyti turto vertintojo kvalifikacijos egzaminą;</text:span></text:p>
      <text:p text:style-name="P176"><text:span text:style-name="T177">3.2</text:span><text:span text:style-name="T178">. pretendento praktinę darbo, susijusio su turto vertinimu, patirtį ir stažą įrodančius dokumentus:</text:span></text:p>
      <text:p text:style-name="P179"><text:span text:style-name="T180">3.2.1</text:span><text:span text:style-name="T181">. socialinio draudimo pažymėjimo kopiją, patvirtintą įmonės, kurioje pretendentas dirba, antspaudu ir originalą palyginti;</text:span></text:p>
      <text:p text:style-name="P182"><text:span text:style-name="T183">3.2.2</text:span><text:span text:style-name="T184">. per pastaruosius trejus–penkerius metus pretendento parengtų svarbesnių jo veiklai būdingų turto vertinimo ataskaitų (atliktų darbų) sąrašą (toliau – ataskaitų sąrašas), kartu nurodydamas bendrą jų skaičių kiekvienais metais. Ataskaitų sąraše nurodoma: vertinimo objektas, užsakovas, vertinimo data ir dalyvavimo vertinant nurodytąjį objektą pobūdis. Ataskaitų sąrašas turi būti patvirtintas įmonės (įstaigos, organizacijos), kurios vardu buvo atlikti vertinimai, vadovo parašu ir antspaudu, turi būti nurodyti įmonės registravimo rekvizitai;</text:span></text:p>
      <text:p text:style-name="P185"><text:span text:style-name="T186">3.2.3</text:span><text:span text:style-name="T187">. turimų turto ir/arba verslo vertintojo asistento kvalifikacijos pažymėjimų kopijas ir originalus palyginti;</text:span></text:p>
      <text:p text:style-name="P188"><text:span text:style-name="T189">3.2.4</text:span><text:span text:style-name="T190">. kvalifikacijos kėlimo kursų ir seminarų baigimo pažymėjimų kopijas ir originalus palyginti;</text:span></text:p>
      <text:p text:style-name="P191"><text:span text:style-name="T192">3.3</text:span><text:span text:style-name="T193">. paso kopiją ir originalą palyginti;</text:span></text:p>
      <text:p text:style-name="P194"><text:span text:style-name="T195">3.4</text:span><text:span text:style-name="T196">. išsimokslinimo diplomo kopiją ir originalą palyginti;</text:span></text:p>
      <text:p text:style-name="P197"><text:span text:style-name="T198">3.5</text:span><text:span text:style-name="T199">. 2 fotonuotraukas (3x4);</text:span></text:p>
      <text:p text:style-name="P200"><text:span text:style-name="T201">3.6</text:span><text:span text:style-name="T202">. 3 sau adresuotus vokus su pašto ženklais.</text:span></text:p>
      <text:p text:style-name="P203"><text:span text:style-name="T204">4</text:span><text:span text:style-name="T205">. Pateikdamas dokumentus, pretendentas nurodo 2–3 turto vertinimo ataskaitas, pagal kurias galėtų laikyti turto vertinimo kvalifikacijos egzaminą. Pateikti dokumentų originalai, palyginus juos su kopijomis, grąžinami pretendentui.</text:span></text:p>
      <text:p text:style-name="P206"><text:span text:style-name="T207">5</text:span><text:span text:style-name="T208">. Pretendento pateiktus dokumentus priima, patikrina ir nagrinėja instituto administracija, kuri teikia instituto tarybai pasiūlymus dėl sprendimo leisti arba neleisti pretendentui laikyti turto vertintojo kvalifikacijos egzaminą.</text:span></text:p>
      <text:p text:style-name="P209"><text:span text:style-name="T210">6</text:span><text:span text:style-name="T211">. Instituto taryba, remdamasi pretendento pateiktais dokumentais ir instituto administracijos siūlymu, priima sprendimą dėl turto vertintojo kvalifikacijos egzamino laikymo bei numatomos egzamino laikymo datos. Šis sprendimas turi būti priimtas ne vėliau kaip per 5 savaites nuo prašymo pateikimo dienos ir ne vėliau kaip likus 2 savaitėms iki numatomos egzamino datos.</text:span></text:p>
      <text:p text:style-name="P212"><text:span text:style-name="T213">7</text:span><text:span text:style-name="T214">. Ne vėliau kaip per 3 darbo dienas nuo sprendimo priėmimo institutas raštu informuoja pretendentą, ar jam leidžiama laikyti turto vertintojo kvalifikacijos egzaminą, ir, jeigu sprendimas teigiamas, nurodo konkrečios turto vertinimo ataskaitos pateikimo datą ir turto vertintojo kvalifikacijos egzamino vietą bei laiką.<text:s/></text:span></text:p>
      <text:p text:style-name="P215"><text:span text:style-name="T216">8</text:span><text:span text:style-name="T217">. Pretendentui gali būti neleidžiama laikyti egzamino, jeigu jis:</text:span></text:p>
      <text:p text:style-name="P218"><text:span text:style-name="T219">8.1</text:span><text:span text:style-name="T220">. nepateikia visų 3 punkte nurodytų dokumentų;</text:span></text:p>
      <text:p text:style-name="P221"><text:span text:style-name="T222">8.2</text:span><text:span text:style-name="T223">. neatitinka visų Lietuvos Respublikos Vyriausybės 1998 m. rugsėjo 28 d. nutarime Nr. 1157 „Dėl turto vertintojų kvalifikacijos suteikimo tvarkos patvirtinimo“ (Žin., 1998, Nr.<text:s/></text:span><text:a xlink:href="https://www.e-tar.lt/portal/lt/legalAct/TAR.74C86E0203D7" office:target-frame-name="_blank" xlink:show="new"><text:span text:style-name="T224">85-2380</text:span></text:a><text:span text:style-name="T225">) nustatytų reikalavimų;</text:span></text:p>
      <text:p text:style-name="P226"><text:span text:style-name="T227">8.3</text:span><text:span text:style-name="T228">. nesumoka 9 punkte nustatyto mokesčio.</text:span></text:p>
      <text:p text:style-name="P229"><text:span text:style-name="T230">9</text:span><text:span text:style-name="T231">. Iki turto vertinimo ataskaitos pateikimo datos pretendentas turi sumokėti nustatytą egzamino mokestį – 472 Lt (įskaitant PVM) pavedimu arba grynaisiais į instituto sąskaitą. Mokėjimo patvirtinimas (kvito arba pavedimo kopija) kartu su turto vertintojo kvalifikacijos egzaminui teikiamos turto vertinimo ataskaitos originalu pateikiami turto vertintojo kvalifikacijos egzamino komisijos atsakingajam sekretoriui.</text:span></text:p>
      <text:p text:style-name="P232"><text:span text:style-name="T233">10</text:span><text:span text:style-name="T234">. Turto vertintojo kvalifikacijos egzaminą vykdo instituto tarybos sudaryta 5 asmenų turto vertintojo kvalifikacijos egzamino komisija, susidedanti iš komisijos pirmininko, komisijos pirmininko pavaduotojo, atsakingojo sekretoriaus ir dviejų narių. Kiekvienam egzaminui sudaroma nauja 5 asmenų turto vertintojo kvalifikacijos egzamino komisija.<text:s/></text:span></text:p>
      <text:p text:style-name="P235"><text:span text:style-name="T236">11</text:span><text:span text:style-name="T237">. Turto vertintojo kvalifikacijos egzamino komisijos atsakingasis sekretorius pasirašo pretendento pateiktos turto vertinimo ataskaitos slaptumo saugojimo pasižadėjimą. Likus ne mažiau kaip 5 dienoms iki turto vertintojo kvalifikacijos egzamino, su pretendento pateikta turto vertinimo ataskaita gali susipažinti kiti komisijos nariai, pasirašę slaptumo saugojimo pasižadėjimą.<text:s/></text:span></text:p>
      <text:p text:style-name="P238"><text:span text:style-name="T239">12</text:span><text:span text:style-name="T240">. Turto vertinimo ataskaita turi būti parengta vadovaujantis galiojančiais norminiais aktais ir metodologiniais dokumentais, t. y. turi būti pakankamas pagrindas įvertinti atitinkamą objektą. Turto vertinimo ataskaitoje taikomi vienas arba keli</text:span><text:span text:style-name="T241"><text:s/></text:span><text:span text:style-name="T242">turto vertės nustatymo metodai (būdai) arba jų deriniai turi būti argumentuoti ir pagrįsti, taip pat turi būti pateikta aiški ir argumentuota išvada dėl vertinamo objekto vertės, nurodyta duomenų bazė, informacijos bei metodologijos ir teisiniai šaltiniai, pateikti ataskaitos priedai.</text:span></text:p>
      <text:p text:style-name="P243"><text:span text:style-name="T244">13</text:span><text:span text:style-name="T245">. Turto vertintojo kvalifikacijos egzamino komisijos narys turto vertintojo kvalifikacijos egzamino komisijos pirmininko žodiniu pavedimu, susipažinęs su pretendento pateikta turto vertinimo ataskaita, ją recenzuoja ir likus iki turto vertintojo kvalifikacijos egzamino nustatytos datos 2 darbo dienoms pateikia recenziją turto vertintojo kvalifikacijos egzamino komisijos atsakingajam sekretoriui.<text:s/></text:span></text:p>
      <text:p text:style-name="P246"><text:span text:style-name="T247">14</text:span><text:span text:style-name="T248">. Likus 1 darbo dienai iki turto vertintojo kvalifikacijos egzamino su turto vertintojo kvalifikacijos egzamino komisijos nario parašyta recenzija institute gali susipažinti:</text:span></text:p>
      <text:p text:style-name="P249"><text:span text:style-name="T250">14.1</text:span><text:span text:style-name="T251">. pretendentas;</text:span></text:p>
      <text:p text:style-name="P252"><text:span text:style-name="T253">14.2</text:span><text:span text:style-name="T254">. kiti turto vertintojo kvalifikacijos egzamino komisijos nariai.</text:span></text:p>
      <text:p text:style-name="P255"><text:span text:style-name="T256">15</text:span><text:span text:style-name="T257">. Turto vertintojo kvalifikacijos egzamino metu pretendentas trumpai pristato ir pakomentuoja turto vertinimo ataskaitą, atsako į recenzijoje pateiktas pastabas ir į komisijos narių klausimus, susijusius su turto vertinimo ataskaita. Klausimų skaičių nustato turto vertintojo kvalifikacijos egzamino komisijos pirmininkas (jo nesant – turto vertintojo kvalifikacijos egzamino komisijos pirmininko pavaduotojas), tačiau jų neturi būti daugiau kaip dešimt.<text:s/></text:span></text:p>
      <text:p text:style-name="P258"><text:span text:style-name="T259">16</text:span><text:span text:style-name="T260">. Klausimai ir pretendento atsakymai protokoluojami. Į protokolą įrašomą ir turto vertintojo kvalifikacijos egzamino komisijos išvada dėl pretendento įvertinimo. Protokolą pasirašo turto vertintojo kvalifikacijos egzamino komisijos pirmininkas, komisijos pirmininko pavaduotojas, atsakingasis sekretorius, nariai ir pretendentas.<text:s/></text:span></text:p>
      <text:p text:style-name="P261"><text:span text:style-name="T262">17</text:span><text:span text:style-name="T263">. Turto vertintojo kvalifikacijos egzamino komisijos sprendimas dėl pretendento įvertinimo priimamas turto vertintojo kvalifikacijos egzamino komisijos narių balsų dauguma. Tais atvejais, kai balsai pasiskirsto po lygiai, lemiamas yra turto vertintojo kvalifikacijos egzamino komisijos nario, recenzavusio pretendento pateiktą ataskaitą, balsas. Jeigu pretendentas be pateisinamos priežasties neatvyksta į turto vertintojo kvalifikacijos egzaminą, jis pripažįstamas neišlaikytu, o 9 punkte nustatytas mokestis negrąžinamas.</text:span></text:p>
      <text:p text:style-name="P264"><text:span text:style-name="T265">18</text:span><text:span text:style-name="T266">. Turto vertintojo kvalifikacijos egzamino komisijos protokolą instituto administracija pateikia instituto tarybai, kuri artimiausiame eiliniame posėdyje patvirtina turto vertintojo kvalifikacijos egzamino rezultatus ir priima sprendimą dėl turto vertintojo kvalifikacijos suteikimo (nesuteikimo) ir Turto vertintojo kvalifikacijos pažymėjimo išdavimo (neišdavimo).</text:span></text:p>
      <text:p text:style-name="P267"><text:span text:style-name="T268">19</text:span><text:span text:style-name="T269">. Instituto tarybos sprendimai dėl turto vertintojo kvalifikacijos suteikimo (nesuteikimo) ir Turto vertintojo kvalifikacijos pažymėjimo išdavimo (neišdavimo) skundžiami Lietuvos Respublikos turto ir verslo vertinimo pagrindų įstatymo nustatyta tvarka.</text:span></text:p>
      <text:p text:style-name="P270"><text:span text:style-name="T271">20</text:span><text:span text:style-name="T272">. Pretendentas, neišlaikęs turto vertintojo kvalifikacijos egzamino, gali iš naujo jį laikyti ne anksčiau kaip po 4 mėnesių nuo neišlaikyto turto vertintojo kvalifikacijos egzamino dienos, pateikęs naują turto vertinimo ataskaitų, pagal kurias laikomas egzaminas, sąrašą bei patikslinęs anksčiau pateiktus dokumentus, taip pat sumokėjęs 9 punkte nustatytą mokestį.</text:span></text:p>
      <text:p text:style-name="P273"><text:span text:style-name="T274">21</text:span><text:span text:style-name="T275">. Pretendentui jo pateiktų turto vertinimo ataskaitų originalai grąžinami po turto vertintojo kvalifikacijos egzamino rezultatų patvirtinimo instituto tarybos eiliniame posėdyje. Pretendentui, neišlaikiusiam turto vertintojo kvalifikacijos egzamino, jo pateiktų turto vertinimo ataskaitų originalai grąžinami ne anksčiau kaip po 10 dienų nuo instituto tarybos sprendimo dėl turto vertintojo kvalifikacijos pažymėjimo paskelbimo oficialiame leidinyje „Valstybės žinios“. Turto vertintojo kvalifikacijos egzaminų komisijų protokolai saugomi institute, pretendentų (turto vertintojų) asmens bylose.</text:span></text:p>
      <text:p text:style-name="P276">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 style:parent-style-name="DefaultParagraphFont" style:family="text">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9" style:parent-style-name="Normal" style:family="paragraph">
      <style:paragraph-properties>
        <style:tab-stops>
          <style:tab-stop style:type="center" style:position="2.884in"/>
          <style:tab-stop style:type="right" style:position="5.768in"/>
        </style:tab-stops>
      </style:paragraph-properties>
    </style:style>
    <style:style style:name="P1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2" style:parent-style-name="DefaultParagraphFont" style:family="text">
      <style:text-properties fo:language="en" fo:country="GB"/>
    </style:style>
    <style:style style:name="P153" style:parent-style-name="Normal" style:family="paragraph">
      <style:paragraph-properties>
        <style:tab-stops>
          <style:tab-stop style:type="center" style:position="3.3465in"/>
          <style:tab-stop style:type="right" style:position="6.693in"/>
        </style:tab-stops>
      </style:paragraph-properties>
    </style:style>
    <style:style style:name="P1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2"><draw:frame draw:style-name="F43" text:anchor-type="paragraph" svg:y="0.0006in" draw:z-index="0"><draw:text-box fo:min-height="0in" fo:min-width="0in"><text:p text:style-name="P41"><text:span text:style-name="T44"><text:page-number text:fixed="false">6</text:page-number></text:span></text:p></draw:text-box></draw:frame></text:p>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150"><draw:frame draw:style-name="F151" text:anchor-type="paragraph" svg:y="0.0006in" draw:z-index="0"><draw:text-box fo:min-height="0in" fo:min-width="0in"><text:p text:style-name="P149"><text:span text:style-name="T152"><text:page-number text:fixed="false">6</text:page-number></text:span></text:p></draw:text-box></draw:frame></text:p>
      </style:header>
      <style:footer>
        <text:p text:style-name="P153"/>
      </style:footer>
    </style:master-page>
    <style:master-page style:next-style-name="MP2" style:name="MPF2" style:page-layout-name="PL2">
      <style:header>
        <text:p text:style-name="P154"/>
      </style:header>
      <style:footer>
        <text:p text:style-name="P1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20T11:38:00Z</meta:creation-date>
    <dc:date>2016-05-20T11:38:00Z</dc:date>
    <meta:template xlink:href="Normal" xlink:type="simple"/>
    <meta:editing-cycles>2</meta:editing-cycles>
    <meta:editing-duration>PT0S</meta:editing-duration>
    <meta:document-statistic meta:page-count="6" meta:paragraph-count="101" meta:word-count="2074" meta:character-count="17223" meta:row-count="401" meta:non-whitespace-character-count="15250"/>
  </office:meta>
</office:document-meta>
</file>