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1.777in" style:use-optimal-column-width="false"/>
    </style:style>
    <style:style style:name="TableColumn25" style:family="table-column">
      <style:table-column-properties style:column-width="0.3958in" style:use-optimal-column-width="false"/>
    </style:style>
    <style:style style:name="TableColumn26" style:family="table-column">
      <style:table-column-properties style:column-width="4.5194in" style:use-optimal-column-width="false"/>
    </style:style>
    <style:style style:name="Table23" style:family="table">
      <style:table-properties style:width="6.6923in" fo:margin-left="0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0 m. lapkričio 19 d. Nr. 277p</text:p>
      <text:p text:style-name="P13">Vilnius</text:p>
      <text:p text:style-name="P14"/>
      <text:p text:style-name="P15"><text:span text:style-name="T16">1</text:span><text:span text:style-name="T17">. Remiantis Lietuvos Respublikos draudimo įstatymo 19 straipsniu ir Lietuvos Respublikos Aukščiausiosios Tarybos 1990 m. rug</text:span><text:span text:style-name="T18">sėjo 21 d. nutarimu „Dėl Lietuvos Respublikos draudimo įstatymo įsigaliojimo“, likviduoti Vyriausiąją valstybinio draudimo valdybą ir jos inspekcijas rajonuose ir miestuose, kitas jai pavaldžias įstaigas, taip pat panaikinti visų jų įgaliojimus bei įsipare</text:span><text:span text:style-name="T19">igojimus asocijuotuose dariniuose.</text:span></text:p>
      <text:p text:style-name="P20"><text:span text:style-name="T21">2</text:span><text:span text:style-name="T22">. Sudaryti likvidacinę komisiją likviduojamos Vyriausiosios valstybinio draudimo valdybos ir jos įstaigų visam turtui, teisėtiems įsipareigojimams bei kitiems reikalams perduoti Valstybinei draudimo įstaigai.</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V. Vaivada</text:p>
          </table:table-cell>
          <table:table-cell table:style-name="TableCell30">
            <text:p text:style-name="P31">–</text:p>
          </table:table-cell>
          <table:table-cell table:style-name="TableCell32">
            <text:p text:style-name="P33">Valstybinės draudimo įstaigos valdytojas (komisijos pirmininkas);</text:p>
          </table:table-cell>
        </table:table-row>
        <table:table-row table:style-name="TableRow34">
          <table:table-cell table:style-name="TableCell35">
            <text:p text:style-name="P36">R. Brūzgienė</text:p>
          </table:table-cell>
          <table:table-cell table:style-name="TableCell37">
            <text:p text:style-name="P38">–</text:p>
          </table:table-cell>
          <table:table-cell table:style-name="TableCell39">
            <text:p text:style-name="P40">likviduojamos Vyriausiosios valstybinio draudimo valdybos viršininko pavaduotoja (komisijos pirmininko pavaduotoja);</text:p>
          </table:table-cell>
        </table:table-row>
        <table:table-row table:style-name="TableRow41">
          <table:table-cell table:style-name="TableCell42">
            <text:p text:style-name="P43">I. Beržinskas</text:p>
          </table:table-cell>
          <table:table-cell table:style-name="TableCell44">
            <text:p text:style-name="P45">–</text:p>
          </table:table-cell>
          <table:table-cell table:style-name="TableCell46">
            <text:p text:style-name="P47">likviduojamos Vyriausiosios<text:s/>valstybinio draudimo valdybos viršininkas;</text:p>
          </table:table-cell>
        </table:table-row>
        <table:table-row table:style-name="TableRow48">
          <table:table-cell table:style-name="TableCell49">
            <text:p text:style-name="P50">G. Čiapas</text:p>
          </table:table-cell>
          <table:table-cell table:style-name="TableCell51">
            <text:p text:style-name="P52">–</text:p>
          </table:table-cell>
          <table:table-cell table:style-name="TableCell53">
            <text:p text:style-name="P54">Finansų ministerijos reikalų valdytojas.</text:p>
          </table:table-cell>
        </table:table-row>
      </table:table>
      <text:p text:style-name="P55"><text:span text:style-name="T56">Likvidacinė komisija darbą turi baigti ne vėliau kaip iki 1991 m. vasario 1 d. ir prireikus savo išvadas bei pasiūlymus pateikti Lietuvos Respublikos Vyriausy</text:span><text:span text:style-name="T57">bei.</text:span></text:p>
      <text:p text:style-name="P58"><text:span text:style-name="T59">3</text:span><text:span text:style-name="T60">. Vyriausiosios valstybinio draudimo valdybos reikalus likvidaciniu laikotarpiu pavesti tvarkyti nurodytosios komisijos pirmininkui V. Vaivadai.</text:span></text:p>
      <text:p text:style-name="P61"><text:span text:style-name="T62">4</text:span><text:span text:style-name="T63">. Lietuvos Respublikos Vyriausybės atstovu likvidacinėje komisijoje paskirti Vyriausybės Reikalų</text:span><text:span text:style-name="T64"><text:s/>valdybos referentą S. Čipkų.</text:span></text:p>
      <text:p text:style-name="P65"><text:span text:style-name="T66">5</text:span><text:span text:style-name="T67">. Nustatyti valstybinės draudimo įstaigos valdytojui tarnybinį atlyginimą – 530 rublių mėnesiui. Kitiems valstybinės draudimo įstaigos ir jai pavaldžių tarnybų darbuotojams tarnybiniai atlyginimai ir darbo apmokėjimo sąly</text:span><text:span text:style-name="T68">gos taikomi vadovaujantis Lietuvos Respublikos Vyriausybės 1990 m. gegužės 24 d. nutarimu Nr. 175.</text:span></text:p>
      <text:p text:style-name="P69"><text:span text:style-name="T70">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19:00Z</meta:creation-date>
    <dc:date>2015-09-17T23:19:00Z</dc:date>
    <meta:template xlink:href="Normal" xlink:type="simple"/>
    <meta:editing-cycles>2</meta:editing-cycles>
    <meta:editing-duration>PT0S</meta:editing-duration>
    <meta:document-statistic meta:page-count="1" meta:paragraph-count="21" meta:word-count="224" meta:character-count="1852" meta:row-count="58" meta:non-whitespace-character-count="1649"/>
  </office:meta>
</office:document-meta>
</file>