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2009 IR 2010 METŲ MOKINIŲ OLIMPINIO UGDYMO KONKURSŲ, AKCIJŲ IR ŠALIES SPORTO MOKYMO ĮSTAIGŲ VARŽYBŲ NUOSTATŲ PATVIRTINIMO</text:p>
      <text:p text:style-name="P6"/>
      <text:p text:style-name="P7">2009 m. vasario 3 d. Nr. ISAK-202</text:p>
      <text:p text:style-name="P8">Vilnius</text:p>
      <text:p text:style-name="P9"/>
      <text:p text:style-name="P10">Vadovaudamasis Ilgalaikės pilietinio ir tautinio ugdymo programos, patvirtintos Lietuvos Respublikos Seimo 2006 m. rugsėjo 19 d. nutarimu Nr. X-818 (Žin., 2006, Nr.<text:s/><text:a xlink:href="https://www.e-tar.lt/portal/lt/legalAct/TAR.A7A2A413688F" office:target-frame-name="_blank" xlink:show="new"><text:span text:style-name="T11">102-</text:span><text:span text:style-name="T12">3939</text:span></text:a>), priedo 1.5 punktu,</text:p>
      <text:p text:style-name="P13"><text:span text:style-name="T14">tvirtinu</text:span><text:s/>2009 ir 2010 metų mokinių olimpinio ugdymo konkursų, akcijų ir šalies sporto mokymo įstaigų varžybų nuostatus (pridedama).</text:p>
      <text:p text:style-name="P15"/>
      <text:p text:style-name="P16"/>
      <text:p text:style-name="P17">ŠVIETIMO IR MOKSLO MINISTRAS<text:s/><text:tab/>GINTARAS STEPONAVIČIUS</text:p>
      <text:p text:style-name="P18"/>
      <text:p text:style-name="P19">SUDERINTA</text:p>
      <text:p text:style-name="P20">Kūno kultūros ir sporto departamento<text:s/></text:p>
      <text:p text:style-name="P21">prie Lietuvos Respublikos Vyriausybės<text:s/></text:p>
      <text:p text:style-name="P22">generalinis direktorius<text:s/></text:p>
      <text:p text:style-name="P23">Algirdas Raslanas</text:p>
      <text:p text:style-name="P24">2009-01-13</text:p>
      <text:p text:style-name="P25"/>
      <text:p text:style-name="P26">_________________</text:p>
      <text:soft-page-break/>
      <text:p text:style-name="P27">PATVIRTINTA</text:p>
      <text:p text:style-name="P28">Lietuvos Respublikos švietimo ir mokslo<text:s/></text:p>
      <text:p text:style-name="P29">ministro 2009 m. vasario 3 d.</text:p>
      <text:p text:style-name="P30">įsakymu Nr. ISAK-202</text:p>
      <text:p text:style-name="P31"/>
      <text:p text:style-name="P32"><text:span text:style-name="T33">2009 IR 2010 METŲ<text:s/></text:span><text:span text:style-name="T34">MOKINIŲ OLIMPINIO UGDYMO KONKURSŲ, AKCIJŲ IR ŠALIES SPORTO MOKYMO ĮSTAIGŲ VARŽYBŲ NUOSTATAI</text:span></text:p>
      <text:p text:style-name="P35"/>
      <text:p text:style-name="P36"><text:span text:style-name="T37">I</text:span><text:span text:style-name="T38">.<text:s/></text:span><text:span text:style-name="T39">BENDROSIOS NUOSTATOS</text:span></text:p>
      <text:p text:style-name="P40"/>
      <text:p text:style-name="P41">1. 2009 ir 2010 metų mokinių olimpinio ugdymo konkursų, akcijų ir šalies sporto mokymo įstaigų varžybų nuostatai (toliau – nuostatai) nustato 2009 ir 2010 metų mokinių olimpinio ugdymo konkursų (toliau – konkursai), 2009 ir 2010 metų mokinių olimpinio ugdymo akcijų (toliau – akcijos) ir 2009 ir 2010 metų šalies sporto mokymo įstaigų varžybų (toliau – varžybos) tikslus, eigą, vykdytojus, finansavimą, nugalėtojų nustatymo ir dalyvių apdovanojimo tvarką.</text:p>
      <text:p text:style-name="P42">2. Varžybų, konkursų, akcijų organizatorė – Lietuvos Respublikos švietimo ir mokslo ministerija. Varžybų vykdytojai – Lietuvos mokinių ir studentų sporto centras (toliau – Centras),<text:s/>šalies sporto mokymo įstaigos. Konkursų ir akcijų vykdytojas – Centras.</text:p>
      <text:p text:style-name="P43">3. Vadovaudamasis šiais nuostatais, Centro direktorius tvirtina konkrečių sporto šakų kalendorinį planą, varžybų, konkursų, akcijų nuostatus. Konkrečių sporto šakų varžybų, akcijų,<text:s/>konkursų nuostatai skelbiami Centro interneto svetainėje.</text:p>
      <text:p text:style-name="P44"/>
      <text:p text:style-name="P45"><text:span text:style-name="T46">II</text:span><text:span text:style-name="T47">.<text:s/></text:span><text:span text:style-name="T48">TIKSLAI IR UŽDAVINIAI</text:span></text:p>
      <text:p text:style-name="P49"/>
      <text:p text:style-name="P50">4. Varžybų, konkursų, akcijų tikslai:</text:p>
      <text:p text:style-name="P51">4.1. įtraukti mokinius į pilietinį, tautinį ugdymą per sporto sąjūdį, ugdyti visapusišką vaikų ir jaunimo požiūrį į šiuolaikinio sporto problemas;</text:p>
      <text:p text:style-name="P52">4.2. ugdyti mokinių sportinį meistriškumą.</text:p>
      <text:p text:style-name="P53">5. Uždaviniai:</text:p>
      <text:p text:style-name="P54">5.1. išsiaiškinti pajėgiausias šalies sporto mokymo įstaigų konkrečių sporto šakų vaikinų ir merginų komandas;</text:p>
      <text:p text:style-name="P55">5.2. išsiaiškinti pajėgiausius šalies sporto mokymo įstaigų asmeninių varžybų nugalėtojus ir prizininkus;</text:p>
      <text:p text:style-name="P56">5.3. išsiaiškinti konkursų ir akcijų nugalėtojus ir prizininkus.</text:p>
      <text:p text:style-name="P57"/>
      <text:p text:style-name="P58"><text:span text:style-name="T59">III</text:span><text:span text:style-name="T60">.<text:s/></text:span><text:span text:style-name="T61">VARŽYBŲ, KONKURSŲ, AKCIJŲ EIGA</text:span></text:p>
      <text:p text:style-name="P62"/>
      <text:p text:style-name="P63">6. Centras vykdo 36 sporto šakų (badmintonas, baidarių ir kanojų irklavimas, biatlonas, boksas, dailusis plaukimas, dviračių sportas, dziudo, fechtavimas, futbolas, greitasis čiuožimas, graikų–romėnų imtynės, irklavimas, JKA karatė, krepšinis, laisvosios imtynės, lengvoji atletika, meninė gimnastika, motokrosas, orientavimosi sportas, plaukimas, rankinis, regbis, sambo imtynės, slidinėjimas, sportinė aerobika, sportinė gimnastika, stalo tenisas, sunkioji atletika, šachmatai, šaškės, šaudymas, šuoliai į vandenį, tenisas, tinklinis, žirginis sportas, žolės riedulys) varžybas.</text:p>
      <text:p text:style-name="P64">7. Varžybų etapų skaičių nustato konkrečios sporto šakos nuostatai. Varžybos gali būti vykdomos trimis etapais:</text:p>
      <text:p text:style-name="P65">7.1. pirmas etapas – zoninės varžybos;</text:p>
      <text:p text:style-name="P66">7.2. antras etapas – tarpzoninės varžybos;</text:p>
      <text:p text:style-name="P67">7.3. trečias etapas – finalinės varžybos.</text:p>
      <text:p text:style-name="P68">8.<text:s/>Visuose etapuose varžybas organizuoja ir vykdo Centras.</text:p>
      <text:p text:style-name="P69">9. Visų etapų varžybos vykdomos šalies sporto mokymo įstaigų sporto bazėse.</text:p>
      <text:p text:style-name="P70">10. Centras vykdo konkursus „Sportiškiausia mokykla“, „Geriausi Lietuvos Respublikos mokiniai sportininkai ir jų treneriai“, „Sportas ir aplinka“, akcijas „Norime sportuoti – įsirengėme patys“, „Dviračių žygis“.</text:p>
      <text:p text:style-name="P71">11. Konkursai, akcijos vykdomi pagal Centro direktoriaus patvirtintus nuostatus.</text:p>
      <text:p text:style-name="P72"/>
      <text:p text:style-name="P73"><text:span text:style-name="T74">IV</text:span><text:span text:style-name="T75">.<text:s/></text:span><text:span text:style-name="T76">DALYVIAI IR KOMANDŲ PRIĖMIMAS</text:span></text:p>
      <text:p text:style-name="P77"/>
      <text:p text:style-name="P78">12. Varžybose dalyvauja<text:s/>šalies sporto mokymo įstaigų auklėtiniai, suskirstyti į 3 amžiaus grupes: vaikus, jaunučius, jaunius.</text:p>
      <text:p text:style-name="P79">13. Sporto mokymo įstaigos ar jų įgalioti asmenys, kurių sporto bazėse rengiamos varžybos:</text:p>
      <text:p text:style-name="P80">13.1. parengia varžyboms sporto bazę ir inventorių;</text:p>
      <text:p text:style-name="P81">13.2. atsako už teisėjų kolegijų sudėtį;</text:p>
      <text:p text:style-name="P82">13.3. pasirūpina medicinos personalu ir nakvyne.</text:p>
      <text:p text:style-name="P83">14. Komandų vadovai, atvykę į varžybas, teisėjų kolegijai pateikia paraišką ir dalyvių asmens tapatybę įrodančius dokumentus.</text:p>
      <text:p text:style-name="P84">15. Konkursų, akcijų dalyvius ir jų priėmimo sąlygas nustato konkrečių konkursų ir akcijų nuostatai.</text:p>
      <text:p text:style-name="P85"/>
      <text:p text:style-name="P86"><text:span text:style-name="T87">V</text:span><text:span text:style-name="T88">.<text:s/></text:span><text:span text:style-name="T89">NUGALĖTOJŲ IŠAIŠKINIMAS IR APDOVANOJIMAS</text:span></text:p>
      <text:p text:style-name="P90"/>
      <text:p text:style-name="P91">16. Komandinių ir asmeninių varžybų nugalėtojai ir prizininkai nustatomi pagal konkrečių sporto šakų patvirtintus nuostatus.</text:p>
      <text:p text:style-name="P92">17. Varžybos rengiamos siekiant nustatyti kiekvienos sporto šakos geriausią sporto mokymo įstaigą.</text:p>
      <text:p text:style-name="P93">18. Geriausia kiekvienos šakos sporto mokymo įstaiga tampa daugiausia pirmųjų vietų finalinėse varžybose užėmusi įstaiga.</text:p>
      <text:p text:style-name="P94">19. Konkursų, akcijų nugalėtojai nustatomi pagal jų nuostatus.</text:p>
      <text:p text:style-name="P95">20. Konkursų, akcijų, komandinių ir asmeninių varžybų nugalėtojai ir prizininkai apdovanojami Centro taurėmis, medaliais, diplomais, asmeniniais prizais.</text:p>
      <text:p text:style-name="P96"/>
      <text:p text:style-name="P97"><text:span text:style-name="T98">VI</text:span><text:span text:style-name="T99">.<text:s/></text:span><text:span text:style-name="T100">FINANSAVIMAS</text:span></text:p>
      <text:p text:style-name="P101"/>
      <text:p text:style-name="P102">21. Sporto mokymo įstaigų varžybos gali būti finansuojamos iš valstybės biudžeto, savivaldybių biudžetų ir kitų lėšų.</text:p>
      <text:p text:style-name="P103">22. Konkursus, akcijas finansuoja Lietuvos Respublikos švietimo ir mokslo ministerija, Kūno kultūros ir sporto departamentas prie Lietuvos Respublikos Vyriausybės,<text:s/>Lietuvos tautinis olimpinis komitetas.</text:p>
      <text:p text:style-name="P104">23. Finansavimo sąlygos:</text:p>
      <text:p text:style-name="P105">23.1. zoninių ir tarpzoninių konkrečių sporto šakų varžybų organizavimo išlaidas (pagal galimybę) apmoka varžybas vykdanti įstaiga, o komandiruotės išlaidas – komandiruojanti<text:s/>organizacija;</text:p>
      <text:p text:style-name="P106">23.2. finalinių varžybų apdovanojimų, teisėjavimo, aptarnaujančiojo personalo, medicinos išlaidas apmoka Centras, varžybų dalyvių komandiruotės išlaidas – komandiruojanti įstaiga;</text:p>
      <text:p text:style-name="P107">23.3. konkursų, akcijų dalyvių kelionės išlaidas apmoka komandiruojanti organizacija. Apdovanojimų, teisėjavimo, aptarnaujančiojo personalo išlaidas apmoka Centras.</text:p>
      <text:p text:style-name="P108"/>
      <text:p text:style-name="P109"><text:span text:style-name="T110">VII</text:span><text:span text:style-name="T111">.<text:s/></text:span><text:span text:style-name="T112">BAIGIAMOSIOS NUOSTATOS</text:span></text:p>
      <text:p text:style-name="P113"/>
      <text:p text:style-name="P114">24. Visais konkursų, akcijų, konkrečių sporto varžybų vykdymo klausimais kreiptis į Centro įgaliotą asmenį tel.: (8 5) 261 6864, 8 685 32 762, Geležinio Vilko g. 12, 01112 Vilnius.</text:p>
      <text:p text:style-name="Normal"/>
      <text:p text:style-name="P11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9T05:59:00Z</meta:creation-date>
    <dc:date>2015-10-09T05:59:00Z</dc:date>
    <meta:template xlink:href="Normal" xlink:type="simple"/>
    <meta:editing-cycles>2</meta:editing-cycles>
    <meta:editing-duration>PT0S</meta:editing-duration>
    <meta:document-statistic meta:page-count="4" meta:paragraph-count="78" meta:word-count="802" meta:character-count="6373" meta:row-count="256" meta:non-whitespace-character-count="5649"/>
  </office:meta>
</office:document-meta>
</file>