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ALANDŽIO 6 D. NUTARIMO NR. 240 4 PUNKTO TREČIOSIOS PASTRAIPOS PRIPAŽINIMO NETEKUSIA GALIOS</text:p>
      <text:p text:style-name="P12"/>
      <text:p text:style-name="P13">1992 m. liepos 14 d. Nr. 5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 galios Lietuvos Respublikos Vyriausybės 1992 m. balandžio 6 d. nutarimo Nr. 240 „Dėl 1992 metų Lietuvos valstybės biudžeto asignavimų mokslui ir studijoms patvirtinimo“ 4 punkto trečiąją pastraipą.</text:span></text:p>
      <text:p text:style-name="P22"/>
      <text:p text:style-name="P23"/>
      <text:p text:style-name="P24"/>
      <text:p text:style-name="P25"><text:span text:style-name="T26">LIETUVOS RESPUBLIKOS MINISTRAS PIRMININKAS</text:span><text:span text:style-name="T27"><text:tab/>G. VAGNORIU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6T12:42:00Z</meta:creation-date>
    <dc:date>2017-09-26T12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548" meta:row-count="28" meta:non-whitespace-character-count="477"/>
  </office:meta>
</office:document-meta>
</file>