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VENGRIJOS RESPUBLIKOS SUTARTIES DĖL BENDRADARBIAVIMO IR ABIPUSĖS PAGALBOS KATASTROFŲ IR DIDELIŲ AVARIJŲ ATVEJAIS RATIFIKAVIMO</text:p>
      <text:p text:style-name="P13">Į S T A T Y M A S</text:p>
      <text:p text:style-name="P14"/>
      <text:p text:style-name="P15">2001 m. rugsėjo 25 d. Nr. IX-522</text:p>
      <text:p text:style-name="P16">Vilnius</text:p>
      <text:p text:style-name="P17"/>
      <text:p text:style-name="P18"><text:span text:style-name="T19">1</text:span><text:span text:style-name="T20"><text:s/>straip</text:span><text:span text:style-name="T21">snis.<text:s/></text:span><text:span text:style-name="T22">Sutarties ratifikavimas</text:span></text:p>
      <text:p text:style-name="P23"><text:span text:style-name="T24">Lietuvos Respublikos Seimas, vadovaudamasis Lietuvos Respublikos Konstitucijos 67 straipsnio 16 punktu, 138 straipsnio 1 dalies 2 punktu ir atsižvelgdamas į Respublikos Prezidento 2001 m. liepos 3 d. dekretą Nr. 1403, ratifi</text:span><text:span text:style-name="T25">kuoja Lietuvos Respublikos ir Vengrijos Respublikos sutartį dėl bendradarbiavimo ir abipusės pagalbos katastrofų ir didelių avarijų atvejais, pasirašytą 2001 m. gegužės 4 d. Vilniu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4:00Z</meta:creation-date>
    <dc:date>2015-07-01T21:24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73" meta:row-count="30" meta:non-whitespace-character-count="678"/>
  </office:meta>
</office:document-meta>
</file>