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break-before="page" fo:text-indent="3.54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leader-style="dash" style:leader-text="-" style:position="6.6937in"/>
        </style:tab-stops>
      </style:paragraph-properties>
    </style:style>
    <style:style style:name="P33" style:parent-style-name="Normal" style:family="paragraph">
      <style:paragraph-properties>
        <style:tab-stops>
          <style:tab-stop style:type="right" style:leader-style="dash" style:leader-text="-" style:position="6.6937in"/>
        </style:tab-stops>
      </style:paragraph-properties>
    </style:style>
    <style:style style:name="P34" style:parent-style-name="Normal" style:family="paragraph">
      <style:paragraph-properties fo:text-indent="0.4923in"/>
    </style:style>
    <style:style style:name="TableColumn36" style:family="table-column">
      <style:table-column-properties style:column-width="2.1388in"/>
    </style:style>
    <style:style style:name="TableColumn37" style:family="table-column">
      <style:table-column-properties style:column-width="4.5534in"/>
    </style:style>
    <style:style style:name="Table35" style:family="table">
      <style:table-properties style:width="6.6923in" fo:margin-left="0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indent="0.4923in"/>
      <style:text-properties fo:font-size="10pt" style:font-size-asian="10pt"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indent="0.4923in"/>
      <style:text-properties fo:font-size="10pt" style:font-size-asian="10pt" style:font-size-complex="12pt" style:language-asian="lt" style:country-asian="L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indent="0.4923in"/>
      <style:text-properties fo:font-size="10pt" style:font-size-asian="10pt"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indent="0.4923in"/>
      <style:text-properties fo:font-size="10pt" style:font-size-asian="10pt" style:font-size-complex="12pt"/>
    </style:style>
    <style:style style:name="P48" style:parent-style-name="Normal" style:family="paragraph">
      <style:paragraph-properties fo:text-indent="0.4923in"/>
      <style:text-properties fo:font-size="10pt" style:font-size-asian="10pt" style:font-size-complex="12pt"/>
    </style:style>
    <style:style style:name="P49" style:parent-style-name="Normal" style:family="paragraph">
      <style:paragraph-properties fo:text-indent="0.4923in"/>
      <style:text-properties fo:font-size="10pt" style:font-size-asian="10pt" style:font-size-complex="12pt"/>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DIPLOMATINIO KURJERIO LAKŠTO</text:p>
      <text:p text:style-name="P15"/>
      <text:p text:style-name="P16">1992 m. kovo 23 d. Nr. 181</text:p>
      <text:p text:style-name="P17">Vilnius</text:p>
      <text:p text:style-name="P18"/>
      <text:p text:style-name="P19">Lietuvos Respublikos Vyriausybė<text:s/><text:span text:style-name="T20">nutari</text:span>a:</text:p>
      <text:p text:style-name="P21">Patvirtinti Lietuvos Respublikos diplomatinio kurjerio lakštą pagal pridedamą formą.</text:p>
      <text:p text:style-name="P22"/>
      <text:p text:style-name="P23"/>
      <text:p text:style-name="P24"><text:span text:style-name="T25">LIETUVOS RESPUBLIKOS</text:span></text:p>
      <text:p text:style-name="P26">MINISTRAS PIRMININKAS<text:tab/>G. VAGNORIUS</text:p>
      <text:p text:style-name="P27">______________</text:p>
      <text:soft-page-break/>
      <text:p text:style-name="P28">Forma *</text:p>
      <text:p text:style-name="P29"><text:span text:style-name="T30">LIETUVOS RESPUBLIKA UŽSIENIO REIKALŲ MINISTERIJA DIPLOMATINIS PAŠTAS Nr.</text:span></text:p>
      <text:p text:style-name="P31">Prašome Lietuvos Respublikos ir kitų valstybių civilinės ir karinės valdžios pareigūnus leisti netrukdomai gabenti Lietuvos Respublikos diplomatinį paštą ir krovinius, patikėtus diplomatiniam kurjeriui, turinčiam diplomatinio kurjerio lakštą ir šiuos asmenybę patvirtinančius dokumentus:</text:p>
      <text:p text:style-name="P32"><text:tab/></text:p>
      <text:p text:style-name="P33"><text:tab/></text:p>
      <text:p text:style-name="P34">--------------------------------------------------------------------</text:p>
      <table:table table:style-name="Table35">
        <table:table-columns>
          <table:table-column table:style-name="TableColumn36"/>
          <table:table-column table:style-name="TableColumn37"/>
        </table:table-columns>
        <table:table-row table:style-name="TableRow38">
          <table:table-cell table:style-name="TableCell39">
            <text:p text:style-name="P40">Adresas</text:p>
          </table:table-cell>
          <table:table-cell table:style-name="TableCell41">
            <text:p text:style-name="P42">Krovinio aprašymas</text:p>
          </table:table-cell>
        </table:table-row>
        <table:table-row table:style-name="TableRow43">
          <table:table-cell table:style-name="TableCell44">
            <text:p text:style-name="P45"/>
          </table:table-cell>
          <table:table-cell table:style-name="TableCell46">
            <text:p text:style-name="P47"/>
            <text:p text:style-name="P48"/>
            <text:p text:style-name="P49"/>
          </table:table-cell>
        </table:table-row>
      </table:table>
      <text:p text:style-name="P50"/>
      <text:p text:style-name="P51">Vilnius, 199 m. mėn. d.</text:p>
      <text:p text:style-name="P52">Lietuvos Respublikos užsienio reikalų ministro įgaliotas (įgalioto asmens pareigos, vardo raidė ir pavardė, parašas).</text:p>
      <text:p text:style-name="P53">(antspaudo vieta)</text:p>
      <text:p text:style-name="P54">Ištrauka iš 1961 m. balandžio 18 d. Vienos konvencijos „Dėl diplomatinių santykių“:</text:p>
      <text:p text:style-name="P55">27 str. 3 paragrafas:</text:p>
      <text:p text:style-name="P56">„Diplomatinis paštas ir krovinys negali būti nei atidarytas, nei sulaikytas“;</text:p>
      <text:p text:style-name="P57">27 str. 5 paragrafas:</text:p>
      <text:p text:style-name="P58">„Diplomatinį kurjerį, vykdantį savo funkcijas,<text:s/>gina buvimo valstybė, jo asmenybė yra neliečiama, jam negali būti taikoma jokia arešto ar sulaikymo forma“.</text:p>
      <text:p text:style-name="P59">-----------------------<text:s/></text:p>
      <text:p text:style-name="P60">* Tas pats tekstas kartojamas prancūzų, anglų ir vokiečių kalbomis.</text:p>
      <text:p text:style-name="P6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9:00:00Z</meta:creation-date>
    <dc:date>2015-10-05T09:00:00Z</dc:date>
    <meta:template xlink:href="Normal" xlink:type="simple"/>
    <meta:editing-cycles>2</meta:editing-cycles>
    <meta:editing-duration>PT0S</meta:editing-duration>
    <meta:document-statistic meta:page-count="2" meta:paragraph-count="31" meta:word-count="180" meta:character-count="1431" meta:row-count="61" meta:non-whitespace-character-count="1282"/>
  </office:meta>
</office:document-meta>
</file>