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margin-left="0.4916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indent="0.4916in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16in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16in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16in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4916in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text-indent="0.4916in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0.4916in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indent="0.4916in"/>
    </style:style>
    <style:style style:name="P464" style:parent-style-name="Normal" style:family="paragraph">
      <style:paragraph-properties fo:text-indent="0.4916in"/>
    </style:style>
    <style:style style:name="P465" style:parent-style-name="Normal" style:family="paragraph">
      <style:paragraph-properties fo:text-indent="0.4916in"/>
    </style:style>
    <style:style style:name="T466" style:parent-style-name="DefaultParagraphFont" style:family="text">
      <style:text-properties fo:font-style="italic" style:font-style-asian="italic" fo:color="#000000"/>
    </style:style>
    <style:style style:name="T467" style:parent-style-name="DefaultParagraphFont" style:family="text">
      <style:text-properties fo:font-style="italic" style:font-style-asian="italic" fo:color="#000000"/>
    </style:style>
    <style:style style:name="P468" style:parent-style-name="Normal" style:family="paragraph">
      <style:paragraph-properties fo:text-indent="0.4916in"/>
    </style:style>
    <style:style style:name="P469" style:parent-style-name="Normal" style:family="paragraph">
      <style:paragraph-properties fo:text-indent="0.4916in"/>
    </style:style>
    <style:style style:name="P4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REGISTRO ĮSTATYMO PAKEITIMO</text:p>
      <text:p text:style-name="P13">Į S T A T Y M A S</text:p>
      <text:p text:style-name="P14"/>
      <text:p text:style-name="P15">1999 m. kovo 16 d. Nr. VIII-1085</text:p>
      <text:p text:style-name="P16">Vilnius</text:p>
      <text:p text:style-name="P17"/>
      <text:p text:style-name="P18"><text:span text:style-name="T19">(Žin., 1992, Nr.<text:s/></text:span><text:a xlink:href="https://www.e-tar.lt/portal/lt/legalAct/TAR.DCBDC82E26CD" office:target-frame-name="_blank" xlink:show="new"><text:span text:style-name="T20">5-7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Lietuvos Respublikos gyventojų registro įstatymo nauja redakcija</text:span></text:p>
      <text:p text:style-name="P27"><text:span text:style-name="T28">Pakeisti Lietuvos Respublikos gyventojų registro įstatymą ir jį išdėstyti taip:</text:span></text:p>
      <text:p text:style-name="P29"/>
      <text:p text:style-name="P30"><text:span text:style-name="T31">„LIETUVOS RESPUBLIKOS</text:span></text:p>
      <text:p text:style-name="P32">GYVENTOJŲ REGISTRO</text:p>
      <text:p text:style-name="P33">Į S T A T Y M A S<text:s/></text:p>
      <text:p text:style-name="P34"/>
      <text:p text:style-name="P35"><text:span text:style-name="T36">1</text:span><text:span text:style-name="T37"><text:s/>straipsnis.<text:s/></text:span><text:span text:style-name="T38">Įstatymo pask</text:span><text:span text:style-name="T39">irtis</text:span></text:p>
      <text:p text:style-name="P40"><text:span text:style-name="T41">Šis įstatymas reglamentuoja Lietuvos Respublikos gyventojų registro (toliau – registro) steigimą, tvarkymą, jo duomenis bei šių duomenų naudojimo tvarką, registrą tvarkančių įstaigų, duomenų teikėjų ir asmenų, kurių duomenys įrašyti į registrą, pag</text:span><text:span text:style-name="T42">rindines teises, pareigas ir atsakomybę.</text:span></text:p>
      <text:p text:style-name="P43"/>
      <text:p text:style-name="P44"><text:span text:style-name="T45">2</text:span><text:span text:style-name="T46"><text:s/>straipsnis.<text:s/></text:span><text:span text:style-name="T47">Registro steigėjas</text:span></text:p>
      <text:p text:style-name="P48"><text:span text:style-name="T49">Registro steigėja yra Lietuvos Respublikos Vyriausybė.</text:span></text:p>
      <text:p text:style-name="P50"/>
      <text:p text:style-name="P51"><text:span text:style-name="T52">3</text:span><text:span text:style-name="T53"><text:s/>straipsnis.<text:s/></text:span><text:span text:style-name="T54">Registro statusas ir paskirtis</text:span></text:p>
      <text:p text:style-name="P55"><text:span text:style-name="T56">1</text:span><text:span text:style-name="T57">. Šis registras yra pagrindinis valstybės registras.<text:s/></text:span></text:p>
      <text:p text:style-name="P58"><text:span text:style-name="T59">2</text:span><text:span text:style-name="T60">.<text:s/></text:span><text:span text:style-name="T61">Registro paskirtis – rinkti, kaupti, apdoroti ir saugoti šio įstatymo 9 straipsnyje išvardytus duomenis apie šio įstatymo 5 straipsnyje išvardytus asmenis; teikti šiuos duomenis Lietuvos Respublikos valdžios ir valdymo institucijoms, vietos savivaldos inst</text:span><text:span text:style-name="T62">itucijoms, valstybės registrams bei kitiems juridiniams ir fiziniams asmenims įstatymų ir kitų teisės aktų nustatyta tvarka.</text:span></text:p>
      <text:p text:style-name="P63"><text:span text:style-name="T64">3</text:span><text:span text:style-name="T65">. Registro nuostatus tvirtina Vyriausybė.<text:s/></text:span></text:p>
      <text:p text:style-name="P66"/>
      <text:p text:style-name="P67"><text:span text:style-name="T68">4</text:span><text:span text:style-name="T69"><text:s/>straipsnis.<text:s/></text:span><text:span text:style-name="T70">Pagrindinės šio įstatymo sąvokos</text:span></text:p>
      <text:p text:style-name="P71"><text:span text:style-name="T72">1</text:span><text:span text:style-name="T73">.</text:span><text:span text:style-name="T74"><text:s/>Registrą tvarkančios į</text:span><text:span text:style-name="T75">staigos</text:span><text:span text:style-name="T76"><text:s/>– vadovaujančioji registro tvarkymo įstaiga ir teritorinės registro tvarkymo įstaigos.</text:span></text:p>
      <text:p text:style-name="P77"><text:span text:style-name="T78">2</text:span><text:span text:style-name="T79">.</text:span><text:span text:style-name="T80"><text:s/>Teritorinė registro tvarkymo įstaiga</text:span><text:span text:style-name="T81"><text:s/>– vadovaujančiosios registro tvarkymo įstaigos steigiamas (skiriamas) padalinys administraciniame vienete.</text:span></text:p>
      <text:p text:style-name="P82"><text:span text:style-name="T83">3</text:span><text:span text:style-name="T84">.</text:span><text:span text:style-name="T85"><text:s/>Reg</text:span><text:span text:style-name="T86">istro tvarkymas –<text:s/></text:span><text:span text:style-name="T87">duomenų rinkimas, įrašymas, kaupimas, apdorojimas, saugojimas, teikimas.</text:span></text:p>
      <text:p text:style-name="P88"><text:span text:style-name="T89">4</text:span><text:span text:style-name="T90">.</text:span><text:span text:style-name="T91"><text:s/>Duomenų apdorojimas<text:s/></text:span><text:span text:style-name="T92">– registro duomenų papildymas, keitimas, taisymas, ištrynimas, klasifikavimas.</text:span></text:p>
      <text:p text:style-name="P93"><text:span text:style-name="T94">5</text:span><text:span text:style-name="T95">.</text:span><text:span text:style-name="T96"><text:s/>Registro duomenų centrinė bazė</text:span><text:span text:style-name="T97"><text:s/>– kompiuterinė duomen</text:span><text:span text:style-name="T98">ų bazė, kurioje tvarkomi duomenys apie visus šio įstatymo 5 straipsnyje išvardytus asmenis.</text:span></text:p>
      <text:p text:style-name="P99"><text:span text:style-name="T100">6</text:span><text:span text:style-name="T101">.</text:span><text:span text:style-name="T102"><text:s/>Duomenų teikėjai</text:span><text:span text:style-name="T103"><text:s/>– registro nuostatuose nurodyti juridiniai asmenys, teikiantys duomenis registrą tvarkančioms įstaigoms registro nuostatuose nustatyta tvark</text:span><text:span text:style-name="T104">a.</text:span></text:p>
      <text:p text:style-name="P105"><text:span text:style-name="T106">7</text:span><text:span text:style-name="T107">.</text:span><text:span text:style-name="T108"><text:s/>Asmens civilinės būklės pasikeitimas<text:s/></text:span><text:span text:style-name="T109">–</text:span><text:span text:style-name="T110"><text:s/></text:span><text:span text:style-name="T111">gimimas, tėvystės nustatymas, tėvystės atėmimas, mirtis, santuokos sudarymas, santuokos nutraukimas, įvaikinimas, vardo, pavardės pakeitimas ir kiti su asmens civiline būkle susiję pasikeitimai.</text:span></text:p>
      <text:p text:style-name="P112"><text:span text:style-name="T113">8</text:span><text:span text:style-name="T114">.</text:span><text:span text:style-name="T115"><text:s/>Suves</text:span><text:span text:style-name="T116">tinės –<text:s/></text:span><text:span text:style-name="T117">apibendrinti grupės asmenų duomenys, iš kurių negalima nustatyti atskiro asmens konkrečių duomenų.</text:span></text:p>
      <text:p text:style-name="P118"><text:span text:style-name="T119">9</text:span><text:span text:style-name="T120">.</text:span><text:span text:style-name="T121"><text:s/>Asmens kodas<text:s/></text:span><text:span text:style-name="T122">– unikali vienuolikos dešimtainių skaitmenų seka, skirta asmeniui identifikuoti, duomenims apie jį kaupti, valstybės registrų ir<text:s/></text:span><text:span text:style-name="T123">informacinių sistemų sąveikai užtikrinti.</text:span></text:p>
      <text:p text:style-name="P124"><text:span text:style-name="T125">10</text:span><text:span text:style-name="T126">.</text:span><text:span text:style-name="T127"><text:s/>Duomenų gavėjai</text:span><text:span text:style-name="T128"><text:s/>– fiziniai, juridiniai asmenys arba įmonės, neturinčios juridinio asmens teisių, kuriems teikiami registro duomenys apie asmenį arba duomenys suvestinėse šio įstatymo ir registro nuostatų nustatyta tvarka</text:span><text:span text:style-name="T129">.</text:span></text:p>
      <text:p text:style-name="P130"><text:span text:style-name="T131">11</text:span><text:span text:style-name="T132">.</text:span><text:span text:style-name="T133"><text:s/>Asmens dokumentas<text:s/></text:span><text:span text:style-name="T134">– valstybės ar vietos s</text:span><text:span text:style-name="T135">avivaldos institucijos asmeniui išduotas dokumentas, kuriame įrašyti duomenys apie šį asmenį Lietuvos Respublikos įstatymų ir kitų teisės aktų nustatyta tvarka.</text:span></text:p>
      <text:p text:style-name="P136"/>
      <text:p text:style-name="P137"><text:span text:style-name="T138">5</text:span><text:span text:style-name="T139"><text:s/>straipsnis.<text:s/></text:span><text:span text:style-name="T140">Asmenys, kurių duomenys tvarkomi registre</text:span></text:p>
      <text:p text:style-name="P141"><text:span text:style-name="T142">Registre tvarkomi šių asmenų d</text:span><text:span text:style-name="T143">uomenys:<text:s/></text:span></text:p>
      <text:p text:style-name="P144"><text:span text:style-name="T145">1</text:span><text:span text:style-name="T146">) Lietuvos Respublikos piliečių;</text:span></text:p>
      <text:p text:style-name="P147"><text:span text:style-name="T148">2</text:span><text:span text:style-name="T149">) asmenų be pilietybės ir kitų valstybių piliečių, deklaruojančių gyvenamąją vietą Lietuvoje ar registruojančių asmens civilinės būklės pasikeitimus Lietuvos Respublikos institucijose.</text:span></text:p>
      <text:p text:style-name="P150"/>
      <text:p text:style-name="P151"><text:span text:style-name="T152">6</text:span><text:span text:style-name="T153"><text:s/>straipsni</text:span><text:span text:style-name="T154">s.<text:s/></text:span><text:span text:style-name="T155">Registrą tvarkančios įstaigos</text:span></text:p>
      <text:p text:style-name="P156"><text:span text:style-name="T157">1</text:span><text:span text:style-name="T158">. Vadovaujančioji registro tvarkymo įstaiga yra gyventojų registro tarnyba, kurią steigia Vyriausybė arba jos įgaliota institucija. Vadovaujančioji registro tvarkymo įstaiga yra registro duomenų valdytoja.</text:span></text:p>
      <text:p text:style-name="P159"><text:span text:style-name="T160">2</text:span><text:span text:style-name="T161">. Vadov</text:span><text:span text:style-name="T162">aujančioji registro tvarkymo įstaiga yra juridinis asmuo, turintis antspaudą su Lietuvos Respublikos herbu ir savo pavadinimu.</text:span></text:p>
      <text:p text:style-name="P163"><text:span text:style-name="T164">3</text:span><text:span text:style-name="T165">. Vadovaujančioji registro tvarkymo įstaiga steigia (skiria) teritorines registro tvarkymo įstaigas.<text:s/></text:span></text:p>
      <text:p text:style-name="P166"><text:span text:style-name="T167">4</text:span><text:span text:style-name="T168">. Vadovaujančiosi</text:span><text:span text:style-name="T169">os registro tvarkymo įstaigos nuostatus tvirtina Vyriausybė ar jos įgaliota institucija.</text:span></text:p>
      <text:p text:style-name="P170"><text:span text:style-name="T171">5</text:span><text:span text:style-name="T172">. Vadovaujančioji registro tvarkymo įstaiga tvirtina teritorinių registro tvarkymo įstaigų nuostatus.</text:span><text:span text:style-name="T173"><text:s/></text:span></text:p>
      <text:p text:style-name="P174"/>
      <text:p text:style-name="P175"><text:span text:style-name="T176">7</text:span><text:span text:style-name="T177"><text:s/>straipsnis.</text:span><text:span text:style-name="T178"><text:tab/></text:span><text:span text:style-name="T179">Vadovaujančiosios registro tvarkymo<text:s/></text:span><text:span text:style-name="T180">įstaigos pagrindinės teisės ir pareigos</text:span></text:p>
      <text:p text:style-name="P181"><text:span text:style-name="T182">1</text:span><text:span text:style-name="T183">. Vadovaujančiosios registro tvarkymo įstaigos teises ir pareigas reglamentuoja šis įstatymas, Lietuvos Respublikos valstybės registrų, Asmens duomenų teisinės apsaugos įstatymai ir vadovaujančiosios registro<text:s/></text:span><text:span text:style-name="T184">tvarkymo įstaigos nuostatai.</text:span></text:p>
      <text:p text:style-name="P185"><text:span text:style-name="T186">2</text:span><text:span text:style-name="T187">. Vadovaujančioji registro tvarkymo įstaiga turi teisę:</text:span></text:p>
      <text:p text:style-name="P188"><text:span text:style-name="T189">1</text:span><text:span text:style-name="T190">) gauti iš duomenų teikėjų šio įstatymo 9 straipsnyje išvardytus duomenis;</text:span></text:p>
      <text:p text:style-name="P191"><text:span text:style-name="T192">2</text:span><text:span text:style-name="T193">) paprašyti duomenų teikėją, jeigu būtina, pagrįsti registrui teikiamų duomenų teis</text:span><text:span text:style-name="T194">ingumą;</text:span></text:p>
      <text:p text:style-name="P195"><text:span text:style-name="T196">3</text:span><text:span text:style-name="T197">) atsisakyti teikti registro duomenis Asmens duomenų teisinės apsaugos įstatymo numatytais atvejais ir nustatyta tvarka;</text:span></text:p>
      <text:p text:style-name="P198"><text:span text:style-name="T199">4</text:span><text:span text:style-name="T200">) priimti sprendimą dėl pateiktų klaidingų ar melagingų duomenų ištaisymo ar panaikinimo registro nuostatuose nustaty</text:span><text:span text:style-name="T201">ta tvarka.</text:span></text:p>
      <text:p text:style-name="P202"><text:span text:style-name="T203">3</text:span><text:span text:style-name="T204">. Vadovaujančioji registro tvarkymo įstaiga privalo:</text:span></text:p>
      <text:p text:style-name="P205"><text:span text:style-name="T206">1</text:span><text:span text:style-name="T207">) tvarkyti šio įstatymo 9 straipsnyje išvardytus duomenis;</text:span></text:p>
      <text:p text:style-name="P208"><text:span text:style-name="T209">2</text:span><text:span text:style-name="T210">) vadovauti teritorinėms registro tvarkymo įstaigoms;</text:span></text:p>
      <text:p text:style-name="P211"><text:span text:style-name="T212">3</text:span><text:span text:style-name="T213">) tvarkyti registro duomenų centrinę bazę;</text:span></text:p>
      <text:p text:style-name="P214"><text:span text:style-name="T215">4</text:span><text:span text:style-name="T216">) užtikrint</text:span><text:span text:style-name="T217">i, kad į registrą nebūtų įrašyta klaidingų duomenų;</text:span></text:p>
      <text:p text:style-name="P218"><text:span text:style-name="T219">5</text:span><text:span text:style-name="T220">) tvarkyti registrui teikiamų duomenų apskaitą;</text:span></text:p>
      <text:p text:style-name="P221"><text:span text:style-name="T222">6</text:span><text:span text:style-name="T223">) sudaryti ir suteikti asmens kodą;</text:span></text:p>
      <text:p text:style-name="P224"><text:span text:style-name="T225">7</text:span><text:span text:style-name="T226">) garantuoti šio įstatymo 9 straipsnyje išvardytų duomenų apsaugą;</text:span></text:p>
      <text:p text:style-name="P227"><text:span text:style-name="T228">8</text:span><text:span text:style-name="T229">) per 20 dienų išnagrinėti pateik</text:span><text:span text:style-name="T230">tus skundus dėl atsisakymo suteikti ar patikslinti prašomus registro duomenis ir duoti atsakymus.</text:span></text:p>
      <text:p text:style-name="P231"/>
      <text:p text:style-name="P232"><text:span text:style-name="T233">8</text:span><text:span text:style-name="T234"><text:s/>straipsnis.<text:s/></text:span><text:span text:style-name="T235">Asmens kodas</text:span></text:p>
      <text:p text:style-name="P236"><text:span text:style-name="T237">1</text:span><text:span text:style-name="T238">. Asmens kodas suteikiamas šio įstatymo 5 straipsnyje išvardytiems asmenims.</text:span></text:p>
      <text:p text:style-name="P239"><text:span text:style-name="T240">2</text:span><text:span text:style-name="T241">. Asmens kodo struktūra jo<text:s/></text:span><text:span text:style-name="T242">suteikimo metu yra tokia: pirmasis skaitmuo atitinka lytį ir gimimo šimtmetį, antrasis ir trečiasis – gimimo metų du paskutinius skaitmenis, ketvirtasis ir penktasis – gimimo mėnesį, šeštasis ir septintasis – gimimo dieną, aštuntasis, devintasis ir dešimta</text:span><text:span text:style-name="T243">sis – gimusiųjų tą pačią dieną įrašymo į registrą eilės numerį, vienuoliktasis yra pirmųjų dešimties skaitmenų kontrolinis skaičius.</text:span></text:p>
      <text:p text:style-name="P244"><text:span text:style-name="T245">3</text:span><text:span text:style-name="T246">. Asmeniui suteiktas asmens kodas yra unikalus ir nekeičiamas. Asmens kodas įrašomas į asmens dokumentus.</text:span><text:span text:style-name="T247"><text:s/></text:span></text:p>
      <text:p text:style-name="P248"/>
      <text:p text:style-name="P249"><text:span text:style-name="T250">9</text:span><text:span text:style-name="T251"><text:s/>st</text:span><text:span text:style-name="T252">raipsnis.<text:s/></text:span><text:span text:style-name="T253">Registre tvarkomi asmens duomenys<text:s/></text:span></text:p>
      <text:p text:style-name="P254"><text:span text:style-name="T255">1</text:span><text:span text:style-name="T256">. Registre tvarkomi šie asmens duomenys:</text:span></text:p>
      <text:p text:style-name="P257"><text:span text:style-name="T258">1</text:span><text:span text:style-name="T259">) asmens kodas;</text:span></text:p>
      <text:p text:style-name="P260"><text:span text:style-name="T261">2</text:span><text:span text:style-name="T262">) vardas (vardai);</text:span></text:p>
      <text:p text:style-name="P263"><text:span text:style-name="T264">3</text:span><text:span text:style-name="T265">) pavardė (pavardės);</text:span></text:p>
      <text:p text:style-name="P266"><text:span text:style-name="T267">4</text:span><text:span text:style-name="T268">) lytis;</text:span></text:p>
      <text:p text:style-name="P269"><text:span text:style-name="T270">5</text:span><text:span text:style-name="T271">) gimimo data;</text:span></text:p>
      <text:p text:style-name="P272"><text:span text:style-name="T273">6</text:span><text:span text:style-name="T274">) pilietybė (pilietybės);</text:span></text:p>
      <text:p text:style-name="P275"><text:span text:style-name="T276">7</text:span><text:span text:style-name="T277">) gimimo vieta;</text:span></text:p>
      <text:p text:style-name="P278"><text:span text:style-name="T279">8</text:span><text:span text:style-name="T280">)<text:s/></text:span><text:span text:style-name="T281">gyvenamoji vieta, atvykimo į gyvenamąją vietą data; jeigu išvyksta gyventi į užsienį, – išvykimo vieta (valstybė) ir išvykimo data;</text:span></text:p>
      <text:p text:style-name="P282"><text:span text:style-name="T283">9</text:span><text:span text:style-name="T284">) šeiminė padėtis ir jos pasikeitimo data;</text:span></text:p>
      <text:p text:style-name="P285"><text:span text:style-name="T286">10</text:span><text:span text:style-name="T287">) mirties data;</text:span></text:p>
      <text:p text:style-name="P288"><text:span text:style-name="T289">11</text:span><text:span text:style-name="T290">) tėvų, vaikų ir sutuoktinių asmens kodai; jeigu</text:span><text:span text:style-name="T291"><text:s/>asmens kodai nesuteikti, – kiti asmens duomenys, pagrįsti dokumentais ir nurodyti registro nuostatuose;</text:span></text:p>
      <text:p text:style-name="P292"><text:span text:style-name="T293">12</text:span><text:span text:style-name="T294">) tautybė (duomenys apie tautybę kaupiami tik asmeniui davus sutikimą ją įrašyti asmens dokumente ir iš registro teikiami tik Lietuvos<text:s/></text:span><text:span text:style-name="T295">Respublikos asmens duomenų teisinės apsaugos įstatymo nustatyta tvarka).</text:span></text:p>
      <text:p text:style-name="P296"><text:span text:style-name="T297">2</text:span><text:span text:style-name="T298">. Duomenys apie asmenis be pilietybės ir kitų valstybių piliečius, neturinčius leidimo nuolat gyventi Lietuvos Respublikoje, nurodyti šio straipsnio 1 dalyje, į registrą įrašom</text:span><text:span text:style-name="T299">i, jeigu jie pagrįsti Lietuvos Respublikoje galiojančiais dokumentais; šio straipsnio 1 dalies 7-12 punktuose nurodyti duomenys nėra privalomi ir gali būti įrašyti į registrą, jeigu dokumentais yra pagrįsti visi šio straipsnio 1–6 punktuose nurodyti duomen</text:span><text:span text:style-name="T300">ys.</text:span></text:p>
      <text:p text:style-name="P301"><text:span text:style-name="T302">3</text:span><text:span text:style-name="T303">. Registre tvarkomi dokumentų, kurių pagrindu daromi įrašai registre, duomenys.</text:span></text:p>
      <text:p text:style-name="P304"><text:span text:style-name="T305">4</text:span><text:span text:style-name="T306">. Registro duomenys laikomi teisingais, kol jie nenuginčijami įstatymų nustatyta tvarka.</text:span></text:p>
      <text:p text:style-name="P307"/>
      <text:p text:style-name="P308"><text:span text:style-name="T309">10</text:span><text:span text:style-name="T310"><text:s/>straipsnis.<text:s/></text:span><text:span text:style-name="T311">Registro duomenų tvarkymas</text:span></text:p>
      <text:p text:style-name="P312"><text:span text:style-name="T313">1</text:span><text:span text:style-name="T314">. Registro duomenys</text:span><text:span text:style-name="T315"><text:s/>tvarkomi vadovaujantis šiuo įstatymu, Lietuvos Respublikos valstybės registrų ir Asmens duomenų teisinės apsaugos įstatymais, registro nuostatais.</text:span></text:p>
      <text:p text:style-name="P316"><text:span text:style-name="T317">2</text:span><text:span text:style-name="T318">. Teikiami registrui duomenys turi būti pagrįsti dokumentais. Duomenys apie asmenį renkami, į registrą<text:s/></text:span><text:span text:style-name="T319">įrašomi ir atnaujinami registro nuostatuose nustatyta tvarka.</text:span></text:p>
      <text:p text:style-name="P320"><text:span text:style-name="T321">3</text:span><text:span text:style-name="T322">. Teritorinės registro tvarkymo įstaigos renka asmens duomenis, teikia juos registro duomenų centrinei bazei, šios bazės duomenų pagrindu išduoda pažymėjimus ir teikia duomenis nuostatuose<text:s/></text:span><text:span text:style-name="T323">nustatyta tvarka.</text:span></text:p>
      <text:p text:style-name="P324"><text:span text:style-name="T325">4</text:span><text:span text:style-name="T326">. Registro duomenys kaupiami ir apdorojami registro duomenų centrinėje bazėje.</text:span></text:p>
      <text:p text:style-name="P327"><text:span text:style-name="T328">5</text:span><text:span text:style-name="T329">. Registro duomenys saugomi Lietuvos Respublikos asmens duomenų teisinės apsaugos įstatymo, Valstybės registrų įstatymo, šio įstatymo bei registro nu</text:span><text:span text:style-name="T330">ostatuose nustatyta tvarka.</text:span></text:p>
      <text:p text:style-name="P331"/>
      <text:p text:style-name="P332"><text:span text:style-name="T333">11</text:span><text:span text:style-name="T334"><text:s/>straipsnis.<text:s/></text:span><text:span text:style-name="T335">Registro duomenų naudojimas ir skelbimas</text:span></text:p>
      <text:p text:style-name="P336"><text:span text:style-name="T337">1</text:span><text:span text:style-name="T338">. Registro duomenys naudojami ir skelbiami vadovaujantis šiuo įstatymu, Lietuvos Respublikos valstybės registrų, Asmens duomenų teisinės apsaugos įstatymais, re</text:span><text:span text:style-name="T339">gistro nuostatais.</text:span></text:p>
      <text:p text:style-name="P340"><text:span text:style-name="T341">2</text:span><text:span text:style-name="T342">. Lietuvos Respublikos valstybės valdžios ir valdymo institucijos, vietos savivaldos institucijos ir valstybės registrus ar informacines sistemas tvarkančios institucijos, savo funkcijoms atlikti naudojančios šio įstatymo 9 straipsn</text:span><text:span text:style-name="T343">yje išvardytus asmens duomenis, privalo juos atnaujinti pagal registro duomenis.</text:span></text:p>
      <text:p text:style-name="P344"><text:span text:style-name="T345">3</text:span><text:span text:style-name="T346">. Šio straipsnio 2 dalyje išvardytos institucijos asmens dokumentus, kuriuose įrašomi asmens duomenys, išduoda remdamosi registro duomenų centrinės bazės duomenimis. Šių<text:s/></text:span><text:span text:style-name="T347">institucijų išduodamų asmens dokumentų duomenys turi atitikti registro duomenų centrinės bazės duomenis. Už tai atsako konkrečius asmens dokumentus išduodanti institucija.</text:span></text:p>
      <text:p text:style-name="P348"/>
      <text:p text:style-name="P349"><text:span text:style-name="T350">4</text:span><text:span text:style-name="T351">. Registro duomenis nemokamai gauna valstybės valdžios ir valdymo institucijos</text:span><text:span text:style-name="T352">, vietos savivaldos institucijos, teismai, prokuratūros ir kitos Vyriausybės nustatytos institucijos. Kiti duomenų gavėjai registro duomenis gauna už atlyginimą, kurio dydis nustatomas Vyriausybės nustatyta tvarka. Papildomas išlaidas, susijusias su regist</text:span><text:span text:style-name="T353">ro duomenų parengimu ir perdavimu, visi duomenų gavėjai apmoka Vyriausybės nustatyta tvarka.</text:span></text:p>
      <text:p text:style-name="P354"><text:span text:style-name="T355">5</text:span><text:span text:style-name="T356">. Registrą tvarkančių įstaigų teikiami pažymėjimai su asmens duomenimis turi juridinę galią.</text:span></text:p>
      <text:p text:style-name="P357"/>
      <text:p text:style-name="P358"><text:span text:style-name="T359">12</text:span><text:span text:style-name="T360"><text:s/>straipsnis.<text:s/></text:span><text:span text:style-name="T361">Asmens, kurio duomenys tvarkomi registre,<text:s/></text:span><text:span text:style-name="T362">pagrindinės teisės</text:span></text:p>
      <text:p text:style-name="P363"><text:span text:style-name="T364">1</text:span><text:span text:style-name="T365">. Asmens, kurio duomenys tvarkomi registre, teises reglamentuoja šis įstatymas, Lietuvos Respublikos asmens duomenų teisinės apsaugos įstatymas ir registro nuostatai.</text:span></text:p>
      <text:p text:style-name="P366"><text:span text:style-name="T367">2</text:span><text:span text:style-name="T368">. Asmuo, kurio duomenys įrašyti registre, pateikęs asmens do</text:span><text:span text:style-name="T369">kumentą registro nuostatų nustatyta tvarka, turi teisę:</text:span></text:p>
      <text:p text:style-name="P370"><text:span text:style-name="T371">1</text:span><text:span text:style-name="T372">) susipažinti ir gauti pažymėjimą su savo, savo nepilnamečių vaikų ir įvaikių, taip pat asmenų, kuriems paskirta globa ar rūpyba, duomenimis;</text:span></text:p>
      <text:p text:style-name="P373"><text:span text:style-name="T374">2</text:span><text:span text:style-name="T375">) reikalauti patikslinti registre netikslius savo,</text:span><text:span text:style-name="T376"><text:s/>savo nepilnamečių vaikų ir įvaikių, taip pat asmenų, kuriems paskirta globa ar rūpyba, duomenis;</text:span></text:p>
      <text:p text:style-name="P377"><text:span text:style-name="T378">3</text:span><text:span text:style-name="T379">) apskųsti vadovaujančiajai registro tvarkymo įstaigai teritorinės registro tvarkymo įstaigos atsisakymą suteikti ar patikslinti prašomus registro duomen</text:span><text:span text:style-name="T380">is. Nesutikęs su vadovaujančiosios registro tvarkymo įstaigos sprendimu, asmuo turi teisę jį apskųsti Valstybinei duomenų apsaugos inspekcijai, o Valstybinės duomenų apsaugos inspekcijos atsakymą – teismui įstatymų nustatyta tvarka.</text:span></text:p>
      <text:p text:style-name="P381"/>
      <text:p text:style-name="P382"><text:span text:style-name="T383">13</text:span><text:span text:style-name="T384"><text:s/>straipsnis.</text:span><text:span text:style-name="T385"><text:s/></text:span><text:span text:style-name="T386">Duomenų teikėjai, jų pagrindinės teisės ir pareigos</text:span></text:p>
      <text:p text:style-name="P387"><text:span text:style-name="T388">1</text:span><text:span text:style-name="T389">. Duomenis registrui teikia institucijos, kurioms Lietuvos Respublikos įstatymų suteikta teisė registruoti šio įstatymo 9 straipsnyje išvardytus duomenis bei jų pasikeitimus.</text:span></text:p>
      <text:p text:style-name="P390"><text:span text:style-name="T391">2</text:span><text:span text:style-name="T392">. Duomenų teikėjų<text:s/></text:span><text:span text:style-name="T393">teises ir pareigas reglamentuoja šis įstatymas ir registro nuostatai.</text:span></text:p>
      <text:p text:style-name="P394"><text:span text:style-name="T395">3</text:span><text:span text:style-name="T396">. Duomenų teikėjai turi teisę reikalauti ištaisyti registre klaidingai įrašytus duomenis.</text:span></text:p>
      <text:p text:style-name="P397"><text:span text:style-name="T398">4</text:span><text:span text:style-name="T399">. Duomenų teikėjai privalo:</text:span></text:p>
      <text:p text:style-name="P400"><text:span text:style-name="T401">1</text:span><text:span text:style-name="T402">) teikti duomenis registrą tvarkančioms įstaigoms šio į</text:span><text:span text:style-name="T403">statymo, Lietuvos Respublikos valstybės registrų, Asmens duomenų teisinės apsaugos įstatymų ir registro nuostatų nustatyta tvarka;</text:span></text:p>
      <text:p text:style-name="P404"><text:span text:style-name="T405">2</text:span><text:span text:style-name="T406">) užtikrinti, kad teikiami duomenys būtų teisingi, išsamūs, atitiktų dokumentus ir kad būtų nuolat atnaujinami registro<text:s/></text:span><text:span text:style-name="T407">nuostatų nustatyta tvarka;</text:span></text:p>
      <text:p text:style-name="P408"><text:span text:style-name="T409">3</text:span><text:span text:style-name="T410">) suderinti su vadovaujančia registro tvarkymo įstaiga duomenų teikimo registrui tvarką;</text:span></text:p>
      <text:p text:style-name="P411"><text:span text:style-name="T412">4</text:span><text:span text:style-name="T413">) atsakyti į registrą tvarkančių įstaigų pateiktus paklausimus, jeigu būtina pagrįsti teikiamų registrui duomenų teisingumą.</text:span></text:p>
      <text:p text:style-name="P414"/>
      <text:p text:style-name="P415"><text:span text:style-name="T416">14</text:span><text:span text:style-name="T417"><text:s/>straipsnis.<text:s/></text:span><text:span text:style-name="T418">Registro duomenų apsauga</text:span></text:p>
      <text:p text:style-name="P419"><text:span text:style-name="T420">1</text:span><text:span text:style-name="T421">. Registrą tvarkančios įstaigos užtikrina registro duomenų apsaugą, kaip to reikalauja Lietuvos Respublikos įstatymai ir kiti teisės aktai.</text:span></text:p>
      <text:p text:style-name="P422"><text:span text:style-name="T423">2</text:span><text:span text:style-name="T424">. Registrą tvarkančių įstaigų darbuotojai turi pasirašyti<text:s/></text:span><text:span text:style-name="T425">pasižadėjimus, kad saugos asmens duomenų paslaptį ir nepažeis šio ir Asmens duomenų teisinės apsaugos įstatymų.</text:span></text:p>
      <text:p text:style-name="P426"/>
      <text:p text:style-name="P427"><text:span text:style-name="T428">15</text:span><text:span text:style-name="T429"><text:s/>straipsnis.<text:s/></text:span><text:span text:style-name="T430">Registro finansavimas</text:span></text:p>
      <text:p text:style-name="P431"><text:span text:style-name="T432">Registrui steigti ir išlaikyti naudojamos valstybės biudžeto lėšos ir lėšos, gautos už registro du</text:span><text:span text:style-name="T433">omenų teikimą šio įstatymo 11 straipsnio 4 dalyje nurodyta tvarka.</text:span><text:span text:style-name="T434"><text:s/></text:span></text:p>
      <text:p text:style-name="P435"/>
      <text:p text:style-name="P436"><text:span text:style-name="T437">16</text:span><text:span text:style-name="T438"><text:s/>straipsnis</text:span><text:span text:style-name="T439">.<text:s/></text:span><text:span text:style-name="T440">Registro reorganizavimas ir likvidavimas</text:span><text:span text:style-name="T441"><text:s/></text:span></text:p>
      <text:p text:style-name="P442"><text:span text:style-name="T443">Registras reorganizuojamas ar likviduojamas Lietuvos Respublikos įstatymų nustatyta tvarka.</text:span></text:p>
      <text:p text:style-name="P444"/>
      <text:p text:style-name="P445"><text:span text:style-name="T446">17</text:span><text:span text:style-name="T447"><text:s/>straipsnis.<text:s/></text:span><text:span text:style-name="T448">Atsakomybė ir žalos atlyginimas</text:span></text:p>
      <text:p text:style-name="P449"><text:span text:style-name="T450">1</text:span><text:span text:style-name="T451">. Asmenys, pažeidę šį įstatymą, atsako įstatymų nustatyta tvarka.</text:span></text:p>
      <text:p text:style-name="P452"><text:span text:style-name="T453">2</text:span><text:span text:style-name="T454">. Žala, patirta dėl duomenų teikėjų, registrą tvarkančių įstaigų ar duomenų gavėjų kaltės, atlyginama įstatymų nustatyta tvarka. Žala neatlyginama,<text:s/></text:span><text:span text:style-name="T455">jei žalą patyrę asmenys patys pateikė registrą tvarkančioms įstaigoms neteisingus duomenis.</text:span></text:p>
      <text:p text:style-name="P456"/>
      <text:p text:style-name="P457"><text:span text:style-name="T458">18</text:span><text:span text:style-name="T459"><text:s/>straipsnis.<text:s/></text:span><text:span text:style-name="T460">Įstatymo įsigaliojimas ir įgyvendinimas</text:span></text:p>
      <text:p text:style-name="P461"><text:span text:style-name="T462">Šis įstatymas įsigalioja nuo 1999 m. birželio 1 d.“</text:span></text:p>
      <text:p text:style-name="P463"/>
      <text:p text:style-name="P464"/>
      <text:p text:style-name="P465"><text:span text:style-name="T466">Skelbiu šį Lietuvos Respublikos Se</text:span><text:span text:style-name="T467">imo priimtą įstatymą.</text:span></text:p>
      <text:p text:style-name="P468"/>
      <text:p text:style-name="P469"/>
      <text:p text:style-name="P470">RESPUBLIKOS PREZIDENTAS<text:tab/>VALDAS ADAMKUS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18:00Z</meta:creation-date>
    <dc:date>2015-09-21T00:18:00Z</dc:date>
    <meta:template xlink:href="Normal" xlink:type="simple"/>
    <meta:editing-cycles>2</meta:editing-cycles>
    <meta:editing-duration>PT0S</meta:editing-duration>
    <meta:document-statistic meta:page-count="5" meta:paragraph-count="141" meta:word-count="1693" meta:character-count="13490" meta:row-count="477" meta:non-whitespace-character-count="11938"/>
  </office:meta>
</office:document-meta>
</file>