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P39" style:parent-style-name="Normal" style:family="paragraph">
      <style:paragraph-properties style:snap-to-layout-grid="false"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style:font-name="TimesLT" style:font-size-complex="12pt" fo:language="en" fo:country="US"/>
    </style:style>
    <style:style style:name="P43" style:parent-style-name="Normal" style:family="paragraph">
      <style:paragraph-properties style:snap-to-layout-grid="false" fo:text-indent="3.543in"/>
      <style:text-properties fo:color="#000000" style:font-size-complex="12pt"/>
    </style:style>
    <style:style style:name="P44" style:parent-style-name="Normal" style:family="paragraph">
      <style:paragraph-properties style:snap-to-layout-grid="false" fo:text-indent="3.543in"/>
      <style:text-properties fo:color="#000000" style:font-size-complex="12pt"/>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center"/>
      <style:text-properties fo:color="#000000" style:font-size-complex="6pt"/>
    </style:style>
    <style:style style:name="P20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DAIKTŲ PARDAVIMO NE PREKYBAI SKIRTOSE PATALPOSE TAISYKLIŲ PATVIRTINIMO</text:p>
      <text:p text:style-name="P15"/>
      <text:p text:style-name="P16">2001 m. liepos 11 d. Nr. 226</text:p>
      <text:p text:style-name="P17">Vilnius</text:p>
      <text:p text:style-name="P18"/>
      <text:p text:style-name="P19"><text:span text:style-name="T20">Įgyvendindamas Lietuvos Respublikos civilinio kodekso<text:s/></text:span><text:span text:style-name="T21">(Žin., 2000, Nr.<text:s/></text:span><text:a xlink:href="https://www.e-tar.lt/portal/lt/legalAct/TAR.8A39C83848CB" office:target-frame-name="_blank" xlink:show="new"><text:span text:style-name="T22">74-2262</text:span></text:a><text:span text:style-name="T23">) 6.357 straipsnio 2 dalį ir vykdydamas Lietuvos Respublikos Vyriausybės 2000 m. gruodžio 27 d. nutarimo Nr. 1506 „Dėl Lietuvos Respublikos civilinio kod</text:span><text:span text:style-name="T24">ekso įgyvendinimo priemonių plano patvirtinimo“ (Žin., 2000, Nr.<text:s/></text:span><text:a xlink:href="https://www.e-tar.lt/portal/lt/legalAct/TAR.1DBECE525091" office:target-frame-name="_blank" xlink:show="new"><text:span text:style-name="T25">113-3631</text:span></text:a><text:span text:style-name="T26">) 3.2.5 punktą,</text:span></text:p>
      <text:p text:style-name="P27"><text:span text:style-name="T28">tvirtinu</text:span><text:span text:style-name="T29"><text:s/>Daiktų pardavimo ne prekybai skirtose patalpose taisykles (pridedama).</text:span></text:p>
      <text:p text:style-name="P30"/>
      <text:p text:style-name="P31"/>
      <text:p text:style-name="P32">L. E. ŪKIO ministro pareigas<text:tab/>Eugenijus Gentvilas</text:p>
      <text:p text:style-name="P33"/>
      <text:p text:style-name="P34">SUDERINTA</text:p>
      <text:p text:style-name="P35">Lietuvos Respublikos</text:p>
      <text:p text:style-name="P36">teisingumo ministerijos</text:p>
      <text:p text:style-name="P37"><text:span text:style-name="T38">2001 07 05 raštu Nr. 01-05-0104305/0103198</text:span></text:p>
      <text:p text:style-name="P39"><text:span text:style-name="T40">______________</text:span></text:p>
      <text:soft-page-break/>
      <text:p text:style-name="P41"><text:span text:style-name="T42">PATVIRTINTA</text:span></text:p>
      <text:p text:style-name="P43">Lietuvos Respublikos ūkio ministro</text:p>
      <text:p text:style-name="P44">2001 m. liepos 11 d. įsakymu Nr. 226</text:p>
      <text:p text:style-name="P45"/>
      <text:p text:style-name="P46"><text:span text:style-name="T47">Daiktų Pardavimo ne prekybai skirtose patalpose</text:span></text:p>
      <text:p text:style-name="P48"><text:span text:style-name="T49">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s taisyklės nustato daiktų (prekių) pardavimo ir paslaugų teikimo pirkėjams (vartotojams) ne prekybai ir ne paslaugų teikimui skirtose patalpose organizavimo<text:s/></text:span><text:span text:style-name="T59">reikalavimus.</text:span></text:p>
      <text:p text:style-name="P60"><text:span text:style-name="T61">2</text:span><text:span text:style-name="T62">. Parduodant daiktus ne prekybai skirtose patalpose taikomi ir bendrieji daiktų pardavimo reikalavimai, nustatyti Lietuvos Respublikos Vyriausybės 2001 m. birželio 11 d. nutarimu Nr. 697 „Dėl Mažmeninių prekybos taisyklių patvirtinimo“ (</text:span><text:span text:style-name="T63">Žin., 2001, Nr.<text:s/></text:span><text:a xlink:href="https://www.e-tar.lt/portal/lt/legalAct/TAR.5810831B52F5" office:target-frame-name="_blank" xlink:show="new"><text:span text:style-name="T64">51-1778</text:span></text:a><text:span text:style-name="T65">) patvirtintose Mažmeninės prekybos taisyklėse.</text:span></text:p>
      <text:p text:style-name="P66">Daiktai ženklinami bei jų kainos nurodomos teisės aktų nustatyta tvarka.</text:p>
      <text:p text:style-name="P67"><text:span text:style-name="T68">Daiktų trūkumai šalinami, daiktai</text:span><text:span text:style-name="T69"><text:s/>keičiami, grąžinami vadovaujantis ūkio ministro patvirtintomis Daiktų grąžinimo ir keitimo taisyklėmis.</text:span></text:p>
      <text:p text:style-name="P70"><text:span text:style-name="T71">3</text:span><text:span text:style-name="T72">. Šios taisyklės netaikomos sutartims:</text:span></text:p>
      <text:p text:style-name="P73"><text:span text:style-name="T74">3.1</text:span><text:span text:style-name="T75">. dėl maisto produktų ar kitų kasdieniam vartojimui skirtų daiktų pirkimo-pardavimo ir (arba) pristaty</text:span><text:span text:style-name="T76">mo;</text:span></text:p>
      <text:p text:style-name="P77"><text:span text:style-name="T78">3.2</text:span><text:span text:style-name="T79">. dėl daiktų pirkimo-pardavimo ar paslaugų teikimo, kai pardavėjas ar paslaugų teikėjas atvyksta pagal aiškiai pareikštą pirkėjo (vartotojo) prašymą, išskyrus atvejus, jeigu pirkėjui (vartotojui) pateikiami kiti daiktai ar paslaugos, nei jis pra</text:span><text:span text:style-name="T80">šė;</text:span></text:p>
      <text:p text:style-name="P81"><text:span text:style-name="T82">3.3</text:span><text:span text:style-name="T83">. dėl draudimo paslaugų teikimo;</text:span></text:p>
      <text:p text:style-name="P84"><text:span text:style-name="T85">3.4</text:span><text:span text:style-name="T86">. dėl vertybinių popierių pirkimo-pardavimo;</text:span></text:p>
      <text:p text:style-name="P87"><text:span text:style-name="T88">3.5</text:span><text:span text:style-name="T89">. dėl daiktų pirkimo-pardavimo ar paslaugų teikimo, kai pagal sudarytą sutartį pirkėjas (vartotojas) turi mokėti ne daugiau kaip du šimtus litų;</text:span></text:p>
      <text:p text:style-name="P90"><text:span text:style-name="T91">3.6</text:span><text:span text:style-name="T92">.</text:span><text:span text:style-name="T93"><text:s/>kai buvo sudaryta notarinės formos sutartis.</text:span></text:p>
      <text:p text:style-name="P94"><text:span text:style-name="T95">4</text:span><text:span text:style-name="T96">. Draudžiama ne prekybai ir ne paslaugų teikimui skirtose patalpose parduoti daiktus ir teikti paslaugas, kurių:</text:span></text:p>
      <text:p text:style-name="P97"><text:span text:style-name="T98">4.1</text:span><text:span text:style-name="T99">. mažmeninė prekyba ar teikimas yra uždraustas įstatymais;</text:span></text:p>
      <text:p text:style-name="P100"><text:span text:style-name="T101">4.2</text:span><text:span text:style-name="T102">. mažmeninė prekyba</text:span><text:span text:style-name="T103"><text:s/>ar teikimas licencijuojamas.</text:span></text:p>
      <text:p text:style-name="P104"><text:span text:style-name="T105">5</text:span><text:span text:style-name="T106">. Prekybos ir paslaugų teikimo turgavietėse (prekyvietėse) bei viešosiose vietose (lauko (gatvės) prekybos objektuose) tvarką, vadovaudamosi Lietuvos Respublikos vietos savivaldos įstatymu (Žin., 1994, Nr.<text:s/></text:span><text:a xlink:href="https://www.e-tar.lt/portal/lt/legalAct/TAR.D0CD0966D67F" office:target-frame-name="_blank" xlink:show="new"><text:span text:style-name="T107">55-1049</text:span></text:a><text:span text:style-name="T108">; 2000, Nr.<text:s/></text:span><text:a xlink:href="https://www.e-tar.lt/portal/lt/legalAct/TAR.10AE4E66691A" office:target-frame-name="_blank" xlink:show="new"><text:span text:style-name="T109">91-2832</text:span></text:a><text:span text:style-name="T110">) ir kitais teisės aktais, nustato savivaldybių tarybos.</text:span></text:p>
      <text:p text:style-name="P111"/>
      <text:p text:style-name="P112"><text:span text:style-name="T113">II</text:span><text:span text:style-name="T114">.<text:s/></text:span><text:span text:style-name="T115">DAIKTŲ PARDAVIMO<text:s/></text:span><text:span text:style-name="T116">IR PASLAUGŲ TEIKIMO NE PREKYBAI IR NE PASLAUGŲ TEIKIMUI SKIRTOSE PATALPOSE YPATUMAI</text:span></text:p>
      <text:p text:style-name="P117"/>
      <text:p text:style-name="P118"><text:span text:style-name="T119">6</text:span><text:span text:style-name="T120">. Pardavėjas ar paslaugų teikėjas, parduodami daiktus ir teikdami paslaugas ne prekybai ir ne paslaugų teikimui skirtose patalpose, turi įteikti pirkėjui (vartotojui)</text:span><text:span text:style-name="T121"><text:s/>dokumentą, kuriame turi būti nurodyta:</text:span></text:p>
      <text:p text:style-name="P122"><text:span text:style-name="T123">6.1</text:span><text:span text:style-name="T124">. dokumento įteikimo pirkėjui (vartotojui) data;</text:span></text:p>
      <text:p text:style-name="P125"><text:span text:style-name="T126">6.2</text:span><text:span text:style-name="T127">. daikto ar paslaugos pavadinimas;</text:span></text:p>
      <text:p text:style-name="P128"><text:span text:style-name="T129">6.3</text:span><text:span text:style-name="T130">. daikto ar paslaugos kaina, įskaitant visus mokesčius;</text:span></text:p>
      <text:p text:style-name="P131"><text:span text:style-name="T132">6.4</text:span><text:span text:style-name="T133">. pardavėjo ar paslaugų teikėjo pavadinimas,<text:s/></text:span><text:span text:style-name="T134">adresas bei vieta, kurioje keičiami ar grąžinami netinkamos kokybės daiktai arba daiktai, kurių pirkėjui (vartotojui) nepatinka forma, dydis, spalva, modelis ar komplektiškumas, išskyrus ūkio ministro patvirtintose Daiktų grąžinimo ir keitimo taisyklėse nu</text:span><text:span text:style-name="T135">rodytus daiktus;</text:span></text:p>
      <text:p text:style-name="P136"><text:span text:style-name="T137">6.5</text:span><text:span text:style-name="T138">. asmens, kurio vardu sutarties atsisakęs pirkėjas (vartotojas) gali adresuoti savo atsisakymą ar kreiptis dėl netinkamos kokybės daiktų arba daiktų, kurių pirkėjui nepatinka forma, dydis, spalva, modelis ar komplektiškumas, keitimo</text:span><text:span text:style-name="T139"><text:s/>ar grąžinimo, išskyrus ūkio ministro patvirtintose Daiktų grąžinimo ir keitimo taisyklėse nurodytus daiktus, pavadinimas (vardas, pavardė);</text:span></text:p>
      <text:p text:style-name="P140"><text:span text:style-name="T141">6.6</text:span><text:span text:style-name="T142">. pirkėjo (vartotojo) teisė nutraukti sutartį šių taisyklių 8 – 14 punktuose nustatyta tvarka.</text:span></text:p>
      <text:p text:style-name="P143"><text:span text:style-name="T144">7</text:span><text:span text:style-name="T145">. Pare</text:span><text:span text:style-name="T146">iga įrodyti, kad šių taisyklių 6 punkte nurodytas dokumentas buvo įteiktas pirkėjui (vartotojui), tenka pardavėjui ar paslaugų teikėjui.</text:span></text:p>
      <text:p text:style-name="P147"><text:span text:style-name="T148">8</text:span><text:span text:style-name="T149">. Pirkėjas (vartotojas) turi teisę atsisakyti sutarties, sudarytos ne prekybai ir ne paslaugų teikimui skirtose<text:s/></text:span><text:span text:style-name="T150">patalpose, pranešdamas raštu apie tai pardavėjui ar paslaugos teikėjui per septynias dienas nuo šių taisyklių 6 punkte nurodyto dokumento gavimo dienos.</text:span></text:p>
      <text:p text:style-name="P151"><text:span text:style-name="T152">Šios pirkėjo (vartotojo) teisės negalima suvaržyti jokiais papildomais įpareigojimais ar įmokomis ar be</text:span><text:span text:style-name="T153">t kokiu būdu apriboti ar panaikinti. Jeigu šių taisyklių 6 punkte nurodytas dokumentas pirkėjui (vartotojui) nebuvo įteiktas, pirkėjas (vartotojas) turi teisę nutraukti sutartį per tris mėnesius nuo sutarties sudarymo dienos.</text:span></text:p>
      <text:p text:style-name="P154"><text:span text:style-name="T155">9</text:span><text:span text:style-name="T156">. Pirkėjas (vartotojas) g</text:span><text:span text:style-name="T157">ali pasinaudoti šių taisyklių 8 punkte numatyta teise nutraukti sutartį, jeigu daiktas nebuvo sugadintas ar jo išvaizda iš esmės nepasikeitė. Daikto ar jo pakuotės išvaizdos pakeitimų, kurie buvo būtini norint apžiūrėti gautą daiktą, negalima laikyti esmin</text:span><text:span text:style-name="T158">iais daikto išvaizdos pakeitimais.</text:span></text:p>
      <text:p text:style-name="P159"><text:span text:style-name="T160">10</text:span><text:span text:style-name="T161">. Pirkėjas (vartotojas) negali pasinaudoti šių taisyklių 8 punkte nustatyta teise nutraukti sutartį, jeigu sutartis sudaryta dėl paslaugų, kurios pirkėjo (vartotojo) sutikimu pradėtos teikti nesibaigus šių taisyklių</text:span><text:span text:style-name="T162"><text:s/>8 punkte nurodytam terminui.</text:span></text:p>
      <text:p text:style-name="P163"><text:span text:style-name="T164">11</text:span><text:span text:style-name="T165">. Pardavėjas, gavęs šių taisyklių 8 punkte numatytą pranešimą dėl sutarties nutraukimo, privalo per penkiolika dienų atsiimti daiktą ir grąžinti pirkėjui (vartotojui) už daiktą sumokėtų pinigų sumą, o paslaugų teikėjas –</text:span><text:span text:style-name="T166"><text:s/>grąžinti už paslaugą sumokėtų pinigų sumą. Šalys savo prievoles šiuo atveju privalo įvykdyti kartu.</text:span></text:p>
      <text:p text:style-name="P167"><text:span text:style-name="T168">12</text:span><text:span text:style-name="T169">. Jeigu kyla ginčas dėl daikto išvaizdos pasikeitimų ar daikto sugadinimo, pardavėjas privalo kreiptis į Valstybinę ne maisto produktų inspekciją pri</text:span><text:span text:style-name="T170">e Ūkio ministerijos ir dalyvaujant pirkėjui (vartotojui) pateikti prekę ekspertizei. Ekspertizės išlaidas sumoka kaltoji šalis.</text:span></text:p>
      <text:p text:style-name="P171"><text:span text:style-name="T172">13</text:span><text:span text:style-name="T173">. Jeigu pirkėjas (vartotojas) šių taisyklių 8 punkte numatyta tvarka atsisakė sutarties, bet daiktas negali būti grąžintas</text:span><text:span text:style-name="T174">, nes jis žuvo ar sugedo dėl pirkėjo (vartotojo) kaltės, tai pirkėjas (vartotojas) turi grąžinti jo vertę ar vertės sumažėjimą. Kai pažeidžiant šių taisyklių 6 punkto reikalavimus pirkėjui (vartotojui) nebuvo tinkamai pranešta apie jo teisę atsisakyti suta</text:span><text:span text:style-name="T175">rties, pirkėjas (vartotojas) privalo grąžinti žuvusio ar sugadinto daikto vertę arba jos sumažėjimą tik tuo atveju, jeigu jis nebuvo tiek rūpestingas, koks būtų buvęs rūpestingas turto saugotojas.</text:span></text:p>
      <text:p text:style-name="P176"><text:span text:style-name="T177">14</text:span><text:span text:style-name="T178">. Už daikto naudojimą bei kitas paslaugas, suteiktas<text:s/></text:span><text:span text:style-name="T179">iki teisės atsisakyti sutarties įgyvendinimo momento, pirkėjas (vartotojas) turi sumokėti pagal jų vertę. Tačiau pirkėjas (vartotojas) neprivalo atlyginti daikto vertės sumažėjimo dėl jo naudojimo pagal paskirtį.</text:span></text:p>
      <text:p text:style-name="P180"/>
      <text:p text:style-name="P181"><text:span text:style-name="T182">III</text:span><text:span text:style-name="T183">.<text:s/></text:span><text:span text:style-name="T184">PIRKĖJŲ (VARTOTOJŲ) TEISIŲ GYNI</text:span><text:span text:style-name="T185">MAS</text:span></text:p>
      <text:p text:style-name="P186"/>
      <text:p text:style-name="P187"><text:span text:style-name="T188">15</text:span><text:span text:style-name="T189">. Jeigu pardavėjas ar paslaugų teikėjas nevykdo pirkėjo (vartotojo) reikalavimų, pirkėjas (vartotojas) turi teisę kreiptis į:</text:span></text:p>
      <text:p text:style-name="P190"><text:span text:style-name="T191">15.1</text:span><text:span text:style-name="T192">. Nacionalinę vartotojų teisių apsaugos tarybą prie Teisingumo ministerijos dėl pirkėjų (vartotojų) pažeistų teis</text:span><text:span text:style-name="T193">ių gynimo;</text:span></text:p>
      <text:p text:style-name="P194"><text:span text:style-name="T195">15.2</text:span><text:span text:style-name="T196">. teismą dėl sutarties nutraukimo ir sumokėtų pinigų grąžinimo bei nuostolių atlyginimo.</text:span></text:p>
      <text:p text:style-name="P197"><text:span text:style-name="T198">16</text:span><text:span text:style-name="T199">. Nacionalinė vartotojų teisių apsaugos taryba prie Teisingumo ministerijos, nustačiusi, kad pardavėjas ar paslaugos teikėjas nevykdo šių ta</text:span><text:span text:style-name="T200">isyklių 11 punkto reikalavimų, turi teisę kreiptis į teismą dėl daiktų pirkimo-pardavimo ar paslaugos teikimo sutarties nutraukimo ir pirkėjo (vartotojo) sumokėtų pinigų grąžinimo.</text:span></text:p>
      <text:p text:style-name="P201">______________</text:p>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5:27:00Z</meta:creation-date>
    <dc:date>2015-08-06T15:27:00Z</dc:date>
    <meta:template xlink:href="Normal" xlink:type="simple"/>
    <meta:editing-cycles>2</meta:editing-cycles>
    <meta:editing-duration>PT0S</meta:editing-duration>
    <meta:document-statistic meta:page-count="4" meta:paragraph-count="70" meta:word-count="1044" meta:character-count="8025" meta:row-count="227" meta:non-whitespace-character-count="7051"/>
  </office:meta>
</office:document-meta>
</file>