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2.177in"/>
          <style:tab-stop style:type="left" style:position="5.7395in"/>
        </style:tab-stops>
      </style:paragraph-properties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end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binuotosios prekių nomenklatūros (Žin., 1998, Nr. 4 (1)-75) 8 skirsnyje (26 psl.) „Valgomieji vaisiai ir riešutai; citrusų arba melionų žievelės ir luobos“ po eilutės<text:s/></text:span></text:p>
      <text:p text:style-name="P12"><text:span text:style-name="T13">0809.20</text:span><text:span text:style-name="T14"><text:tab/><text:s/>-Vyšnios:</text:span></text:p>
      <text:p text:style-name="P15">turi būti tokios eilutės:</text:p>
      <text:p text:style-name="P16">„*0809.20.05<text:tab/><text:s/>--Rūgščiosios vyšnios (Prunus cerasus):</text:p>
      <text:p text:style-name="P17">*0869.20.05.1<text:tab/><text:s/>---Nuo sausio 1 d. iki balandžio 30 d.<text:s/><text:tab/>KGM</text:p>
      <text:p text:style-name="P18">*0809.20.05.2<text:tab/><text:s/>---Nuo gegužės 1 d. iki gegužės 20 d.<text:s/><text:tab/>KGM</text:p>
      <text:p text:style-name="P19">*0809.20.05.3<text:tab/><text:s/>---Nuo gegužės 21 d. iki gegužės 31 d.<text:s/><text:tab/>KGM</text:p>
      <text:p text:style-name="P20">*0809.20.05.4<text:tab/><text:s/>---Nuo birželio 1 d. iki liepos 15 d.<text:s/><text:tab/>KGM</text:p>
      <text:p text:style-name="P21">*0809.20.05.5<text:tab/><text:s/>---Nuo liepos 16 d. iki liepos 31 d.<text:s/><text:tab/>KGM</text:p>
      <text:p text:style-name="P22">*0809.20.05.6<text:tab/><text:s/>---Nuo rugpjūčio 1 d. iki rugpjūčio 10 d.<text:s/><text:tab/>KGM</text:p>
      <text:p text:style-name="P23">* 0809.20.05.7<text:tab/><text:s/>--Nuo rugpjūčio 11 d. iki gruodžio 31 d.<text:s/><text:tab/>KGM</text:p>
      <text:p text:style-name="P24">*0809.20.05.7<text:tab/><text:s/>---Nuo rugpjūčio<text:s/>11 d. iki rugpjūčio 31 d.<text:s/><text:tab/>KGM</text:p>
      <text:p text:style-name="P25">*0809.20.95<text:tab/><text:s/>--Kitos:</text:p>
      <text:p text:style-name="P26">*0809.20.95.1<text:tab/><text:s/>---Nuo sausio 1 d. iki balandžio 30 d.<text:tab/>KGM</text:p>
      <text:p text:style-name="P27">*0809.20.95.2<text:tab/><text:s/>---Nuo gegužės 1 d. iki gegužės 20 d.<text:s/><text:tab/>KGM</text:p>
      <text:p text:style-name="P28">*0809.20.95.3<text:tab/><text:s/>---Nuo gegužės 21 d. iki gegužės 31 d.<text:s/><text:tab/>KGM</text:p>
      <text:p text:style-name="P29">*0809.20.95.4<text:tab/><text:s/>---Nuo birželio 1 d. iki liepos 15 d.<text:s/><text:tab/>KGM</text:p>
      <text:p text:style-name="P30">*0809.20.95.5<text:tab/><text:s/>---Nuo liepos 16 d. iki liepos 31 d.<text:s/><text:tab/>KGM</text:p>
      <text:p text:style-name="P31">*0809.20.95.6<text:tab/><text:s/>---Nuo rugpjūčio 1 d. iki rugpjūčio 10 d.<text:s/><text:tab/>KGM</text:p>
      <text:p text:style-name="P32">*0809.20.95.7<text:tab/><text:s/>---Nuo rugpjūčio 11 d. iki gruodžio 31 d.<text:s/><text:tab/>KGM“.</text:p>
      <text:p text:style-name="P33"/>
      <text:p text:style-name="P34"/>
      <text:p text:style-name="P35"><text:span text:style-name="T36">MUITINES DEPARTAMENTAS</text:span>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12:00Z</meta:creation-date>
    <dc:date>2015-08-06T23:12:00Z</dc:date>
    <meta:template xlink:href="Normal" xlink:type="simple"/>
    <meta:editing-cycles>2</meta:editing-cycles>
    <meta:editing-duration>PT0S</meta:editing-duration>
    <meta:document-statistic meta:page-count="1" meta:paragraph-count="28" meta:word-count="214" meta:character-count="1225" meta:row-count="39" meta:non-whitespace-character-count="1039"/>
  </office:meta>
</office:document-meta>
</file>