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break-before="page" fo:text-indent="3.543in"/>
    </style:style>
    <style:style style:name="T259" style:parent-style-name="DefaultParagraphFont" style:family="text">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ENELIŲ GLOBOS NAMŲ BENDRŲJŲ NUOSTATŲ IR NEVALSTYBINIŲ VAIKŲ GLOBOS NAMŲ BENDRŲJŲ NUOSTATŲ PATVIRTINIMO</text:p>
      <text:p text:style-name="P15"/>
      <text:p text:style-name="P16">1995 m. kovo 14 d. Nr. 36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Senelių globos namų bendruosius nuostatus;</text:span></text:p>
      <text:p text:style-name="P29"><text:span text:style-name="T30">1.2</text:span><text:span text:style-name="T31">. Nevalstybinių vaikų globos namų bendruosius nuostatus.</text:span></text:p>
      <text:p text:style-name="P32"><text:span text:style-name="T33">2</text:span><text:span text:style-name="T34">. Ministerijos, apskričių valdytojai, miestų ir rajonų savivaldybės, nevalstybinės organizacijos, steigiantys globos namus, turi vadovautis šiuo nutarimu patvirtintais Senelių globos namų bendraisiais nuostatais bei Nevalstybinių vaikų globos namų bendraisiais nuostatais.</text:span></text:p>
      <text:p text:style-name="P35"><text:span text:style-name="T36">3</text:span><text:span text:style-name="T37">. Pripažinti netekusiais galios Lietuvos Respublikos Vyriausybės 1992 m. rugsėjo 25 d. nutarimu Nr. 704 „Dėl Lietuvos Respublikos gyventojų apsirūpinimo gyvenamosiomis patalpomis įstatymo įgyvendinimo tvarkos“ (Žin., 1992, Nr.<text:s/></text:span><text:a xlink:href="https://www.e-tar.lt/portal/lt/legalAct/TAR.3E6FBA2D11A1" office:target-frame-name="_blank" xlink:show="new"><text:span text:style-name="T38">29-908</text:span></text:a><text:span text:style-name="T39">) patvirtintus Prieglaudų nuostatus.</text:span></text:p>
      <text:p text:style-name="P40"/>
      <text:p text:style-name="P41"/>
      <text:p text:style-name="P42"/>
      <text:p text:style-name="P43"><text:span text:style-name="T44">MINISTRAS PIRMININKAS</text:span><text:span text:style-name="T45"><text:tab/>ADOLFAS ŠLEŽEVIČIUS</text:span></text:p>
      <text:p text:style-name="P46"/>
      <text:p text:style-name="P47"/>
      <text:p text:style-name="P48"/>
      <text:p text:style-name="P49">SOCIALINĖS APSAUGOS IR DARBO MINISTRAS<text:tab/>MINDAUGAS MIKAILA</text:p>
      <text:p text:style-name="P50"/>
      <text:soft-page-break/>
      <text:p text:style-name="P51"><text:span text:style-name="T52">PATVIRTINTA</text:span></text:p>
      <text:p text:style-name="P53">Lietuvos Respublikos Vyriausybės</text:p>
      <text:p text:style-name="P54">1995 m. kovo 14 d. nutarimu<text:s/></text:p>
      <text:p text:style-name="P55">Nr. 366</text:p>
      <text:p text:style-name="P56"/>
      <text:p text:style-name="P57"><text:span text:style-name="T58">SENELIŲ GLOBOS NAMŲ BENDRIEJI NUOSTATAI</text:span></text:p>
      <text:p text:style-name="P59"/>
      <text:p text:style-name="P60"><text:span text:style-name="T61">BENDROJI DALIS</text:span></text:p>
      <text:p text:style-name="P62"/>
      <text:p text:style-name="P63"><text:span text:style-name="T64">1</text:span><text:span text:style-name="T65">. Senelių globos namai (toliau vadinama – globos namai) yra socialinės globos įstaiga, skirta gyventi pensinio amžiaus asmenims bei I ir II grupių invalidams, kuriems būtina priežiūra ir slauga.</text:span></text:p>
      <text:p text:style-name="P66"><text:span text:style-name="T67">2</text:span><text:span text:style-name="T68">. Globos namuose negali būti apgyvendinami 1 punkte nurodyti asmenys – psichikos invalidai.</text:span></text:p>
      <text:p text:style-name="P69"><text:span text:style-name="T70">3</text:span><text:span text:style-name="T71">. Globos namų veikla grindžiama Lietuvos Respublikos Konstitucija, įstatymais bei poįstatyminiais aktais ir šiais nuostatais.</text:span></text:p>
      <text:p text:style-name="P72"><text:span text:style-name="T73">4</text:span><text:span text:style-name="T74">. Globos namai steigiami specialiai šiam tikslui pastatytame arba pritaikytame pastate. Globos namų patalpos turi atitikti techninius, sanitarinius, higieninius, saugos darbe ir priešgaisrinės apsaugos reikalavimus.</text:span></text:p>
      <text:p text:style-name="P75"><text:span text:style-name="T76">5</text:span><text:span text:style-name="T77">. Globos namai gali būti valstybiniai ir nevalstybiniai.</text:span></text:p>
      <text:p text:style-name="P78"><text:span text:style-name="T79">6</text:span><text:span text:style-name="T80">. Valstybinius globos namus steigia Socialinės apsaugos ir darbo ministerija, apskričių valdytojai bei miestų (rajonų) savivaldybės.</text:span></text:p>
      <text:p text:style-name="P81"><text:span text:style-name="T82">7</text:span><text:span text:style-name="T83">. Nevalstybinius globos namus gali steigti visuomeninės organizacijos, labdaros fondai, religinės bendruomenės. Nevalstybiniai globos namai turi būti įregistruojami nustatytąja tvarka miesto (rajono) savivaldybėje, pateikus šiuos dokumentus:</text:span></text:p>
      <text:p text:style-name="P84"><text:span text:style-name="T85">7.1</text:span><text:span text:style-name="T86">. paraišką įregistruoti globos namus, kurioje nurodoma:</text:span></text:p>
      <text:p text:style-name="P87"><text:span text:style-name="T88">7.1.1</text:span><text:span text:style-name="T89">. globos namų steigėjas bei duomenys apie jo juridinį statusą;</text:span></text:p>
      <text:p text:style-name="P90"><text:span text:style-name="T91">7.1.2</text:span><text:span text:style-name="T92">. globos namų pavadinimas;</text:span></text:p>
      <text:p text:style-name="P93"><text:span text:style-name="T94">7.1.3</text:span><text:span text:style-name="T95">. globos namų adresas, telefono numeris;</text:span></text:p>
      <text:p text:style-name="P96"><text:span text:style-name="T97">7.1.4</text:span><text:span text:style-name="T98">. globos namų vadovas (jo vardas, pavardė, išsimokslinimas);</text:span></text:p>
      <text:p text:style-name="P99"><text:span text:style-name="T100">7.1.5</text:span><text:span text:style-name="T101">. globos namuose numatytas vietų skaičius;</text:span></text:p>
      <text:p text:style-name="P102"><text:span text:style-name="T103">7.2</text:span><text:span text:style-name="T104">. patalpų, kuriose veiks globos namai, nuosavybę patvirtinančių dokumentų arba nuomos sutarčių nuorašus;</text:span></text:p>
      <text:p text:style-name="P105"><text:span text:style-name="T106">7.3</text:span><text:span text:style-name="T107">. dokumentus, patvirtinančius, kad patalpos atitinka techninius, sanitarinius higieninius bei saugos darbe reikalavimams;</text:span></text:p>
      <text:p text:style-name="P108"><text:span text:style-name="T109">7.4</text:span><text:span text:style-name="T110">. duomenis apie globos namų finansavimo šaltinį bei ilgalaikio finansavimo galimybę;</text:span></text:p>
      <text:p text:style-name="P111"><text:span text:style-name="T112">7.5</text:span><text:span text:style-name="T113">. globos namų nuostatus.</text:span></text:p>
      <text:p text:style-name="P114"><text:span text:style-name="T115">8</text:span><text:span text:style-name="T116">. Miesto (rajono) savivaldybė gali sudaryti su nevalstybinių globos namų steigėju bendros globos namų veiklos bei finansavimo sutartį.</text:span></text:p>
      <text:p text:style-name="P117"><text:span text:style-name="T118">9</text:span><text:span text:style-name="T119">. Valstybiniai globos namai išlaikomi iš globos namų gyventojų mokesčių, Lietuvos valstybės biudžeto, savivaldybių biudžetų lėšų, labdaros (aukų) ir kitų teisėtai gautų lėšų. Nevalstybiniai globos namai išlaikomi iš globos namų gyventojų mokesčių, steigėjo lėšų, labdaros (aukų) ir kitų teisėtai gautų lėšų. Jeigu steigėjas yra sudaręs su miesto (rajono) savivaldybe bendros globos namų veiklos ir finansavimo sutartį, trūkstamos lėšos gali būti skiriamos iš Lietuvos valstybės biudžeto ir savivaldybės biudžeto.</text:span></text:p>
      <text:p text:style-name="P120"/>
      <text:p text:style-name="P121"><text:span text:style-name="T122">GLOBOS NAMŲ UŽDAVINIAI IR FUNKCIJOS</text:span></text:p>
      <text:p text:style-name="P123"/>
      <text:p text:style-name="P124"><text:span text:style-name="T125">10</text:span><text:span text:style-name="T126">. Svarbiausieji globos namų uždaviniai – tenkinti psichologines, socialines, kultūrines ir dvasines kiekvieno jų gyventojo reikmes, sudaryti jiems tinkamas gyvenimo sąlygas, užtikrinti medicininį, materialinį ir buitinį aptarnavimą.</text:span></text:p>
      <text:p text:style-name="P127"><text:span text:style-name="T128">11</text:span><text:span text:style-name="T129">. Globos namai, vykdydami jiems pavestus uždavinius:</text:span></text:p>
      <text:p text:style-name="P130"><text:span text:style-name="T131">11.1</text:span><text:span text:style-name="T132">. priima gyventi pagal Socialinės apsaugos ir darbo ministerijos patvirtintą Apgyvendinimo socialinės globos įstaigose tvarką 1 punkte nurodytus asmenis ir organizuoja jų socialinę reabilitaciją;</text:span></text:p>
      <text:p text:style-name="P133"><text:span text:style-name="T134">11.2</text:span><text:span text:style-name="T135">. organizuoja globos namų gyventojų materialinį bei buitinį aptarnavimą, suteikia jiems pagal nustatytąsias normas gyvenamąjį plotą ir reikiamą inventorių;</text:span></text:p>
      <text:p text:style-name="P136"><text:span text:style-name="T137">11.3</text:span><text:span text:style-name="T138">. slaugo globos namų gyventojus, rūpinasi jų racionaliu, o prireikus – specialiu maitinimu, atsižvelgdami į gyventojų sveikatos būklę ir medikų rekomendacijas;</text:span></text:p>
      <text:p text:style-name="P139"><text:span text:style-name="T140">11.4</text:span><text:span text:style-name="T141">. kartu su gydymo ir profilaktikos įstaigomis dispanserizuoja globos namų gyventojus, organizuoja jiems medikų konsultacijas, prireikus juos hospitalizuoja;</text:span></text:p>
      <text:p text:style-name="P142"><text:span text:style-name="T143">11.5</text:span><text:span text:style-name="T144">. laikosi sanitarinio bei higieninio ir priešepideminio režimo, nustatytąja tvarka aprūpina globos namų gyventojus su negale kompensacine technika.</text:span></text:p>
      <text:p text:style-name="P145"><text:span text:style-name="T146">12</text:span><text:span text:style-name="T147">. Globos namų gyventojų mitybos, medikamentų, drabužių, inventoriaus ir kitų jiems teikiamų paslaugų normas tvirtina Socialinės apsaugos ir darbo ministerija bei Sveikatos apsaugos ministerija.</text:span></text:p>
      <text:p text:style-name="P148"/>
      <text:p text:style-name="P149"><text:span text:style-name="T150">GYVENIMO GLOBOS NAMUOSE TVARKA IR SĄLYGOS</text:span></text:p>
      <text:p text:style-name="P151"/>
      <text:p text:style-name="P152"><text:span text:style-name="T153">13</text:span><text:span text:style-name="T154">. Asmenys, nurodyti 1 punkte, į globos namus priimami gyventi nuolat arba laikinai.</text:span></text:p>
      <text:p text:style-name="P155"><text:span text:style-name="T156">14</text:span><text:span text:style-name="T157">. Siuntimas į globos namus išduodamas pagal Socialinės apsaugos ir darbo ministerijos patvirtintą Apgyvendinimo socialinės globos įstaigose tvarką.</text:span></text:p>
      <text:p text:style-name="P158"><text:span text:style-name="T159">15</text:span><text:span text:style-name="T160">. Globos namų administracija su kiekvienu globos namų gyventoju arba jam atstovaujančiu asmeniu pasirašo sutartį, kurioje abi šalys susitaria dėl pagrindinių įsipareigojimų viena kitos atžvilgiu bei šių įsipareigojimų vykdymo laiku.</text:span></text:p>
      <text:p text:style-name="P161"><text:span text:style-name="T162">16</text:span><text:span text:style-name="T163">. Globos namuose gyvenantiems pensinio amžiaus asmenims pensijos mokamos remiantis Lietuvos Respublikoje galiojančiais pensijų įstatymais, pensijų skyrimo ir mokėjimo nuostatais.</text:span></text:p>
      <text:p text:style-name="P164"><text:span text:style-name="T165">17</text:span><text:span text:style-name="T166">. Steigėjas nustato mokesčio už gyvenimą globos namuose vienam asmeniui dydį. Šis mokestis neturi būti didesnis už dvi bazines pensijas per mėnesį.</text:span></text:p>
      <text:p text:style-name="P167"><text:span text:style-name="T168">18</text:span><text:span text:style-name="T169">. Mokestis už gyvenimą globos namuose neturi būti didesnis už 80 procentų asmens mėnesio pajamų tais atvejais, kai:</text:span></text:p>
      <text:p text:style-name="P170"><text:span text:style-name="T171">18.1</text:span><text:span text:style-name="T172">. globos namų gyventojo pajamos yra mažesnės už mokestį, kurį nustato steigėjas už gyvenimą globos namuose,</text:span></text:p>
      <text:p text:style-name="P173"><text:span text:style-name="T174">18.2</text:span><text:span text:style-name="T175">. globos namų gyventojas neturi artimųjų, kurie pagal įstatymą privalo ir gali jį išlaikyti,</text:span></text:p>
      <text:p text:style-name="P176"><text:span text:style-name="T177">18.3</text:span><text:span text:style-name="T178">. globos namų gyventojas neturi turto, kuris galėtų garantuoti apmokėjimą už gyvenimą globos namuose.</text:span></text:p>
      <text:p text:style-name="P179"><text:span text:style-name="T180">19</text:span><text:span text:style-name="T181">. Jeigu globos namų gyventojas neturi jokių pajamų ir jam negalima taikyti 18.2 ir 18.3 punktuose nurodytų sąlygų, visas jo gyvenimo globos namuose išlaidas dengia steigėjas.</text:span></text:p>
      <text:p text:style-name="P182"><text:span text:style-name="T183">20</text:span><text:span text:style-name="T184">. Globos namų gyventojai gali laikinai išvykti iš globos namų pagal Socialinės apsaugos ir darbo ministerijos patvirtintą tvarką.</text:span></text:p>
      <text:p text:style-name="P185"><text:span text:style-name="T186">21</text:span><text:span text:style-name="T187">. Globos namų gyventojų arba jų giminių prašymai perkelti į kitus globos namus sprendžiami abiejų globos namų administracijų tarpusavio susitarimu.</text:span></text:p>
      <text:p text:style-name="P188"><text:span text:style-name="T189">22</text:span><text:span text:style-name="T190">. Globos namų gyventojo išvykimo iš globos namų nuolat gyventi savarankiškai klausimą sprendžia globos namų administracija, atsižvelgdama į tai, ar šis asmuo turės gyvenamąjį plotą, gyvenimo lėšų, ar pajėgs apsitarnauti, taip pat ar yra asmenų, įsipareigojančių jį prižiūrėti.</text:span></text:p>
      <text:p text:style-name="P191"><text:span text:style-name="T192">23</text:span><text:span text:style-name="T193">. Globos namų gyventojui, išvykstančiam iš globos namų nuolat gyventi savarankiškai, išduodami dokumentai, sezonui pritaikyti drabužiai, avalynė, asmeniniai daiktai ir vertybės, saugotos globos namuose.</text:span></text:p>
      <text:p text:style-name="P194"/>
      <text:p text:style-name="P195"><text:span text:style-name="T196">VADOVAVIMAS GLOBOS NAMAMS</text:span></text:p>
      <text:p text:style-name="P197"/>
      <text:p text:style-name="P198"><text:span text:style-name="T199">24</text:span><text:span text:style-name="T200">. Globos namų administracija yra globos namų vadovas, jo pavaduotojai ir struktūrinių padalinių vadovai.</text:span></text:p>
      <text:p text:style-name="P201"><text:span text:style-name="T202">25</text:span><text:span text:style-name="T203">. Globos namų administracijos vadovą skiria pareigoms ir atleidžia iš pareigų globos namų steigėjas.</text:span></text:p>
      <text:p text:style-name="P204"><text:span text:style-name="T205">26</text:span><text:span text:style-name="T206">. Globos namų etatus tvirtina globos namų steigėjas. Atlyginimai nustatomi vadovaujantis Lietuvos Respublikos Vyriausybės nutarimais.</text:span></text:p>
      <text:p text:style-name="P207"><text:span text:style-name="T208">27</text:span><text:span text:style-name="T209">. Globos namų administracija rūpinasi, kad:</text:span></text:p>
      <text:p text:style-name="P210"><text:span text:style-name="T211">27.1</text:span><text:span text:style-name="T212">. racionaliai ir taupiai būtų naudojamos globos namams išlaikyti skirtos valstybės ir kitos lėšos, tinkamai saugomos materialinės vertybės;</text:span></text:p>
      <text:p text:style-name="P213"><text:span text:style-name="T214">27.2</text:span><text:span text:style-name="T215">. globos namai būtų aprūpinti medžiagomis, inventoriumi, kuru, maisto produktais, drabužiais, avalyne ir visa tai būtų racionaliai naudojama;</text:span></text:p>
      <text:p text:style-name="P216"><text:span text:style-name="T217">27.3</text:span><text:span text:style-name="T218">. būtų rekonstruojami, remontuojami (ir kapitališkai) pastatai, įrenginiai ir komunikacijos, prižiūrima teritorija;</text:span></text:p>
      <text:p text:style-name="P219"><text:span text:style-name="T220">27.4</text:span><text:span text:style-name="T221">. būtų laikomasi priešgaisrinės apsaugos taisyklių ir saugos darbe normų.</text:span></text:p>
      <text:p text:style-name="P222"><text:span text:style-name="T223">28</text:span><text:span text:style-name="T224">. Globos namų administracija tvarko globos namų gyventojų apskaitą ir medicininę dokumentaciją.</text:span></text:p>
      <text:p text:style-name="P225"><text:span text:style-name="T226">29</text:span><text:span text:style-name="T227">. Globos namų administracija įstatymų nustatyta tvarka:</text:span></text:p>
      <text:p text:style-name="P228"><text:span text:style-name="T229">29.1</text:span><text:span text:style-name="T230">. priima į darbą ir atleidžia iš darbo darbuotojus;</text:span></text:p>
      <text:p text:style-name="P231"><text:span text:style-name="T232">29.2</text:span><text:span text:style-name="T233">. rūpinasi darbuotojų kvalifikacija ir profesionalumu;</text:span></text:p>
      <text:p text:style-name="P234"><text:span text:style-name="T235">29.3</text:span><text:span text:style-name="T236">. tobulina globos namų darbo metodiką;</text:span></text:p>
      <text:p text:style-name="P237"><text:span text:style-name="T238">29.4</text:span><text:span text:style-name="T239">. saugo ir gina globos namų gyventojų teises ir interesus.</text:span></text:p>
      <text:p text:style-name="P240"/>
      <text:p text:style-name="P241"><text:span text:style-name="T242">GLOBOS NAMŲ REORGANIZAVIMAS IR LIKVIDAVIMAS</text:span></text:p>
      <text:p text:style-name="P243"/>
      <text:p text:style-name="P244"><text:span text:style-name="T245">30</text:span><text:span text:style-name="T246">. Globos namai reorganizuojami ir likviduojami steigėjo sprendimu.</text:span></text:p>
      <text:p text:style-name="P247"><text:span text:style-name="T248">31</text:span><text:span text:style-name="T249">. Globos namų reorganizavimo ar likvidavimo atveju steigėjas prisiima atsakomybę už globos tęstinumą.</text:span></text:p>
      <text:p text:style-name="P250"><text:span text:style-name="T251">32</text:span><text:span text:style-name="T252">. Nevalstybiniai globos namai likviduojami steigėjo iniciatyva, prieš 3 mėnesius raštu pranešus likvidavimo datą ir motyvus miesto (rajono) savivaldybei, įregistravusiai globos namus.</text:span></text:p>
      <text:p text:style-name="P253"><text:span text:style-name="T254">33</text:span><text:span text:style-name="T255">. Jeigu nevalstybinių globos namų veikla grindžiama steigėjo ir miesto (rajono) savivaldybės sudaryta bendros globos namų veiklos ir finansavimo sutartimi, šių globos namų likvidavimo atveju likęs bendrai sukurtas globos namų turtas padalijamas sutartyje numatytomis sąlygomis.</text:span></text:p>
      <text:p text:style-name="P256"><text:span text:style-name="T257">______________</text:span></text:p>
      <text:soft-page-break/>
      <text:p text:style-name="P258"><text:span text:style-name="T259">PATVIRTINTA</text:span></text:p>
      <text:p text:style-name="P260">Lietuvos Respublikos Vyriausybės</text:p>
      <text:p text:style-name="P261">1995 m. kovo 14 d. nutarimu<text:s/></text:p>
      <text:p text:style-name="P262">Nr. 366</text:p>
      <text:p text:style-name="P263"/>
      <text:p text:style-name="P264"><text:span text:style-name="T265">NEVALSTYBINIŲ VAIKŲ GLOBOS NAMŲ BENDRIEJI NUOSTATAI</text:span></text:p>
      <text:p text:style-name="P266"/>
      <text:p text:style-name="P267"><text:span text:style-name="T268">BENDROJI DALIS</text:span></text:p>
      <text:p text:style-name="P269"/>
      <text:p text:style-name="P270"><text:span text:style-name="T271">1</text:span><text:span text:style-name="T272">. Nevalstybiniai vaikų globos namai (toliau vadinama – globos namai) yra sudėtinė socialinės globos sistemos grandis.</text:span></text:p>
      <text:p text:style-name="P273"><text:span text:style-name="T274">2</text:span><text:span text:style-name="T275">. Globos namuose įkurdinami našlaičiai ir likę be tėvų globos vaikai.</text:span></text:p>
      <text:p text:style-name="P276">Našlaičiai yra vaikai, kurių abu tėvai mirę arba mirusi vieniša motina.</text:p>
      <text:p text:style-name="P277">Likusiais be tėvų globos laikomi vaikai, likę be abiejų tėvų ar be vienišos motinos globos, kai iš jų atimamos tėvystės teisės, teismo sprendimu paimami vaikai neatėmus tėvystės teisių, kai tėvai pripažįstami nežinia kur esančiais arba neveiksniais, kai abu tėvai arba vienintelis iš turimų tėvų ilgai serga ir negali atlikti tėvų pareigų, yra įkalinimo vietoje arba suimti tardymo laikotarpiui.</text:p>
      <text:p text:style-name="P278"><text:span text:style-name="T279">Likusiu be tėvų globos vaikas laikomas ir tuo atveju, kai yra dokumentai, liudijantys, kad jis yra netekęs tik kurio nors vieno iš tėvų globos, o kitas iš tėvų (arba vienintelis iš turimų tėvų) ilgą laiką neišlaiko ir neauklėja savo vaiko, todėl vaikas savivaldybės sprendimu (potvarkiu) įkurdintas vaikų globos namuose arba jam nustatyta globa (rūpyba).</text:span></text:p>
      <text:p text:style-name="P280"><text:span text:style-name="T281">3</text:span><text:span text:style-name="T282">. Globos namuose gali būti įkurdinami ir vaikai, laikinai likę be tėvų globos (abiem tėvams ar vieninteliam iš turimų tėvų susirgus), taip pat vaikai iš socialiai remtinų šeimų, kuriose neužtikrinamos tinkamos vaikų gyvenimo ir ugdymo sąlygos.</text:span></text:p>
      <text:p text:style-name="P283"><text:span text:style-name="T284">4</text:span><text:span text:style-name="T285">. Globos namų veikla grindžiama Lietuvos Respublikos Konstitucija, Vaiko teisių deklaracija, konvencija dėl vaiko teisių, įstatymais bei poįstatyminiais aktais ir šiais nuostatais.</text:span></text:p>
      <text:p text:style-name="P286"><text:span text:style-name="T287">5</text:span><text:span text:style-name="T288">. Kad globos namuose būtų laikomasi įstatymų, reglamentuojančių vaikų teisių apsaugą, užtikrina miestų (rajonų) savivaldybių vaikų teisių apsaugos tarnybos. Pedagogine bei metodine parama globos namų darbuotojams rūpinasi miestų (rajonų) švietimo skyriai.</text:span></text:p>
      <text:p text:style-name="P289"/>
      <text:p text:style-name="P290"><text:span text:style-name="T291">GLOBOS NAMŲ STEIGIMAS</text:span></text:p>
      <text:p text:style-name="P292"/>
      <text:p text:style-name="P293"><text:span text:style-name="T294">6</text:span><text:span text:style-name="T295">. Globos namus Lietuvos Respublikos įstatymų nustatyta tvarka gali steigti Lietuvos Respublikoje įregistruotos nevalstybinės (visuomeninės, labdaros) vaikus globojančios organizacijos bei religinės bendruomenės.</text:span></text:p>
      <text:p text:style-name="P296"><text:span text:style-name="T297">7</text:span><text:span text:style-name="T298">. Nevalstybinės organizacijos ir religinės bendruomenės, steigiančios globos namus, turi gauti miesto (rajono) savivaldybės, kurios teritorijoje steigiami globos namai, leidimą.</text:span></text:p>
      <text:p text:style-name="P299">Globos namai turi būti įregistruoti miesto (rajono) savivaldybėje, pateikus šiuos dokumentus:</text:p>
      <text:p text:style-name="P300"><text:span text:style-name="T301">7.1</text:span><text:span text:style-name="T302">. paraišką įregistruoti globos namus, kurioje nurodoma:</text:span></text:p>
      <text:p text:style-name="P303"><text:span text:style-name="T304">7.1.1</text:span><text:span text:style-name="T305">. globos namų steigėjas bei duomenys apie jo juridinį statusą;</text:span></text:p>
      <text:p text:style-name="P306"><text:span text:style-name="T307">7.1.2</text:span><text:span text:style-name="T308">. globos namų pavadinimas;</text:span></text:p>
      <text:p text:style-name="P309"><text:span text:style-name="T310">7.1.3</text:span><text:span text:style-name="T311">. globos namų adresas, telefono numeris;</text:span></text:p>
      <text:p text:style-name="P312"><text:span text:style-name="T313">7.1.4</text:span><text:span text:style-name="T314">. globos namų vadovas (jo vardas, pavardė, išsimokslinimas);</text:span></text:p>
      <text:p text:style-name="P315"><text:span text:style-name="T316">7.1.5</text:span><text:span text:style-name="T317">. globos namuose numatytas vietų skaičius;</text:span></text:p>
      <text:p text:style-name="P318"><text:span text:style-name="T319">7.2</text:span><text:span text:style-name="T320">. patalpų, kuriose veiks globos namai, nuosavybę patvirtinančių dokumentų arba nuomos sutarčių nuorašus;</text:span></text:p>
      <text:p text:style-name="P321"><text:span text:style-name="T322">7.3</text:span><text:span text:style-name="T323">. dokumentus, patvirtinančius, kad patalpos atitinka techninius, sanitarinius higieninius bei saugos darbe reikalavimams;</text:span></text:p>
      <text:p text:style-name="P324"><text:span text:style-name="T325">7.4</text:span><text:span text:style-name="T326">. duomenis apie globos namų finansavimo šaltinį bei ilgalaikio finansavimo galimybę;</text:span></text:p>
      <text:p text:style-name="P327"><text:span text:style-name="T328">7.5</text:span><text:span text:style-name="T329">. globos namų nuostatus.</text:span></text:p>
      <text:soft-page-break/>
      <text:p text:style-name="P330"><text:span text:style-name="T331">Miesto (rajono) savivaldybė gali sudaryti su globos namų steigėju bendros globos namų veiklos ir finansavimo sutartį.</text:span></text:p>
      <text:p text:style-name="P332"><text:span text:style-name="T333">8</text:span><text:span text:style-name="T334">. Globos namai steigiami šiam tikslui pastatytame, įrengtame arba pritaikytame pastate su visais komunaliniais patogumais. Globos namų patalpos turi atitikti techninius, sanitarinius higieninius ir priešgaisrinės apsaugos reikalavimus.</text:span></text:p>
      <text:p text:style-name="P335"/>
      <text:p text:style-name="P336"><text:span text:style-name="T337">GLOBOS NAMŲ FINANSAVIMAS</text:span></text:p>
      <text:p text:style-name="P338"/>
      <text:p text:style-name="P339"><text:span text:style-name="T340">9</text:span><text:span text:style-name="T341">. Globos namai išlaikomi iš steigėjo lėšų, juridinių ir fizinių asmenų aukų, labdaros.</text:span></text:p>
      <text:p text:style-name="P342"><text:span text:style-name="T343">10</text:span><text:span text:style-name="T344">. Jeigu steigėjas yra sudaręs su miesto (rajono) savivaldybe bendros globos namų veiklos ir finansavimo sutartį, trūkstamos lėšos gali būti skiriamos iš savivaldybės biudžeto. Globos namų steigėjas iki ateinančiųjų metų biudžeto sudarymo pradžios pateikia miesto (rajono) savivaldybei paraišką dėl paramos ateinančiais kalendoriniais metais.</text:span></text:p>
      <text:p text:style-name="P345"><text:span text:style-name="T346">11</text:span><text:span text:style-name="T347">. Miesto (rajono) savivaldybė numato lėšas globos namams remti ateinančiais finansiniais metais pagal valstybiniams atitinkamo tipo ir profilio vaikų globos namams taikomus finansavimo normatyvus bei šiuose nuostatuose nustatytą paramos dydį. Miesto (rajono) savivaldybė turi teisę tikrinti, ar teisingai naudojama finansinė parama.</text:span></text:p>
      <text:p text:style-name="P348"><text:span text:style-name="T349">12</text:span><text:span text:style-name="T350">. Globos namuose gyvenančiam vienam vaikui remti skiriamų lėšų suma, įskaitant vaiko globos (rūpybos) pašalpą, turi būti lygi paprastųjų išlaidų (be kapitalinio remonto ir patalpų išlaikymo išlaidų) sumai, faktiškai skirtai vienam vaikui per praėjusius kalendorinius metus atitinkamo tipo ir profilio valstybiniuose vaikų globos namuose.</text:span></text:p>
      <text:p text:style-name="P351"><text:span text:style-name="T352">13</text:span><text:span text:style-name="T353">. Finansinė parama iš biudžeto pervedama į globos namų biudžetinę sąskaitą ir naudojama įstatymo nustatyta tvarka.</text:span></text:p>
      <text:p text:style-name="P354"/>
      <text:p text:style-name="P355"><text:span text:style-name="T356">VAIKŲ SIUNTIMAS Į GLOBOS NAMUS</text:span></text:p>
      <text:p text:style-name="P357"/>
      <text:p text:style-name="P358"><text:span text:style-name="T359">14</text:span><text:span text:style-name="T360">. Į globos namus pirmiausia siunčiami miesto (rajono) našlaičiai ir likę be tėvų globos vaikai miesto (rajono) savivaldybės sprendimu (potvarkiu), remiantis miesto (rajono) savivaldybės Vaikų teisių apsaugos tarnybos parengta medžiaga.</text:span></text:p>
      <text:p text:style-name="P361"><text:span text:style-name="T362">15</text:span><text:span text:style-name="T363">. Broliai ir seserys į globos namus siunčiami kartu, išskyrus tuos atvejus, kai vaikai dėl medicininių arba kitų priežasčių turi būti skirtingose vietose.</text:span></text:p>
      <text:p text:style-name="P364"><text:span text:style-name="T365">16</text:span><text:span text:style-name="T366">. Miesto (rajono) savivaldybė, siųsdama vaikus į globos namus, perduoda globos namų administracijai šiuos dokumentus:</text:span></text:p>
      <text:p text:style-name="P367"><text:span text:style-name="T368">16.1</text:span><text:span text:style-name="T369">. vaiko gimimo liudijimą;</text:span></text:p>
      <text:p text:style-name="P370"><text:span text:style-name="T371">16.2</text:span><text:span text:style-name="T372">. vaiko sveikatos pažymėjimą;</text:span></text:p>
      <text:p text:style-name="P373"><text:span text:style-name="T374">16.3</text:span><text:span text:style-name="T375">. vaiko mokslo pažymėjimą (mokyklinio amžiaus vaikams);</text:span></text:p>
      <text:p text:style-name="P376"><text:span text:style-name="T377">16.4</text:span><text:span text:style-name="T378">. dokumentus apie tėvus;</text:span></text:p>
      <text:p text:style-name="P379"><text:span text:style-name="T380">16.5</text:span><text:span text:style-name="T381">. dokumentus apie brolius, seseris (jų buvimo vietą);</text:span></text:p>
      <text:p text:style-name="P382"><text:span text:style-name="T383">16.6</text:span><text:span text:style-name="T384">. tėvų ir kitų asmenų palikto vaikams turto apyrašą ir duomenis apie asmenis, atsakingus už jo išsaugojimą;</text:span></text:p>
      <text:p text:style-name="P385"><text:span text:style-name="T386">16.7</text:span><text:span text:style-name="T387">. vaiko pensijos knygelę (vaikams, kurie gauna našlaičio pašalpą);</text:span></text:p>
      <text:p text:style-name="P388"><text:span text:style-name="T389">16.8</text:span><text:span text:style-name="T390">. vaiko taupomąją knygelę (jeigu vaikas ją turi);</text:span></text:p>
      <text:p text:style-name="P391"><text:span text:style-name="T392">16.9</text:span><text:span text:style-name="T393">. teismo sprendimo dėl alimentų išieškojimo kopiją (jeigu šis sprendimas yra).</text:span></text:p>
      <text:p text:style-name="P394"/>
      <text:p text:style-name="P395"><text:span text:style-name="T396">SVARBIAUSIEJI GLOBOS NAMŲ UŽDAVINIAI</text:span></text:p>
      <text:p text:style-name="P397"/>
      <text:p text:style-name="P398"><text:span text:style-name="T399">17</text:span><text:span text:style-name="T400">. Svarbiausieji globos namų uždaviniai yra šie:</text:span></text:p>
      <text:p text:style-name="P401"><text:span text:style-name="T402">17.1</text:span><text:span text:style-name="T403">. sudaryti tinkamas gyvenimo ir ugdymo sąlygas našlaičiams ir likusiems be tėvų globos vaikams;</text:span></text:p>
      <text:p text:style-name="P404"><text:span text:style-name="T405">17.2</text:span><text:span text:style-name="T406">. puoselėti globotinių dvasines ir fizines savybes, atsižvelgiant į jų sugebėjimus, sveikatos būklę;</text:span></text:p>
      <text:p text:style-name="P407"><text:span text:style-name="T408">17.3</text:span><text:span text:style-name="T409">. rengti globotinius savarankiškai gyventi;</text:span></text:p>
      <text:p text:style-name="P410"><text:span text:style-name="T411">17.4</text:span><text:span text:style-name="T412">. užtikrinti, kad globotiniai iki 16 metų mokytųsi bendrojo lavinimo mokykloje arba kitoje švietimo įstaigoje.</text:span></text:p>
      <text:p text:style-name="P413"/>
      <text:p text:style-name="P414"><text:span text:style-name="T415">GLOBOS NAMŲ LIKVIDAVIMAS</text:span></text:p>
      <text:p text:style-name="P416"/>
      <text:p text:style-name="P417"><text:span text:style-name="T418">18</text:span><text:span text:style-name="T419">. Globos namai likviduojami steigėjo iniciatyva, prieš 3 mėnesius pranešus jų likvidavimo datą ir motyvus miesto (rajono) savivaldybei, įregistravusiai globos namus.</text:span></text:p>
      <text:p text:style-name="P420"><text:span text:style-name="T421">______________</text:span></text:p>
      <text:p text:style-name="P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0T10:49:00Z</meta:creation-date>
    <dc:date>2017-04-10T10:49:00Z</dc:date>
    <meta:template xlink:href="Normal.dotm" xlink:type="simple"/>
    <meta:editing-cycles>2</meta:editing-cycles>
    <meta:editing-duration>PT0S</meta:editing-duration>
    <meta:document-statistic meta:page-count="7" meta:paragraph-count="157" meta:word-count="1928" meta:character-count="15908" meta:row-count="504" meta:non-whitespace-character-count="14137"/>
  </office:meta>
</office:document-meta>
</file>