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RAS</text:span></text:p>
      <text:p text:style-name="P10"/>
      <text:p text:style-name="P11">Į S A K Y M A S</text:p>
      <text:p text:style-name="P12">DĖL SĄRAŠO LĖTINIŲ LIGŲ, KURIŲ SUNKIOMIS FORMOMIS SERGANTIEMS ASMENIMS SUTEIKIAMA TEISĖ Į VALSTYBĖS PARAMĄ PAGAL LIETUVOS RESPUBLIKOS VALSTYBĖS PARAMOS BŪSTUI ĮSIGYTI AR IŠSINUOMOTI ĮSTATYMĄ, PATVIRTINIMO</text:p>
      <text:p text:style-name="P13"/>
      <text:p text:style-name="P14">2003 m. rugpjūčio 8 d. Nr. V-481</text:p>
      <text:p text:style-name="P15">Vilnius</text:p>
      <text:p text:style-name="P16"/>
      <text:p text:style-name="P17"/>
      <text:p text:style-name="P18"><text:span text:style-name="T19">Vykdydamas Lietuvos Respublikos Vyriausybės 2003 m. gegužės 28 d. nutarimo Nr. 670 „Dėl Valstybės paramos būstui įsigyti ar išsinuomoti teikimo tvarkos“ (Žin., 2003, Nr.<text:s/></text:span><text:a xlink:href="https://www.e-tar.lt/portal/lt/legalAct/TAR.A8C45D4222C4" office:target-frame-name="_blank" xlink:show="new"><text:span text:style-name="T20">52-2345</text:span></text:a><text:span text:style-name="T21">) 4 punktą,</text:span></text:p>
      <text:p text:style-name="P22"><text:span text:style-name="T23">Tvirtinu</text:span><text:span text:style-name="T24"><text:s/>sąrašą lėtinių ligų, kurių sunkiomis formomis sergantiems asmenims suteikiama teisė į valstybės paramą pagal Lietuvos Respublikos valstybės paramos būstui įsigyti ar išsinuomoti įstatymą (pridedama).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JUOZAS OLEKAS</text:span></text:p>
      <text:soft-page-break/>
      <text:p text:style-name="P31">PATVIRTINTA</text:p>
      <text:p text:style-name="P37">Lietuvos Respublikos</text:p>
      <text:p text:style-name="P38">sveikatos apsaugos ministro</text:p>
      <text:p text:style-name="P39">2003 m. rugpjūčio 8 d. įsakymu Nr. V-481</text:p>
      <text:p text:style-name="P40"/>
      <text:p text:style-name="P41"><text:span text:style-name="T42">SĄRAŠAS LĖTINIŲ LIGŲ, KURIŲ SUNKIOMIS FORMOMIS SERGANTIEMS ASMENIMS SUTEIKIAMA TEISĖ Į VALSTYBĖS PARAMĄ PAGAL LIETUVOS RESPUBLIKOS VALSTYBĖS PARAMOS BŪSTUI ĮSIGYTI AR IŠSINUOMOTI ĮSTATYMĄ</text:span></text:p>
      <text:p text:style-name="P43"/>
      <text:p text:style-name="P44"><text:span text:style-name="T45">1</text:span><text:span text:style-name="T46">. Cukrinis diabetas: dializuojami ligoniai E10.7, E11.7 (N18), ligoniai po kojų amputacijų E10.5, E11.5, ligoniai su akių pažeidimu E10.3, E11.3, ligoniai su neurologinėmis komplikacijomis E10.4, E11.4.</text:span></text:p>
      <text:p text:style-name="P47"><text:span text:style-name="T48">2</text:span><text:span text:style-name="T49">. Dekompensuota kepenų cirozė ir fibrozė K74.</text:span></text:p>
      <text:p text:style-name="P50"><text:span text:style-name="T51">3</text:span><text:span text:style-name="T52">. Krono liga, fistulizuojanti ir/ar stenozuojanti forma K50.</text:span></text:p>
      <text:p text:style-name="P53"><text:span text:style-name="T54">4</text:span><text:span text:style-name="T55">. Opinis pankolitas K51.1.</text:span></text:p>
      <text:p text:style-name="P56"><text:span text:style-name="T57">5</text:span><text:span text:style-name="T58">. Mielodisplazinis sindromas D46.</text:span></text:p>
      <text:p text:style-name="P59"><text:span text:style-name="T60">6</text:span><text:span text:style-name="T61">. Įgyta gryna eritropoezės ląstelių aplazija D60.</text:span></text:p>
      <text:p text:style-name="P62"><text:span text:style-name="T63">7</text:span><text:span text:style-name="T64">. Kitos aplazinės anemijos D61.</text:span></text:p>
      <text:p text:style-name="P65"><text:span text:style-name="T66">8</text:span><text:span text:style-name="T67">. Idiopatinė aplazinė anemija (reta liga) D61.3.</text:span></text:p>
      <text:p text:style-name="P68"><text:span text:style-name="T69">9</text:span><text:span text:style-name="T70">. Paveldėta VIII veiksnio stoka D66.</text:span></text:p>
      <text:p text:style-name="P71"><text:span text:style-name="T72">10</text:span><text:span text:style-name="T73">. Paveldėta IX veiksnio stoka D67.</text:span></text:p>
      <text:p text:style-name="P74"><text:span text:style-name="T75">11</text:span><text:span text:style-name="T76">. Kiti krešėjimo defektai D68.</text:span></text:p>
      <text:p text:style-name="P77"><text:span text:style-name="T78">12</text:span><text:span text:style-name="T79">. Idiopatinė trombocitopeninė purpura D69.3.</text:span></text:p>
      <text:p text:style-name="P80"><text:span text:style-name="T81">13</text:span><text:span text:style-name="T82">. Tikroji policitemija D45.</text:span></text:p>
      <text:p text:style-name="P83"><text:span text:style-name="T84">14</text:span><text:span text:style-name="T85">. Kiti limfinių, kraujodaros ir jiems giminingų audinių nepatikslintos ir nežinomos eigos navikai D47.0–D47.9.</text:span></text:p>
      <text:p text:style-name="P86"><text:span text:style-name="T87">15</text:span><text:span text:style-name="T88">. Galutinis inkstų funkcijos nepakankamumas N18.</text:span></text:p>
      <text:p text:style-name="P89"><text:span text:style-name="T90">16</text:span><text:span text:style-name="T91">. Nefrozinis sindromas N04.</text:span></text:p>
      <text:p text:style-name="P92"><text:span text:style-name="T93">17</text:span><text:span text:style-name="T94">. Išsėtinė sklerozė G35, sukelianti neurologinius, psichikos defektus, hidrocefaliją, epilepsiją.</text:span></text:p>
      <text:p text:style-name="P95"><text:span text:style-name="T96">18</text:span><text:span text:style-name="T97">. Epilepsija G40.</text:span></text:p>
      <text:p text:style-name="P98"><text:span text:style-name="T99">19</text:span><text:span text:style-name="T100">. Galvos smegenų kraujotakos sutrikimai G46 (I60–I66, I67.0, I67.1, I67.3–I67.7, I67.9), sukeliantys neurologinius, psichinius defektus, hidrocefaliją, epilepsiją.</text:span></text:p>
      <text:p text:style-name="P101"><text:span text:style-name="T102">20</text:span><text:span text:style-name="T103">. Parkinsono liga (III–IV stadijos) G20.</text:span></text:p>
      <text:p text:style-name="P104"><text:span text:style-name="T105">21</text:span><text:span text:style-name="T106">. Generalizuota miastenija G70.</text:span></text:p>
      <text:p text:style-name="P107"><text:span text:style-name="T108">22</text:span><text:span text:style-name="T109">. Alzheimerio liga G30.</text:span></text:p>
      <text:p text:style-name="P110"><text:span text:style-name="T111">23</text:span><text:span text:style-name="T112">. Miopatija G71.0, G71.2.</text:span></text:p>
      <text:p text:style-name="P113"><text:span text:style-name="T114">24</text:span><text:span text:style-name="T115">. Miotonija G71.1.</text:span></text:p>
      <text:p text:style-name="P116"><text:span text:style-name="T117">25</text:span><text:span text:style-name="T118">. Amiotrofija G12.</text:span></text:p>
      <text:p text:style-name="P119"><text:span text:style-name="T120">26</text:span><text:span text:style-name="T121">. Mielopatija G95.</text:span></text:p>
      <text:p text:style-name="P122"><text:span text:style-name="T123">27</text:span><text:span text:style-name="T124">. Daugiažidininė motorinė neuropatija G60.0.</text:span></text:p>
      <text:p text:style-name="P125"><text:span text:style-name="T126">28</text:span><text:span text:style-name="T127">. Gėrybiniai CNS navikai D33, D35.2–4, radikaliai nepašalinami ir/ar sukeliantys neurologinius, psichikos ar endokrininius defektus, hidrocefaliją, epilepsiją.</text:span></text:p>
      <text:p text:style-name="P128"><text:span text:style-name="T129">29</text:span><text:span text:style-name="T130">. Nežinomos eigos CNS navikai D43, radikaliai nepašalinami ir/ar sukeliantys neurologinius, psichikos ar endokrininius defektus, hidrocefaliją, epilepsiją.</text:span></text:p>
      <text:p text:style-name="P131"><text:span text:style-name="T132">30</text:span><text:span text:style-name="T133">. Ekstrapiramidinės hiperkinezės G20–26, sukeliančios invalidumo reiškinius.</text:span></text:p>
      <text:p text:style-name="P134"><text:span text:style-name="T135">31</text:span><text:span text:style-name="T136">. Įgyta hidrocefalija G91, sukelianti neurologinius, psichinius defektus, epilepsiją arba po šuntuojančios operacijos.</text:span></text:p>
      <text:p text:style-name="P137"><text:span text:style-name="T138">32</text:span><text:span text:style-name="T139">. Syringomielija ir syringobulbija G95.0.</text:span></text:p>
      <text:p text:style-name="P140"><text:span text:style-name="T141">33</text:span><text:span text:style-name="T142">. Įgimtos nervų sistemos formavimosi ydos Q01–07, sukėlusios neurologinius, psichikos defektus, hidrocefaliją, epilepsiją.</text:span></text:p>
      <text:p text:style-name="P143"><text:span text:style-name="T144">34</text:span><text:span text:style-name="T145">. Fakomatozės Q85.0-8, sukėlusios neurologinius, psichikos defektus, hidrocefaliją, epilepsiją (po neurochirurginio gydymo).</text:span></text:p>
      <text:p text:style-name="P146"><text:span text:style-name="T147">35</text:span><text:span text:style-name="T148">. Sunkus intrakranijinis sužalojimas S06.3–9, sukėlęs neurologinius, psichikos defektus, hidrocefaliją, epilepsiją.</text:span></text:p>
      <text:p text:style-name="P149"><text:span text:style-name="T150">36</text:span><text:span text:style-name="T151">. Nervų ir nugaros smegenų sužalojimas kaklo lygyje S14.</text:span></text:p>
      <text:p text:style-name="P152"><text:span text:style-name="T153">37</text:span><text:span text:style-name="T154">. Nervų ir nugaros smegenų sužalojimas krūtinės lygyje S14.</text:span></text:p>
      <text:p text:style-name="P155"><text:span text:style-name="T156">38</text:span><text:span text:style-name="T157">. Nervų ir nugaros smegenų sužalojimas juosmens lygyje S14.</text:span></text:p>
      <text:p text:style-name="P158"><text:span text:style-name="T159">39</text:span><text:span text:style-name="T160">. Mišri trauma su CNS sužalojimu T06.0–1.</text:span></text:p>
      <text:p text:style-name="P161"><text:span text:style-name="T162">40</text:span><text:span text:style-name="T163">. Lėtinė uždegiminė demielinizuojanti polineuropatija G61.8.</text:span></text:p>
      <text:p text:style-name="P164"><text:span text:style-name="T165">41</text:span><text:span text:style-name="T166">. CNS uždegiminių ligų padariniai G09.</text:span></text:p>
      <text:p text:style-name="P167"><text:span text:style-name="T168">42</text:span><text:span text:style-name="T169">. Cerebrovaskulinių ligų padariniai, sukeliantys neurologinius, psichikos defektus, hidrocefaliją, epilepsiją I69.</text:span></text:p>
      <text:p text:style-name="P170"><text:span text:style-name="T171">43</text:span><text:span text:style-name="T172">. Huntingtono chorėja G10.</text:span></text:p>
      <text:p text:style-name="P173"><text:span text:style-name="T174">44</text:span><text:span text:style-name="T175">. Paveldimoji ataksija G11.</text:span></text:p>
      <text:p text:style-name="P176"><text:span text:style-name="T177">45</text:span><text:span text:style-name="T178">. Bronchinė astma J45, sunkios eigos, priklausoma nuo gliukokortikoidų.</text:span></text:p>
      <text:p text:style-name="P179"><text:span text:style-name="T180">46</text:span><text:span text:style-name="T181">. Pneumokoniozės J60–64 su III laipsnio lėtiniu kvėpavimo funkcijos nepakankamumu.</text:span></text:p>
      <text:p text:style-name="P182"><text:span text:style-name="T183">47</text:span><text:span text:style-name="T184">. Plaučių tuberkuliozė A15.1, patvirtinta bakteriologiškai.</text:span></text:p>
      <text:p text:style-name="P185"><text:span text:style-name="T186">48</text:span><text:span text:style-name="T187">. Įvairiai kombinuotas imunodeficitas (SCID) su mažu ar normaliu ląstelių skaičiumi D61.</text:span></text:p>
      <text:p text:style-name="P188"><text:span text:style-name="T189">49</text:span><text:span text:style-name="T190">. Wiskott-Aldrich‘o sindromas D82.0.</text:span></text:p>
      <text:p text:style-name="P191"><text:span text:style-name="T192">50</text:span><text:span text:style-name="T193">. Di George sindromas D82.1.</text:span></text:p>
      <text:p text:style-name="P194"><text:span text:style-name="T195">51</text:span><text:span text:style-name="T196">. Lėtinė obstrukcinė plaučių liga, IV stadija J44.0, J44.1, J44.8, J44.9.</text:span></text:p>
      <text:p text:style-name="P197"><text:span text:style-name="T198">52</text:span><text:span text:style-name="T199">. Bronchektazės J47.</text:span></text:p>
      <text:p text:style-name="P200"><text:span text:style-name="T201">53</text:span><text:span text:style-name="T202">. Fibrozuojantis alveolitas ar difuzinė plaučių fibrozė, esant ne mažesniam kaip II laipsnio kvėpavimo funkcijos nepakankamumui J84.1.</text:span></text:p>
      <text:p text:style-name="P203"><text:span text:style-name="T204">54</text:span><text:span text:style-name="T205">. Lėtinis kvėpavimo nepakankamumas po plaučių operacijų.</text:span></text:p>
      <text:p text:style-name="P206"><text:span text:style-name="T207">55</text:span><text:span text:style-name="T208">. Reumatoidinis artritas M05, M06, esant išreikštam 2 laipsnio funkcijos nepakankamumui.</text:span></text:p>
      <text:p text:style-name="P209"><text:span text:style-name="T210">56</text:span><text:span text:style-name="T211">. Sisteminės jungiamojo audinio ligos ir vaskulitai M30–36, esant išreikštam 2 laipsnio funkcijos nepakankamumui.</text:span></text:p>
      <text:p text:style-name="P212"><text:span text:style-name="T213">57</text:span><text:span text:style-name="T214">. Ankilozinis spondilitas, esant išreikštam 2 laipsnio funkcijos nepakankamumui M45.</text:span></text:p>
      <text:p text:style-name="P215"><text:span text:style-name="T216">58</text:span><text:span text:style-name="T217">. Išeminė širdies liga su išeminės kardiomiopatijos požymiais (išvarymo frakcija &lt; 35 %), kairio skilvelio aneurizma.</text:span></text:p>
      <text:p text:style-name="P218"><text:span text:style-name="T219">59</text:span><text:span text:style-name="T220">. Išeminė širdies liga, kombinuota su širdies vožtuvų (aortos, mitralinio) patologija.</text:span></text:p>
      <text:p text:style-name="P221"><text:span text:style-name="T222">60</text:span><text:span text:style-name="T223">. Vieno ar daugiau širdies vožtuvų patologija su žema išvarymo frakcija (&lt; 35 %).</text:span></text:p>
      <text:p text:style-name="P224"><text:span text:style-name="T225">61</text:span><text:span text:style-name="T226">. Aortos (torakalinės, abdominalinės) ligos.</text:span></text:p>
      <text:p text:style-name="P227"><text:span text:style-name="T228">62</text:span><text:span text:style-name="T229">. Kardiomiopatijos su žema kairio skilvelio išvarymo frakcija (&lt; 30 %) arba kombinacijoje su širdies vožtuvų patologija.</text:span></text:p>
      <text:p text:style-name="P230"><text:span text:style-name="T231">63</text:span><text:span text:style-name="T232">. Širdies vožtuvų endokarditas.</text:span></text:p>
      <text:p text:style-name="P233"><text:span text:style-name="T234">64</text:span><text:span text:style-name="T235">. Kompleksinės įgimtos širdies ydos.</text:span></text:p>
      <text:p text:style-name="P236"><text:span text:style-name="T237">65</text:span><text:span text:style-name="T238">. Širdies nepakankamumas bet kokios kilmės, kai išvarymo frakcija &lt; 35 %.</text:span></text:p>
      <text:p text:style-name="P239"><text:span text:style-name="T240">66</text:span><text:span text:style-name="T241">. Glaukoma H40.1–H40.6, H40.8, H40.9, H42.0, H42.8, dekompensuota.</text:span></text:p>
      <text:p text:style-name="P242"><text:span text:style-name="T243">67</text:span><text:span text:style-name="T244">. Pigmentinis retinitas H35.5.</text:span></text:p>
      <text:p text:style-name="P245"><text:span text:style-name="T246">68</text:span><text:span text:style-name="T247">. Aklumas ir silpnas regėjimas H54.0, H54.1.</text:span></text:p>
      <text:p text:style-name="P248"><text:span text:style-name="T249">69</text:span><text:span text:style-name="T250">. Piktybiniai navikai, III, IV stadija.</text:span></text:p>
      <text:p text:style-name="P251"><text:span text:style-name="T252">70</text:span><text:span text:style-name="T253">. Žmogaus imunodeficito viruso (ŽIV) liga B20-B-24.</text:span></text:p>
      <text:p text:style-name="P254"><text:span text:style-name="T25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2"><text:page-number text:fixed="false">2</text:page-number>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08T07:28:00Z</meta:creation-date>
    <dc:date>2018-08-08T07:28:00Z</dc:date>
    <meta:template xlink:href="Normal.dotm" xlink:type="simple"/>
    <meta:editing-cycles>2</meta:editing-cycles>
    <meta:editing-duration>PT0S</meta:editing-duration>
    <meta:document-statistic meta:page-count="3" meta:paragraph-count="50" meta:word-count="871" meta:character-count="6084" meta:row-count="181" meta:non-whitespace-character-count="5263"/>
  </office:meta>
</office:document-meta>
</file>