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margin-left="3.543in">
        <style:tab-stops/>
      </style:paragraph-properties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margin-left="3.5229in">
        <style:tab-stops/>
      </style:paragraph-properties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break-before="page" fo:margin-left="3.543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/>
    </style:style>
    <style:style style:name="TableColumn81" style:family="table-column">
      <style:table-column-properties style:column-width="0.3861in"/>
    </style:style>
    <style:style style:name="TableColumn82" style:family="table-column">
      <style:table-column-properties style:column-width="1.3215in"/>
    </style:style>
    <style:style style:name="TableColumn83" style:family="table-column">
      <style:table-column-properties style:column-width="0.8243in"/>
    </style:style>
    <style:style style:name="TableColumn84" style:family="table-column">
      <style:table-column-properties style:column-width="1.1395in"/>
    </style:style>
    <style:style style:name="TableColumn85" style:family="table-column">
      <style:table-column-properties style:column-width="1.1395in"/>
    </style:style>
    <style:style style:name="TableColumn86" style:family="table-column">
      <style:table-column-properties style:column-width="1.1562in"/>
    </style:style>
    <style:style style:name="TableColumn87" style:family="table-column">
      <style:table-column-properties style:column-width="0.725in"/>
    </style:style>
    <style:style style:name="Table80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3909in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REIKALAVIMŲ STOJIMO Į VIDAUS TARNYBĄ SUTARTIMS APRAŠO IR STOJIMO Į VIDAUS TARNYBĄ SUTARČIŲ REGISTRAVIMO APRAŠO PATVIRTINIMO</text:p>
      <text:p text:style-name="P15"/>
      <text:p text:style-name="P16">2008 m. sausio 28 d. Nr. 1V-31</text:p>
      <text:p text:style-name="P17">Vilnius</text:p>
      <text:p text:style-name="P18"/>
      <text:p text:style-name="P19">Vadovaudamasis Lietuvos Respublikos vidaus tarnybos statuto (Žin., 2003, Nr.<text:s/><text:a xlink:href="https://www.e-tar.lt/portal/lt/legalAct/TAR.4FC026AC03AE" office:target-frame-name="_blank" xlink:show="new"><text:span text:style-name="T20">42-1927</text:span></text:a>; 2006, Nr.<text:s/><text:a xlink:href="https://www.e-tar.lt/portal/lt/legalAct/TAR.43029F53D340" office:target-frame-name="_blank" xlink:show="new"><text:span text:style-name="T21">87-3412</text:span></text:a>) 9 straipsniu ir Lietuvos Respublikos profesinio mokymo įstatymo (Žin., 1997, Nr.<text:s/><text:a xlink:href="https://www.e-tar.lt/portal/lt/legalAct/TAR.44FA08A7226F" office:target-frame-name="_blank" xlink:show="new"><text:span text:style-name="T22">98-2478</text:span></text:a>; 2007, Nr.<text:s/><text:a xlink:href="https://www.e-tar.lt/portal/lt/legalAct/TAR.520097AFEB05" office:target-frame-name="_blank" xlink:show="new"><text:span text:style-name="T23">43-1627</text:span></text:a>) 14 straipsnio 8 dalimi,</text:p>
      <text:p text:style-name="P24"><text:span text:style-name="T25">tvirtinu</text:span><text:s/>pridedamus:</text:p>
      <text:p text:style-name="P26">1. Reikalavimų stojimo į vidaus tarnybą sutartims aprašą.</text:p>
      <text:p text:style-name="P27">2. Stojimo į vidaus tarnybą sutarčių registravimo aprašą.</text:p>
      <text:p text:style-name="P28"/>
      <text:p text:style-name="P29"/>
      <text:p text:style-name="P30">VIDAUS REIKALŲ MINISTRAS<text:tab/>REGIMANTAS ČIUPAILA</text:p>
      <text:p text:style-name="P31">______________</text:p>
      <text:soft-page-break/>
      <text:p text:style-name="P32">PATVIRTINTA</text:p>
      <text:p text:style-name="P33">Lietuvos Respublikos vidaus reikalų ministro 2008 m. sausio 28 d. įsakymu Nr. 1V-31</text:p>
      <text:p text:style-name="P34"/>
      <text:p text:style-name="P35"><text:span text:style-name="T36">REIKALAVIMŲ STOJIMO Į VIDAUS TARNYBĄ SUTARTIMS APRAŠAS</text:span></text:p>
      <text:p text:style-name="P37"/>
      <text:p text:style-name="P38">1. Reikalavimų stojimo į vidaus tarnybą sutartims apraše (toliau – aprašas) nustatyti<text:s/>stojimo į vidaus tarnybą sutartims, sudaromoms tarp vidaus reikalų centrinių įstaigų, vidaus reikalų profesinio mokymo įstaigų ir vidaus reikalų profesinio mokymo įstaigų kursantų, (toliau – sutartys) privalomi duomenys.</text:p>
      <text:p text:style-name="P39">2. Sutartyse turi būti nustatyta:</text:p>
      <text:p text:style-name="P40">2.1. sutarties šalys ir jų rekvizitai;</text:p>
      <text:p text:style-name="P41">2.2. sutarties šalių teisės ir pareigos, atitinkančios Lietuvos Respublikos vidaus tarnybos statuto 9 straipsnio ir kitų teisės aktų nuostatas;</text:p>
      <text:p text:style-name="P42">2.3. profesinio mokymo programa ir profesinio mokymo organizavimo forma;</text:p>
      <text:p text:style-name="P43">2.4. praktinis mokymas, kitos profesinio mokymo sąlygos;</text:p>
      <text:p text:style-name="P44">2.5. kursanto įdarbinimas ir įsidarbinimas;</text:p>
      <text:p text:style-name="P45">2.6. kursanto socialinių garantijų užtikrinimas;</text:p>
      <text:p text:style-name="P46">2.7. sutarties šalių ginčų sprendimo tvarka;</text:p>
      <text:p text:style-name="P47">2.8. sutarties įsigaliojimas, pakeitimas, konfidencialumas, galiojimas ir pasibaigimas;</text:p>
      <text:p text:style-name="P48">2.9. sutarties šalių atsakomybė, vienai iš šalių nutraukus sutartį, nevykdant ar netinkamai ją vykdant.</text:p>
      <text:p text:style-name="P49">3. Sutartyje gali būti nustatytos ir kitos sąlygos, turinčios reikšmę tinkamam sutarties vykdymui ir neprieštaraujančios teisės aktams.</text:p>
      <text:p text:style-name="P50">______________</text:p>
      <text:soft-page-break/>
      <text:p text:style-name="P51">PATVIRTINTA</text:p>
      <text:p text:style-name="P52">Lietuvos Respublikos vidaus reikalų ministro 2008 m. sausio 28 d. įsakymu Nr. 1V-31</text:p>
      <text:p text:style-name="P53"/>
      <text:p text:style-name="P54"><text:span text:style-name="T55">STOJIMO Į VIDAUS TARNYBĄ SUTARČIŲ REGISTRAVIMO APRAŠAS</text:span></text:p>
      <text:p text:style-name="P56"/>
      <text:p text:style-name="P57">1. Stojimo į vidaus tarnybą sutarčių registravimo apraše (toliau – aprašas) nustatyta stojimo į vidaus tarnybą sutarčių (toliau – sutartys) registravimo tvarka vidaus reikalų centrinėse įstaigose ir vidaus reikalų profesinio mokymo įstaigose (toliau – mokymo įstaigos).</text:p>
      <text:p text:style-name="P58">2. Sutartys registruojamos Stojimo į vidaus tarnybą sutarčių registre (priedas).</text:p>
      <text:p text:style-name="P59">3. Sutartis ne vėliau kaip per 2 darbo dienas nuo jos pasirašymo tarp sutarties šalių registruojama mokymo įstaigoje.</text:p>
      <text:p text:style-name="P60">4. Ne vėliau kaip kitą darbo dieną nuo sutarties užregistravimo mokymo įstaigoje sutartis siunčiama vidaus reikalų centrinei įstaigai.</text:p>
      <text:p text:style-name="P61">5. Vidaus reikalų centrinė įstaiga ne vėliau kaip per 5 darbo dienas nuo sutarties gavimo dienos užregistruoja sutartį ir ne vėliau kaip per 2 darbo dienas nuo sutarties užregistravimo išsiunčia mokymo įstaigai 2 sutarties egzempliorius. Mokymo įstaiga vieną sutarties egzempliorių įteikia mokymo įstaigos kursantui.</text:p>
      <text:p text:style-name="P62">6. Nutraukus sutartį, sutarties nutraukimo faktas ir teisinis pagrindas pažymimi Stojimo į vidaus tarnybą<text:s/>sutarčių registro skiltyje „Pastabos“.</text:p>
      <text:p text:style-name="P63">7. Sutarties šalių susitarimu sutartį pakeitus, sutarties pakeitimo faktas pažymimas Stojimo į vidaus tarnybą sutarčių registro skiltyje „Pastabos“.</text:p>
      <text:p text:style-name="P64">______________</text:p>
      <text:soft-page-break/>
      <text:p text:style-name="P65">Stojimo į vidaus tarnybą sutarčių<text:s/>registravimo aprašo priedas</text:p>
      <text:p text:style-name="P66"/>
      <text:p text:style-name="P67"><text:span text:style-name="T68">(Stojimo į vidaus tarnybą</text:span><text:span text:style-name="T69"><text:s/></text:span><text:span text:style-name="T70">sutarčių registro formos pavyzdys)</text:span></text:p>
      <text:p text:style-name="P71"/>
      <text:p text:style-name="P72">___________________________________________________________</text:p>
      <text:p text:style-name="P73">(dokumento sudarytojo pavadinimas)</text:p>
      <text:p text:style-name="P74"/>
      <text:p text:style-name="P75"><text:span text:style-name="T76">STOJIMO Į VIDAUS TARNYBĄ SUTARČIŲ REGISTRAS</text:span></text:p>
      <text:p text:style-name="P77">____________________________</text:p>
      <text:p text:style-name="P78">(registro identifikavimo žymuo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Stojimo į vidaus tarnybą sutarties registravimo data ir registracijos numeris</text:p>
          </table:table-cell>
          <table:table-cell table:style-name="TableCell93">
            <text:p text:style-name="P94">Kursanto vardas, pavardė</text:p>
          </table:table-cell>
          <table:table-cell table:style-name="TableCell95">
            <text:p text:style-name="P96">Vidaus reikalų centrinės įstaigos pavadinimas</text:p>
          </table:table-cell>
          <table:table-cell table:style-name="TableCell97">
            <text:p text:style-name="P98">Vidaus reikalų profesinio mokymo įstaigos pavadinimas</text:p>
          </table:table-cell>
          <table:table-cell table:style-name="TableCell99">
            <text:p text:style-name="P100"><text:span text:style-name="T101">Sto</text:span><text:span text:style-name="T102">jimo į vidaus tarnybą</text:span><text:span text:style-name="T103"><text:s/></text:span><text:span text:style-name="T104">sutarties įdėjimo į bylą nuoroda</text:span></text:p>
          </table:table-cell>
          <table:table-cell table:style-name="TableCell105">
            <text:p text:style-name="P106">Pastabos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9T04:39:00Z</meta:creation-date>
    <dc:date>2015-09-09T04:39:00Z</dc:date>
    <meta:template xlink:href="Normal" xlink:type="simple"/>
    <meta:editing-cycles>2</meta:editing-cycles>
    <meta:editing-duration>PT0S</meta:editing-duration>
    <meta:document-statistic meta:page-count="4" meta:paragraph-count="76" meta:word-count="569" meta:character-count="4340" meta:row-count="202" meta:non-whitespace-character-count="3847"/>
  </office:meta>
</office:document-meta>
</file>