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ORLAIVIŲ NAUDOTOJŲ PLANŲ TVIRTINIMO<text:s/></text:p>
      <text:p text:style-name="P7"/>
      <text:p text:style-name="P8">2010 m. sausio 7 d. Nr. D1-11</text:p>
      <text:p text:style-name="P9">Vilnius</text:p>
      <text:p text:style-name="P10"/>
      <text:p text:style-name="P11"><text:span text:style-name="T12">Vadovaudamasis Lietuvos Respublikos klimato kaitos valdymo finansinių instrumentų įs</text:span><text:span text:style-name="T13">tatymo (Žin., 2009, Nr.<text:s/></text:span><text:a xlink:href="https://www.e-tar.lt/portal/lt/legalAct/TAR.B77E00EAEBEB" office:target-frame-name="_blank" xlink:show="new"><text:span text:style-name="T14">87-3662</text:span></text:a><text:span text:style-name="T15">) 7 straipsnio 4 dalies nuostatomis, užtikrindamas šių nuostatų įgyvendinimą ir įgyvendindamas Lietuvos Respublikos aplinkos ministro ir Lietuvos<text:s/></text:span><text:span text:style-name="T16">Respublikos susisiekimo ministro 2009 m. rugsėjo 4 d. įsakymo Nr. D1-514/3-411 „Dėl aviacijos veiklos rūšių įtraukimo į Europos Sąjungos šiltnamio efektą sukeliančių dujų apyvartinių taršos leidimų sistemą reikalavimų nustatymo“ (Žin., 2009, Nr.<text:s/></text:span><text:a xlink:href="https://www.e-tar.lt/portal/lt/legalAct/TAR.740D62265F6F" office:target-frame-name="_blank" xlink:show="new"><text:span text:style-name="T17">108-4568</text:span></text:a><text:span text:style-name="T18">) 1.4 punkto nuostatas:</text:span></text:p>
      <text:p text:style-name="P19"><text:span text:style-name="T20">1</text:span><text:span text:style-name="T21">. T v i r t i n u orlaivių naudotojų UAB „Aurela“, UAB „flyLAL charters“, UAB „Avion Express“ ir UAB „Star 1 Airlines“ pateiktus Aplinkos ministerijai</text:span><text:span text:style-name="T22"><text:s/>išmetamų šiltnamio efektą sukeliančių dujų stebėsenos ir tonkilometrių apskaitos planus, kurie prilyginami leidimui išmesti šiltnamio efektą sukeliančias dujas.</text:span></text:p>
      <text:p text:style-name="P23"><text:span text:style-name="T24">2</text:span><text:span text:style-name="T25">. N u s t a t a u, kad šiuo įsakymu patvirtintų šiltnamio efektą sukeliančių dujų stebėse</text:span><text:span text:style-name="T26">nos ir tonkilometrių apskaitos planų kopijos su žyma, nurodant šio įsakymo datą ir numerį, nuolat saugomos Aplinkos ministerijos Taršos prevencijos departamento Klimato kaitos ir hidrometeorologijos skyriuje.</text:span></text:p>
      <text:p text:style-name="P27"/>
      <text:p text:style-name="P28"/>
      <text:p text:style-name="P29"><text:span text:style-name="T30">Aplinkos ministras</text:span><text:span text:style-name="T31"><text:tab/>Gediminas Kazlauskas</text:span></text:p>
      <text:p text:style-name="Normal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1T20:40:00Z</meta:creation-date>
    <dc:date>2015-09-11T20:40:00Z</dc:date>
    <meta:template xlink:href="Normal" xlink:type="simple"/>
    <meta:editing-cycles>2</meta:editing-cycles>
    <meta:editing-duration>PT60S</meta:editing-duration>
    <meta:document-statistic meta:page-count="1" meta:paragraph-count="13" meta:word-count="209" meta:character-count="1512" meta:row-count="47" meta:non-whitespace-character-count="1316"/>
  </office:meta>
</office:document-meta>
</file>