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text-properties fo:text-transform="uppercase" fo:color="#000000"/>
    </style:style>
    <style:style style:name="P3" style:parent-style-name="Normal" style:family="paragraph">
      <style:paragraph-properties fo:widows="0" fo:orphans="0" fo:text-align="center"/>
      <style:text-properties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style:text-properties fo:text-transform="uppercase" fo:color="#000000"/>
    </style:style>
  </office:automatic-styles>
  <office:body>
    <office:text text:use-soft-page-breaks="true">
      <text:p text:style-name="P1"><?opendocument cursor-position?>Vaikų išlaikymo fondo administracijos prie Socialinės apsaugos ir darbo ministerijos</text:p>
      <text:p text:style-name="P2">i n f o r m a c i j a</text:p>
      <text:p text:style-name="P3"/>
      <text:p text:style-name="P4">apie Fondo administratoriaus sprendimą mokėti Fondo išmokas ir teisės aktuose nurodytas pasekmes skolininkui<text:s/></text:p>
      <text:p text:style-name="P5"/>
      <text:p text:style-name="P6">Vaikų išlaikymo fondo administracija prie Socialinės apsaugos ir darbo ministerijos (toliau – Fondo administracija) informuoja, kad 2008 m. sausio 1 d. įsigaliojo Lietuvos Respublikos vaikų išlaikymo fondo įstatymas (Žin., 2006, Nr. 144-5464), kuriuo vaikams, negaunantiems teismo sprendimu nustatyto išlaikymo arba gaunantiems tik dalį išlaikymo, garantuojamas valstybės išlaikymas.</text:p>
      <text:p text:style-name="P7">Vadovaudamasi Lietuvos Respublikos vaikų išlaikymo fondo įstatymu, Fondo administracija priėmė sprendimus mokėti Vaikų išlaikymo fondo išmokas vaikams, negaunantiems teismo sprendimu arba teismo patvirtinta vaiko (vaikų) išlaikymo sutartimi nustatyto išlaikymo ar gaunantiems tik dalį nustatyto išlaikymo.<text:s/></text:p>
      <text:p text:style-name="P8">Fondo administracija turi teisę reikalauti, kad skolininkas grąžintų išmokėtas Vaikų išlaikymo fondo išmokas, ir įgyja teisę iš skolininko išieškoti išmokėtas išmokas ir reikalauti 5 procentų metinių palūkanų. Taip pat Fondo administracija turi teisę reikalauti pradėti ikiteisminį tyrimą dėl skolininko baudžiamosios atsakomybės už vengimą pagal priimtą teismo sprendimą arba teismo patvirtintą vaiko (vaikų) išlaikymo sutartį mokėti vaiko išlaikymo lėšas.</text:p>
      <text:p text:style-name="P9">Fondo administracija skelbia asmenų, kurie nevykdo pareigos – materialiai išlaikyti savo nepilnamečius vaikus, ir kurių gyvenamoji vieta yra nežinoma, sąrašą:</text:p>
      <text:p text:style-name="P10"/>
      <text:p text:style-name="P11">1. Adas Liūtas, gim. 1969 m.</text:p>
      <text:p text:style-name="P12">2. Aleksandr Falevič, gim. 1977 m.</text:p>
      <text:p text:style-name="P13">3. Aleksej Guščin, gim. 1979 m.</text:p>
      <text:p text:style-name="P14">4. Algimantas Urbonas, gim. 1977 m.</text:p>
      <text:p text:style-name="P15">5. Algimantas Zinkevičius, gim. 1975 m.</text:p>
      <text:p text:style-name="P16">6. Alius Brokas, gim. 1970 m.</text:p>
      <text:p text:style-name="P17">7. Alius Čalkevičius, gim. 1985 m.</text:p>
      <text:p text:style-name="P18">8. Andrej Borovskij, gim. 1977 m.</text:p>
      <text:p text:style-name="P19">9. Andrej Makutunovič, gim. 1975 m.</text:p>
      <text:p text:style-name="P20">10. Andrejus Ivaniukas, gim. 1973 m.</text:p>
      <text:p text:style-name="P21">11. Andriejus Žukovas, gim. 1985 m.</text:p>
      <text:p text:style-name="P22">12. Arminas Gudas, gim. 1988 m.</text:p>
      <text:p text:style-name="P23">13. Artūras Abasevičius, gim. 1972 m.</text:p>
      <text:p text:style-name="P24">14. Artūras Kazlauskas, gim. 1979 m.</text:p>
      <text:p text:style-name="P25">15. Artūras Virketis, gim. 1982 m.</text:p>
      <text:p text:style-name="P26">16. Arvydas Prūsas, gim. 1965 m.</text:p>
      <text:p text:style-name="P27">17. Asta Ulvydienė, gim. 1977 m.</text:p>
      <text:p text:style-name="P28">18. Audrius Felozas, gim. 1978 m.</text:p>
      <text:p text:style-name="P29">19. Audrius Jovaršas, gim. 1986 m.</text:p>
      <text:p text:style-name="P30">20. Aurimas Baltrukonis, gim. 1984 m.</text:p>
      <text:p text:style-name="P31">21. Aurimas Petronis, gim. 1992 m.</text:p>
      <text:p text:style-name="P32">22. Česlav Pečul, gim. 1958 m.</text:p>
      <text:p text:style-name="P33">23. Dainius Šupienius, gim. 1979 m.</text:p>
      <text:p text:style-name="P34">24. Daivas Lukošius, gim. 1971 m.</text:p>
      <text:p text:style-name="P35">25. Dangeras Dabkus, gim. 1969 m.</text:p>
      <text:p text:style-name="P36">26. Darius Mončiunskas, gim. 1978 m.</text:p>
      <text:p text:style-name="P37">27. Darius Siminonis, gim. 1972 m.</text:p>
      <text:soft-page-break/>
      <text:p text:style-name="P38">28. Darius Vilkas, gim. 1983 m.</text:p>
      <text:p text:style-name="P39">29. Darjuš Sinkevičius, gim. 1983 m.</text:p>
      <text:p text:style-name="P40">30. Darutis Bieliauskas, gim. 1966 m.</text:p>
      <text:p text:style-name="P41">31. Deividas Cekanauskas, gim. 1991 m.</text:p>
      <text:p text:style-name="P42">32. Denis Jeržikovskij, gim. 1982 m.</text:p>
      <text:p text:style-name="P43">33. Diana Bykovskaja, gim. 1984 m.</text:p>
      <text:p text:style-name="P44">34. Dmitrijus Frolovas, gim. 1977 m.</text:p>
      <text:p text:style-name="P45">35. Donatas Jastremskas, gim. 1986 m.</text:p>
      <text:p text:style-name="P46">36. Edgaras Simanavičius, gim. 1983 m.</text:p>
      <text:p text:style-name="P47">37. Edgaras Smilgius, gim. 1985 m.</text:p>
      <text:p text:style-name="P48">38. Edita Strelčiūnaitė, gim. 1984 m.</text:p>
      <text:p text:style-name="P49">39. Edmundas Klumbys, gim. 1957 m.</text:p>
      <text:p text:style-name="P50">40. Edmundas Petrauskas, gim. 1976 m.</text:p>
      <text:p text:style-name="P51">41. Erika Čyraitė, gim. 1980 m.</text:p>
      <text:p text:style-name="P52">42. Ernesta Kundrotaitė, gim. 1984 m.</text:p>
      <text:p text:style-name="P53">43. Eugenijus Kurila, gim. 1964 m.</text:p>
      <text:p text:style-name="P54">44. Eugenijus Mažonis, gim. 1958 m.</text:p>
      <text:p text:style-name="P55">45. Eugenijus Nesterovičius, gim. 1977 m.</text:p>
      <text:p text:style-name="P56">46. Evaldas Kulieša, gim. 1974 m.</text:p>
      <text:p text:style-name="P57">47. Evaldas Merkelis, gim. 1976 m.</text:p>
      <text:p text:style-name="P58">48. Gediminas Bujanovas, gim. 1985 m.</text:p>
      <text:p text:style-name="P59">49. Gediminas Pakarklis, gim. 1986 m.</text:p>
      <text:p text:style-name="P60">50. Gediminas Stalionis, gim. 1980 m.</text:p>
      <text:p text:style-name="P61">51. Gedvaldas Balsevičius, gim. 1979 m.</text:p>
      <text:p text:style-name="P62">52. Germantas Domarkas, gim. 1967 m.</text:p>
      <text:p text:style-name="P63">53. Giedrius Maknickas, gim. 1979 m.</text:p>
      <text:p text:style-name="P64">54. Gintaras Ožekauskas, gim. 1983 m.</text:p>
      <text:p text:style-name="P65">55. Gintaras Šidlauskis, gim. 1978 m.</text:p>
      <text:p text:style-name="P66">56. Gytis Vištaitis, gim. 1984 m.</text:p>
      <text:p text:style-name="P67">57. Gžegož Mialdun, gim. 1984 m.</text:p>
      <text:p text:style-name="P68">58. Irenijus Bagdonas, gim. 1981 m.</text:p>
      <text:p text:style-name="P69">59. Irmantas Šiaulys, gim. 1979 m.</text:p>
      <text:p text:style-name="P70">60. Jan Bartaševič, gim. 1983 m.</text:p>
      <text:p text:style-name="P71">61. Jaroslav Buskevič, gim. 1977 m.</text:p>
      <text:p text:style-name="P72">62. Jaunius Aravičius, gim. 1979 m.</text:p>
      <text:p text:style-name="P73">63. Jevgenij Bogdanovič, gim. 1986 m.</text:p>
      <text:p text:style-name="P74">64. Jevgenij Kurjatov, gim. 1984 m.</text:p>
      <text:p text:style-name="P75">65. Jevgeniuš Gatovski, gim. 1966 m.</text:p>
      <text:p text:style-name="P76">66. Jolanta Mažeikienė, gim. 1981 m.</text:p>
      <text:p text:style-name="P77">67. Jolanta Morkūnienė, gim. 1971 m.</text:p>
      <text:p text:style-name="P78">68. Jonas Bridžinskas, gim. 1987 m.</text:p>
      <text:p text:style-name="P79">69. Jonas Kondratavičius, gim. 1964 m.</text:p>
      <text:p text:style-name="P80">70. Jonas Stonys, gim. 1974 m.</text:p>
      <text:p text:style-name="P81">71. Jonas Šeštokas, gim. 1961 m.</text:p>
      <text:p text:style-name="P82">72. Juozas Savickas, gim. 1984 m.</text:p>
      <text:p text:style-name="P83">73. Jurij Aukštulevičius, gim. 1968 m.</text:p>
      <text:p text:style-name="P84">74. Karen Sargsyan, gim. 1979 m.</text:p>
      <text:p text:style-name="P85">75. Kęstutis Žilionis, gim. 1975 m.</text:p>
      <text:p text:style-name="P86">76. Kristina Biriukovaitė, gim. 1985 m.</text:p>
      <text:p text:style-name="P87">77. Laima Vištartienė, gim. 1975 m.</text:p>
      <text:p text:style-name="P88">78. Laimis Petrikonis, gim. 1970 m.</text:p>
      <text:p text:style-name="P89">79. Laimis Romanovas, gim. 1967 m.</text:p>
      <text:soft-page-break/>
      <text:p text:style-name="P90">80. Laimutis Zaranka, gim. 1972 m.</text:p>
      <text:p text:style-name="P91">81. Linas Butkus, gim. 1974 m.</text:p>
      <text:p text:style-name="P92">82. Linas Šuščevičius, gim. 1976 m.</text:p>
      <text:p text:style-name="P93">83. Linas Valilionis, gim. 1963 m.</text:p>
      <text:p text:style-name="P94">84. Liutauras Marčiulionis, gim. 1979 m.</text:p>
      <text:p text:style-name="P95">85. Marijan Žabelovič, gim. 1971 m.</text:p>
      <text:p text:style-name="P96">86. Marina Koiro, gim. 1972 m.</text:p>
      <text:p text:style-name="P97">87. Marius Butkys, gim. 1985 m.</text:p>
      <text:p text:style-name="P98">88. Marius Caunė, gim. 1980 m.</text:p>
      <text:p text:style-name="P99">89. Marius Dilys, gim. 1978 m.</text:p>
      <text:p text:style-name="P100">90. Marius Galskis, gim. 1976 m.</text:p>
      <text:p text:style-name="P101">91. Marius Gilys, gim. 1990 m.</text:p>
      <text:p text:style-name="P102">92. Marius Kriščiūnas, gim. 1978 m.</text:p>
      <text:p text:style-name="P103">93. Merūnas Pulokas, gim. 1973 m.</text:p>
      <text:p text:style-name="P104">94. Mindaugas Binginas, gim. 1975 m.</text:p>
      <text:p text:style-name="P105">95. Mindaugas Dūda, gim. 1985 m.</text:p>
      <text:p text:style-name="P106">96. Mindaugas Kiaušinis, gim. 1979 m.</text:p>
      <text:p text:style-name="P107">97. Mindaugas Spirauskas, gim. 1987 m.</text:p>
      <text:p text:style-name="P108">98. Mindaugas Špokas, gim. 1979 m.</text:p>
      <text:p text:style-name="P109">99. Nerijus Barovka, gim. 1985 m.</text:p>
      <text:p text:style-name="P110">100. Nerijus Laurikėnas, gim. 1975 m.</text:p>
      <text:p text:style-name="P111">101. Nerijus Vileita, gim. 1977 m.</text:p>
      <text:p text:style-name="P112">102. Oleg Panov, gim. 1967 m.</text:p>
      <text:p text:style-name="P113">103. Osvald Borm, gim. 1971 m.</text:p>
      <text:p text:style-name="P114">104. Petras Pečiulis, gim. 1976 m.</text:p>
      <text:p text:style-name="P115">105. Petras Vištartas, gim. 1964 m.</text:p>
      <text:p text:style-name="P116">106. Povilas Barkauskas, gim. 1983 m.</text:p>
      <text:p text:style-name="P117">107. Pranas Žemaitaitis, gim. 1986 m.</text:p>
      <text:p text:style-name="P118">108. Raimondas Mackevičius, gim. 1974 m.</text:p>
      <text:p text:style-name="P119">109. Raimondas Marčiulionis, gim. 1984 m.</text:p>
      <text:p text:style-name="P120">110. Ramūnas Mosėjus, gim. 1979 m.</text:p>
      <text:p text:style-name="P121">111. Remigijus Jonaitis, gim. 1977 m.</text:p>
      <text:p text:style-name="P122">112. Remigijus Rukas, gim. 1975 m.</text:p>
      <text:p text:style-name="P123">113. Ričard Ginevič, gim. 1978 m.</text:p>
      <text:p text:style-name="P124">114. Ričardas Grincevičius, gim. 1970 m.</text:p>
      <text:p text:style-name="P125">115. Ričardas Valnickas, gim. 1982 m.</text:p>
      <text:p text:style-name="P126">116. Rimantas Dambrauskas, gim. 1969 m.</text:p>
      <text:p text:style-name="P127">117. Rytis Zaveckas, gim. 1986 m.</text:p>
      <text:p text:style-name="P128">118. Roaldas Docka, gim. 1966 m.</text:p>
      <text:p text:style-name="P129">119. Rolandas Dapšys, gim. 1966 m.</text:p>
      <text:p text:style-name="P130">120. Rolandas Greicius, gim. 1977 m.</text:p>
      <text:p text:style-name="P131">121. Rolandas Ubartas, gim. 1990 m.</text:p>
      <text:p text:style-name="P132">122. Roman Sankovskij, gim. 1977 m.</text:p>
      <text:p text:style-name="P133">123. Romanas Karpavičius, gim. 1974 m.</text:p>
      <text:p text:style-name="P134">124. Romas Memkus, gim. 1966 m.</text:p>
      <text:p text:style-name="P135">125. Romualdas Vijūnas, gim. 1971 m.</text:p>
      <text:p text:style-name="P136">126. Ruslanas Muntianas, gim. 1976 m.</text:p>
      <text:p text:style-name="P137">127. Ruslanas Rapčinskis, gim. 1980 m.</text:p>
      <text:p text:style-name="P138">128. Ruslanas Striaukas, gim. 1971 m.</text:p>
      <text:p text:style-name="P139">129. Ruslanas Venckus, gim. 1985 m.</text:p>
      <text:p text:style-name="P140">130. Sandra Tumosaitė, gim. 1980 m.</text:p>
      <text:p text:style-name="P141">131. Sandra Zachaikan, gim. 1978 m.</text:p>
      <text:p text:style-name="P142">132. Saulius Marijošius, gim. 1971 m.</text:p>
      <text:p text:style-name="P143">133. Saulius Stasiulaitis, gim. 1961 m.</text:p>
      <text:p text:style-name="P144">134. Saulius Vaitonis, gim. 1978 m.</text:p>
      <text:p text:style-name="P145">135. Saulius Vasiliauskas, gim. 1975 m.</text:p>
      <text:p text:style-name="P146">136. Sergej Marčenko, gim. 1968 m.</text:p>
      <text:p text:style-name="P147">137. Sergej Turzaj, gim. 1966 m.</text:p>
      <text:p text:style-name="P148">138. Svajūnas Milkantas, gim. 1976 m.</text:p>
      <text:p text:style-name="P149">139. Svajūnas Miltenis, gim. 1971 m.</text:p>
      <text:p text:style-name="P150">140. Tadas Palionis, gim. 1978 m.</text:p>
      <text:p text:style-name="P151">141. Tomas Laucis, gim. 1976 m.</text:p>
      <text:p text:style-name="P152">142. Tomas Žilinskas, gim. 1982 m.</text:p>
      <text:p text:style-name="P153">143. Vaidas Granatauskas, gim. 1980 m.</text:p>
      <text:p text:style-name="P154">144. Vaidas Ščerbakovas, gim. 1978 m.</text:p>
      <text:p text:style-name="P155">145. Valdas Mackelis, gim. 1962 m.</text:p>
      <text:p text:style-name="P156">146. Viktoras Žirnovas, gim. 1961 m.</text:p>
      <text:p text:style-name="P157">147. Vilius Pečkys, gim. 1974 m.</text:p>
      <text:p text:style-name="P158">148. Vilius Ulijonis, gim. 1989 m.</text:p>
      <text:p text:style-name="P159">149. Vilmantas Dambrauskas, gim. 1986 m.</text:p>
      <text:p text:style-name="P160">150. Virgilijus Baltutis, gim. 1971 m.</text:p>
      <text:p text:style-name="P161">151. Vitalijus Bingelis, gim. 1981 m.</text:p>
      <text:p text:style-name="P162">152. Vitalijus Bušujevas, gim. 1967 m.</text:p>
      <text:p text:style-name="P163">153. Vitalijus Seliuchovas, gim. 1975 m.</text:p>
      <text:p text:style-name="P164">154. Vitalijus Smirnovas, gim. 1975 m.</text:p>
      <text:p text:style-name="P165">155. Vytautas Beliajevskis, gim. 1984 m.</text:p>
      <text:p text:style-name="P166">156. Vytautas Šaulinskas, gim. 1965 m.</text:p>
      <text:p text:style-name="P167">157. Vladislav Jankovskij, gim. 1971 m.</text:p>
      <text:p text:style-name="P168">158. Vladislavas Rogozinas, gim. 1961 m.</text:p>
      <text:p text:style-name="P169">159. Zigmas Linkevičius, gim. 1970 m.</text:p>
      <text:p text:style-name="P170">160. Žydrūnas Vestertas, gim. 1986 m.</text:p>
      <text:p text:style-name="P171"/>
      <text:p text:style-name="P172">Išmokų skyriaus vedėja,</text:p>
      <text:p text:style-name="P173">pavaduojanti direktoriaus pavaduotoją<text:tab/>Regina Dagienė</text:p>
      <text:p text:style-name="P174"/>
      <text:p text:style-name="P175">___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 PRIE SOCIALINĖS APSAUGOS IR DARBO MINISTERIJOS</dc:title>
    <dc:description/>
    <dc:subject/>
    <meta:initial-creator>Rima</meta:initial-creator>
    <dc:creator>marina.buivid@gmail.com</dc:creator>
    <meta:creation-date>2013-12-28T20:42:00Z</meta:creation-date>
    <dc:date>2013-12-28T20:42:00Z</dc:date>
    <meta:template xlink:href="LLD2Txt" xlink:type="simple"/>
    <meta:editing-cycles>2</meta:editing-cycles>
    <meta:editing-duration>PT0S</meta:editing-duration>
    <meta:document-statistic meta:page-count="3" meta:paragraph-count="14" meta:word-count="4712" meta:character-count="7384" meta:row-count="22" meta:non-whitespace-character-count="2686"/>
  </office:meta>
</office:document-meta>
</file>