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58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58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balandžio 27 d. Nr. 408P</text:p>
      <text:p text:style-name="P13">Vilnius</text:p>
      <text:p text:style-name="P14"/>
      <text:p text:style-name="P15"><text:span text:style-name="T16">1</text:span><text:span text:style-name="T17">. Skirti Lietuvos demokratinei darbo partijai buvusiai TSKP priklausiusį automobilį GAZ-3102 (valstybinis numeris 4311 LIB;<text:s/></text:span><text:span text:style-name="T18">automobilis yra Vilniuje, Barboros Radvilaitės g. 1) vietoj Lietuvos Respublikos Vyriausybės 1992 m. Vasario 14 d. potvarkiu Nr. 163p šiai partijai skirto automobilio GAZ-24 (3554 LIT).<text:s/></text:span></text:p>
      <text:p text:style-name="P19"><text:span text:style-name="T20">2</text:span><text:span text:style-name="T21">. Skirti Vilniaus miesto policijos komisariatui techniškai netva</text:span><text:span text:style-name="T22">rkingą ir toliau naudoti netinkamą automobilį GAZ-24 (valstybinis numeris 3554 LIT; automobilis yra Vilniuje, A. Juozapavičiaus g. 5).</text:span></text:p>
      <text:p text:style-name="P23"><text:span text:style-name="T24">______________</text:span>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23:00Z</meta:creation-date>
    <dc:date>2015-09-21T03:23:00Z</dc:date>
    <meta:template xlink:href="Normal" xlink:type="simple"/>
    <meta:editing-cycles>2</meta:editing-cycles>
    <meta:editing-duration>PT0S</meta:editing-duration>
    <meta:document-statistic meta:page-count="1" meta:paragraph-count="8" meta:word-count="90" meta:character-count="632" meta:row-count="30" meta:non-whitespace-character-count="550"/>
  </office:meta>
</office:document-meta>
</file>