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UKŠČIAUSIOSIOS TARYBOS 1990 M. RUGSĖJO 25 D. NUTARIMO NR. I-605 7 PUNKTO VYKDYMO</text:p>
      <text:p text:style-name="P12"/>
      <text:p text:style-name="P13">1991 m. gegužės 17 d. Nr. 197</text:p>
      <text:p text:style-name="P14">Vilnius</text:p>
      <text:p text:style-name="P15"/>
      <text:p text:style-name="P16"><text:span text:style-name="T17">Lietuvos Respublikos Vy</text:span><text:span text:style-name="T18">riausybė<text:s/></text:span><text:span text:style-name="T19">nutari</text:span><text:span text:style-name="T20">a:</text:span></text:p>
      <text:p text:style-name="P21"><text:span text:style-name="T22">Pavesti ministerijoms, departamentams, miestų ir rajonų valdyboms steigti, reorganizuoti ar likviduoti jų reguliavimo sferoje esančias įmones. Esant nesutarimui tarp steigėjo iš reorganizuojamos ar likviduojamos įmonės darbo kolektyvo,<text:s/></text:span><text:span text:style-name="T23">galutinį sprendimą priima Lietuvos Respublikos Vyriausybė.</text:span></text:p>
      <text:p text:style-name="P24"/>
      <text:p text:style-name="P25"/>
      <text:p text:style-name="P26">LIETUVOS RESPUBLIKOS MINISTRAS PIRMININKAS<text:tab/>G. VAGNORIU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48:00Z</meta:creation-date>
    <dc:date>2015-09-20T05:48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06" meta:row-count="26" meta:non-whitespace-character-count="535"/>
  </office:meta>
</office:document-meta>
</file>