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font-style="italic" style:font-style-asian="italic" fo:color="#000000" fo:letter-spacing="-0.0013in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style:font-style-complex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GELEŽINKELIO ĮMONIŲ (VEŽĖJŲ) IR ĮMONIŲ, KURIOS PAGEIDAUJA VERSTIS GELEŽINKELIŲ TRANSPORTO ŪKINE KOMERCINE VEIKLA, CIVILINĖS ATSAKOMYBĖS</text:p>
      <text:p text:style-name="P11"/>
      <text:p text:style-name="P12">2007 m. balandžio 4 d. Nr. 338</text:p>
      <text:p text:style-name="P13">Vilnius</text:p>
      <text:p text:style-name="P14"/>
      <text:p text:style-name="P15"><text:span text:style-name="T16">Vadovaudamasi Lietuvos Respublikos geležinkelių transporto kodekso (Žin., 2004, Nr.<text:s/></text:span><text:a xlink:href="https://www.e-tar.lt/portal/lt/legalAct/TAR.6EA8AC8A483B" office:target-frame-name="_blank" xlink:show="new"><text:span text:style-name="T17">72-2489</text:span></text:a><text:span text:style-name="T18">; 2006, Nr.<text:s/></text:span><text:a xlink:href="https://www.e-tar.lt/portal/lt/legalAct/TAR.203BD3B78E9B" office:target-frame-name="_blank" xlink:show="new"><text:span text:style-name="T19">72-2672</text:span></text:a><text:span text:style-name="T20">) 10 straipsnio 3 dalies 2 punktu ir įgyvendindama 1995 m.<text:s/></text:span><text:span text:style-name="T21">birželio 19 d. Tarybos direktyvos 95/18/EB dėl geležinkelio įmonių licencijavimo (OL<text:s/></text:span><text:span text:style-name="T22">2004 m.</text:span><text:span text:style-name="T23"><text:s/>specialusis leidimas</text:span><text:span text:style-name="T24">, 7 skyrius, 2 tomas, p. 258) su paskutiniais pakeitimais, pa</text:span><text:span text:style-name="T25">darytais 2004 m. balandžio 29 d. Europos Parlamento ir Tarybos direktyva 2004/49/EB (OL<text:s/></text:span><text:span text:style-name="T26">2004 m. specialusis leidimas</text:span><text:span text:style-name="T27">, 7 skyrius, 8 tomas, p. 227</text:span><text:span text:style-name="T28">)<text:s/></text:span><text:span text:style-name="T29">9 straipsnį</text:span><text:span text:style-name="T30">, Lietuvos Respublikos Vyriausybė</text:span><text:span text:style-name="T31"><text:s/></text:span><text:span text:style-name="T32">nutari</text:span><text:span text:style-name="T33">a</text:span><text:span text:style-name="T34">:</text:span></text:p>
      <text:p text:style-name="P35"><text:span text:style-name="T36">Nustatyti, kad geležinkelio įmonė (vežėjas) ar įmonė,<text:s/></text:span><text:span text:style-name="T37">pageidaujanti verstis geležinkelių transporto ūkine komercine veikla, turi turėti civilinės atsakomybės draudimo sutartį, banko garantiją arba laidavimo sutartį, kuria privalo užtikrinti įsipareigojimus atlyginti padarytą žalą, įvykus geležinkelių transpor</text:span><text:span text:style-name="T38">to eismo įvykiui.</text:span></text:p>
      <text:p text:style-name="P39"/>
      <text:p text:style-name="P40"/>
      <text:p text:style-name="P41"><text:span text:style-name="T42">Ministras Pirmininkas</text:span><text:span text:style-name="T43"><text:tab/>Gediminas Kirkilas</text:span></text:p>
      <text:p text:style-name="P44"/>
      <text:p text:style-name="P45">Susisiekimo ministras<text:tab/>Algirdas Butkevičius</text:p>
      <text:p text:style-name="P46">______________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2:59:00Z</meta:creation-date>
    <dc:date>2015-09-24T22:59:00Z</dc:date>
    <meta:template xlink:href="Normal" xlink:type="simple"/>
    <meta:editing-cycles>2</meta:editing-cycles>
    <meta:editing-duration>PT0S</meta:editing-duration>
    <meta:document-statistic meta:page-count="1" meta:paragraph-count="13" meta:word-count="181" meta:character-count="1364" meta:row-count="46" meta:non-whitespace-character-count="1196"/>
  </office:meta>
</office:document-meta>
</file>