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5" style:parent-style-name="Normal" style:family="paragraph"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text-properties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letter-spacing="0.0416in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language-asian="lt" style:country-asian="LT"/>
    </style:style>
    <style:style style:name="P51" style:parent-style-name="Normal" style:family="paragraph">
      <style:text-properties style:language-asian="lt" style:country-asian="LT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<text:span text:style-name="T3">LIETUVOS BANKO VALDYBOS</text:span></text:p>
      <text:p text:style-name="P4">NUTARIMAS</text:p>
      <text:p text:style-name="P5"/>
      <text:p text:style-name="P6">DĖL LIETUVOS BANKO VALDYBOS 2000 M. KOVO 9 D. NUTARIMO NR. 31 „DĖL ATPIRKIMO SANDORIŲ TARP LIETUVOS BANKO IR BANKŲ SUDARYMO IR VYKDYMO TAISYKLIŲ PATVIRTINIMO“ PAKEITIMO</text:p>
      <text:p text:style-name="P7"/>
      <text:p text:style-name="P8">2008 m. lapkričio 6 d. Nr. 174</text:p>
      <text:p text:style-name="P9">Vilnius</text:p>
      <text:p text:style-name="P10"/>
      <text:p text:style-name="P11"/>
      <text:p text:style-name="P12"><text:span text:style-name="T13">Lietuvos banko valdyba<text:s/></text:span><text:span text:style-name="T14">nutari</text:span><text:span text:style-name="T15">a:</text:span></text:p>
      <text:p text:style-name="P16"><text:span text:style-name="T17">Pakeisti Atpirkimo sandorių tarp Lietuvos banko ir bankų sudarymo ir vykdymo taisykles, patvirtintas Lietuvos banko valdybos 2000 m. kovo 9 d. nutarimu Nr. 31 (Žin., 2000, Nr.<text:s/></text:span><text:a xlink:href="https://www.e-tar.lt/portal/lt/legalAct/TAR.DEBCAA665A06" office:target-frame-name="_blank" xlink:show="new"><text:span text:style-name="T18">24-639</text:span></text:a><text:span text:style-name="T19">; 2005, Nr.<text:s/></text:span><text:a xlink:href="https://www.e-tar.lt/portal/lt/legalAct/TAR.7FBC74F944CE" office:target-frame-name="_blank" xlink:show="new"><text:span text:style-name="T20">144-5281</text:span></text:a><text:span text:style-name="T21">; 2007, Nr.<text:s/></text:span><text:a xlink:href="https://www.e-tar.lt/portal/lt/legalAct/TAR.7D2DF46FC07A" office:target-frame-name="_blank" xlink:show="new"><text:span text:style-name="T22">118-4864</text:span></text:a><text:span text:style-name="T23">):</text:span></text:p>
      <text:p text:style-name="P24"><text:span text:style-name="T25">1</text:span><text:span text:style-name="T26">. Išdėstyti 1 punkte pirkimo kainos apibrėžimą taip:</text:span></text:p>
      <text:p text:style-name="P27"><text:span text:style-name="T28">„pirkimo kaina – Lietuvos banko apskaičiuota vertybinių popierių kaina;“.</text:span></text:p>
      <text:p text:style-name="P29"><text:span text:style-name="T30">2</text:span><text:span text:style-name="T31">. Išdėstyti 3 punktą taip:</text:span></text:p>
      <text:p text:style-name="P32"><text:span text:style-name="T33">„</text:span><text:span text:style-name="T34">3</text:span><text:span text:style-name="T35">. Pagal atpirkimo sandorius gali būti perkamas ir parduod</text:span><text:span text:style-name="T36">amas tinkamas turtas Lietuvos banko kredito operacijoms užtikrinti (toliau – vertybiniai popieriai). Lietuvos bankas pagal atpirkimo sandorius gali pirkti ir parduoti ir kitus vertybinius popierius, apie tai pranešdamas aukciono sąlygose. Kiti vertybiniai<text:s/></text:span><text:span text:style-name="T37">popieriai turi būti išleisti litais arba eurais ir registruoti, jų apskaita tvarkoma akcinėje bendrovėje „Lietuvos centrinis vertybinių popierių depozitoriumas“ arba per akcinę bendrovę „Lietuvos centrinis vertybinių popierių depozitoriumas“ pervedami į Li</text:span><text:span text:style-name="T38">etuvos banko sąskaitą.“</text:span></text:p>
      <text:p text:style-name="P39"><text:span text:style-name="T40">3</text:span><text:span text:style-name="T41">. Išdėstyti 21 punktą taip:</text:span></text:p>
      <text:p text:style-name="P42"><text:span text:style-name="T43">„</text:span><text:span text:style-name="T44">21</text:span><text:span text:style-name="T45">. Aukciono dieną Lietuvos bankas kiekvienam aukciono dalyviui praneša, kokie yra aukciono rezultatai, kaip patenkinti dalyvio pasiūlymai, ir atpirkimo sandorių sutartyje nustatyta tvarka<text:s/></text:span><text:span text:style-name="T46">nusiunčia atpirkimo sandorio (-ių) patvirtinimą (-us).“</text:span></text:p>
      <text:p text:style-name="P47"><text:span text:style-name="T48">4</text:span><text:span text:style-name="T49">. Pripažinti netekusiu galios 28 punktą.</text:span></text:p>
      <text:p text:style-name="P50"/>
      <text:p text:style-name="P51"/>
      <text:p text:style-name="Normal"/>
      <text:p text:style-name="P52">VALDYBOS PIRMININKAS<text:tab/>REINOLDIJUS ŠARKI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VALDYBOS</dc:title>
    <meta:initial-creator>Sandra</meta:initial-creator>
    <dc:creator>adlibuser</dc:creator>
    <meta:creation-date>2017-08-23T12:09:00Z</meta:creation-date>
    <dc:date>2017-08-23T12:09:00Z</dc:date>
    <meta:template xlink:href="Normal.dotm" xlink:type="simple"/>
    <meta:editing-cycles>2</meta:editing-cycles>
    <meta:editing-duration>PT0S</meta:editing-duration>
    <meta:document-statistic meta:page-count="1" meta:paragraph-count="86" meta:word-count="251" meta:character-count="1826" meta:row-count="151" meta:non-whitespace-character-count="1661"/>
  </office:meta>
</office:document-meta>
</file>