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Gamtinių dujų sistemos balansavimo kainos nustatymo<text:s/></text:p>
      <text:p text:style-name="P7"/>
      <text:p text:style-name="P8"><text:span text:style-name="T9">2013 </text:span><text:span text:style-name="T10">m. liepos 18 d. Nr. O3-314</text:span></text:p>
      <text:p text:style-name="P11">Vilnius</text:p>
      <text:p text:style-name="P12"/>
      <text:p text:style-name="P13"><text:span text:style-name="T14">Vadovaudamasi Lietuvos Respublikos gamtinių dujų įstatymo (Žin., 2000, Nr. </text:span><text:a xlink:href="https://www.e-tar.lt/portal/lt/legalAct/TAR.0C5C33AA865C" office:target-frame-name="_blank" xlink:show="new"><text:span text:style-name="T15">89-2743</text:span></text:a><text:span text:style-name="T16">; 2011, Nr. </text:span><text:a xlink:href="https://www.e-tar.lt/portal/lt/legalAct/TAR.7866845DACE5" office:target-frame-name="_blank" xlink:show="new"><text:span text:style-name="T17">87-4186</text:span></text:a><text:span text:style-name="T18">) 7 straipsnio 2 dalies 1 punktu, atsižvelgdama į AB „Lietuvos dujos“ gamt</text:span><text:span text:style-name="T19">inių dujų perdavimo sistemos balansavimo taisykles, suderintas Valstybinės kainų ir energetikos kontrolės komisijos (toliau – Komisija) 2012 m. rugsėjo 14 d. nutarimu Nr. O3-250 (Žin., 2012, Nr.<text:s/></text:span><text:a xlink:href="https://www.e-tar.lt/portal/lt/legalAct/TAR.1AC8EB901E16" office:target-frame-name="_blank" xlink:show="new"><text:span text:style-name="T20">108-5512</text:span></text:a><text:span text:style-name="T21">), UAB „Intergas“ gamtinių dujų skirstymo sistemos balansavimo taisykles, suderintas Komisijos 2013 m. liepos 18 d. nutarimu Nr. O3-293,</text:span><text:span text:style-name="T22"><text:s/></text:span><text:span text:style-name="T23">(toliau – Balansavimo taisyklės), Komisijos Dujų ir elektros departamento Dujų skyriaus 2013 </text:span><text:span text:style-name="T24">m. liepos 10 d. pažymą Nr. O5-248 „Dėl gamtinių dujų sistemos balansavimo kainos nustatymo“, Komisija</text:span><text:span text:style-name="T25"><text:s/>n u t a r i a:</text:span></text:p>
      <text:p text:style-name="P26"><text:span text:style-name="T27">Nustatyti, kad:</text:span></text:p>
      <text:p text:style-name="P28"><text:span text:style-name="T29">1</text:span><text:span text:style-name="T30">. Perdavimo ir (ar) skirstymo sistemos operatorius taiko balansavimo kainą, skaičiuodamas disbalanso užmokestį už ga</text:span><text:span text:style-name="T31">mtinių dujų sistemos naudotojo sukeltą disbalansą, viršijantį Balansavimo taisyklėse nustatytą tolerancijos ribą.<text:s/></text:span></text:p>
      <text:p text:style-name="P32"><text:span text:style-name="T33">2</text:span><text:span text:style-name="T34">. Balansavimo kaina apskaičiuojama pagal formulę:</text:span></text:p>
      <text:p text:style-name="P35"/>
      <text:p text:style-name="P36"><text:span text:style-name="T37">T</text:span><text:span text:style-name="T38">b</text:span><text:span text:style-name="T39"><text:s/>= k</text:span><text:span text:style-name="T40">d</text:span><text:span text:style-name="T41"><text:s/>x T</text:span><text:span text:style-name="T42">r</text:span></text:p>
      <text:p text:style-name="P43"/>
      <text:p text:style-name="P44">čia:</text:p>
      <text:p text:style-name="P45"><text:span text:style-name="T46">T</text:span><text:span text:style-name="T47">b</text:span><text:span text:style-name="T48"> – balansavimo kaina, Lt/tūkst. m</text:span><text:span text:style-name="T49">3</text:span><text:span text:style-name="T50">;</text:span></text:p>
      <text:p text:style-name="P51"><text:span text:style-name="T52">k</text:span><text:span text:style-name="T53">d</text:span><text:span text:style-name="T54"> – disbalanso<text:s/></text:span><text:span text:style-name="T55">koeficientas, kuris yra lygus 0,1, jei rinkos dalyvis sukėlė dujų trūkumą arba perteklių perdavimo ar skirstymo sistemoje, viršijantį tolerancijos ribas;</text:span></text:p>
      <text:p text:style-name="P56"><text:span text:style-name="T57">T</text:span><text:span text:style-name="T58">r</text:span><text:span text:style-name="T59"> – ribinė dujų pirkimo (pardavimo) kaina, t. y. kaina už balansavimo dujas, kurias pasibaigus balans</text:span><text:span text:style-name="T60">avimo laikotarpiui rinkos dalyvis, sukėlęs dujų trūkumą sistemoje, perka iš sistemos operatoriaus, o sukėlęs perteklių – parduoda rinkos operatoriui.<text:s/></text:span></text:p>
      <text:p text:style-name="P61"><text:span text:style-name="T62">3</text:span><text:span text:style-name="T63">. Šio nutarimo 2 punktu nustatyta balansavimo kaina galioja 2013 m. rugpjūčio 1 d. – 2013 m. gruodži</text:span><text:span text:style-name="T64">o 31 d. laikotarpiu.<text:s/></text:span></text:p>
      <text:p text:style-name="P65"><text:span text:style-name="T66">4</text:span><text:span text:style-name="T67">. Perdavimo ir (ar) skirstymo sistemų operatoriai, atliekantys sistemų balansavimą, teikia Komisijai ataskaitą apie balansavimo veiklos pajamas ir sąnaudas pagal Energetikos įmonių informacijos teikimo taisykles, patvirtintas Kom</text:span><text:span text:style-name="T68">isijos 2008 m. birželio 28 d. nutarimu Nr. O3-80 (Žin., 2008, Nr. </text:span><text:a xlink:href="https://www.e-tar.lt/portal/lt/legalAct/TAR.DF064B6E9656" office:target-frame-name="_blank" xlink:show="new"><text:span text:style-name="T69">76-3039</text:span></text:a><text:span text:style-name="T70">;</text:span><text:span text:style-name="T71"><text:s/></text:span><text:span text:style-name="T72">2009, Nr. </text:span><text:a xlink:href="https://www.e-tar.lt/portal/lt/legalAct/TAR.CD0D1D95E8FC" office:target-frame-name="_blank" xlink:show="new"><text:span text:style-name="T73">93-4010</text:span></text:a><text:span text:style-name="T74">).</text:span></text:p>
      <text:p text:style-name="P75"><text:span text:style-name="T76">Šis</text:span><text:span text:style-name="T77"><text:s/>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78">13-308</text:span></text:a><text:span text:style-name="T79">;<text:s/></text:span><text:span text:style-name="T80">2000, Nr. </text:span><text:a xlink:href="https://www.e-tar.lt/portal/lt/legalAct/TAR.78FAC7B20AD8" office:target-frame-name="_blank" xlink:show="new"><text:span text:style-name="T81">85-2566</text:span></text:a><text:span text:style-name="T82">) nustatyta tvarka ir sąlygomis.</text:span></text:p>
      <text:p text:style-name="P83"/>
      <text:p text:style-name="P84"><text:span text:style-name="T85">Komisijos pirmininkė</text:span><text:span text:style-name="T86"><text:tab/>Diana Korsakaitė</text:span></text:p>
      <text:p text:style-name="P87"/>
      <text:p text:style-name="P88"><text:span text:style-name="T89">_________________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10-08T02:51:00Z</meta:creation-date>
    <dc:date>2015-10-08T02:51:00Z</dc:date>
    <meta:template xlink:href="Normal" xlink:type="simple"/>
    <meta:editing-cycles>2</meta:editing-cycles>
    <meta:editing-duration>PT0S</meta:editing-duration>
    <meta:document-statistic meta:page-count="1" meta:paragraph-count="27" meta:word-count="402" meta:character-count="2906" meta:row-count="79" meta:non-whitespace-character-count="2531"/>
  </office:meta>
</office:document-meta>
</file>