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375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LIETUVOS STATISTIKOS DEPARTAMENTO GENERALINIO DIREKTORIAUS</text:span></text:p>
      <text:p text:style-name="P5">Į S A K Y M A S</text:p>
      <text:p text:style-name="P6"/>
      <text:p text:style-name="P7"><text:span text:style-name="T8">DĖL LIETUVOS STATISTIKOS DEPARTAMENTO GENERALINIO DIREKTORIAUS 2011 M. SPALIO 19 D. ĮSAKYMO NR. DĮ-204 „DĖL ELEKTROS ENERGIJOS PASKIRSTYMO<text:s/></text:span><text:span text:style-name="T9">IR TIEKIMO STATISTINĖS ATASKAITOS PET-11 (MĖNESINĖS) FORMOS PATVIRTINIMO“</text:span><text:span text:style-name="T10"><text:s/>IR STATISTIKOS DEPARTAMENTO PRIE LIETUVOS RESPUBLIKOS VYRIAUSYBĖS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PAKEITIMO</text:span></text:p>
      <text:p text:style-name="P11"/>
      <text:p text:style-name="P12">2013 m. spalio 22 d. Nr. DĮ-194</text:p>
      <text:p text:style-name="P13">Vilnius</text:p>
      <text:p text:style-name="P14"/>
      <text:p text:style-name="P15"/>
      <text:p text:style-name="P16"><text:span text:style-name="T17">Pakeičiu:</text:span></text:p>
      <text:p text:style-name="P18"><text:span text:style-name="T19">1</text:span><text:span text:style-name="T20">. Elektros energijos paskirstymo ir tiekimo statistinės ataskaitos PET-11 (mėnesinės) formą, patvirtintą Lietuvos statistikos departamento generalinio direktoriaus 2011 m. spalio 19 d. įsakymo Nr. DĮ-204 „Dėl Elektros energijos paskirstymo ir tiekimo statistinės ataskaitos PET-11 (mėnesinės) formos patvirtinimo“ (Žin., 2011, Nr.<text:s/></text:span><text:a xlink:href="https://www.e-tar.lt/portal/lt/legalAct/TAR.F35176E1BB56" office:target-frame-name="_blank" xlink:show="new"><text:span text:style-name="T21">128-6103</text:span></text:a><text:span text:style-name="T22">) 1 punktu (toliau – ataskaita), ir:</text:span></text:p>
      <text:p text:style-name="P23"><text:span text:style-name="T24">1.1</text:span><text:span text:style-name="T25">. Išbraukiu ataskaitoje nurodytuose kontaktuose žodžius „: irena.gimzauskiene@stat.gov.lt,“ „: laimute.naseckaite@stat.gov.lt,“ „: irena.juciene@stat.gov.lt,“ „: audrune.mockeviciene@stat.gov.lt,“ „: ruta.zeringiene@stat.gov.lt,“.</text:span></text:p>
      <text:p text:style-name="P26"><text:span text:style-name="T27">1.2</text:span><text:span text:style-name="T28">. Įrašau ataskaitoje nurodytuose kontaktuose: vietoj žodžių „Taikos pr. 62, 93225 Klaipėda“ žodžius „Naujoji Uosto g. 11, 92121 Klaipėda“ ir vietoj žodžių „lina.kiskiene@stat.gov.lt“ žodžius „pet-11-menesine@stat.gov.lt“.</text:span></text:p>
      <text:p text:style-name="P29"><text:span text:style-name="T30">1.3</text:span><text:span text:style-name="T31">. Įrašau ataskaitos priede „Informacija dėl mėnesinio atrankinio elektros energijos paskirstymo ir tiekimo statistinio tyrimo (statistinė ataskaita PET-11 (mėnesinė) skyriuje „Statistinės informacijos paskelbimo laikas ir vieta“ vietoj žodžių „Lietuvos statistikos departamento interneto svetainėje www.stat.gov.lt“ žodžius „Oficialiosios statistikos portale www.osp.stat.gov.lt“.</text:span></text:p>
      <text:p text:style-name="P32"><text:span text:style-name="T33">2</text:span><text:span text:style-name="T34">. Elektros energijos gamybos statistinės ataskaitos PEG-11 (mėnesinės) (toliau – PEG-11 ataskaita), Elektros energijos perdavimo statistinės ataskaitos PEP-11 (mėnesinės) (toliau – PEP-11 ataskaita), Gamtinių dujų tiekimo statistinės ataskaitos PD-11 (mėnesinės) (toliau – PD-11 ataskaita), Šilumos gamybos ir paskirstymo statistinės ataskaitos PŠ-11 (mėnesinės) (toliau – PŠ-11 ataskaita), Vandens rinkimo ir paskirstymo statistinės ataskaitos PV-11 (mėnesinės) (toliau – PV-11 ataskaita) formas, patvirtintas Statistikos departamento prie Lietuvos Respublikos Vyriausybės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35">148-6648</text:span></text:a><text:span text:style-name="T36">) atitinkamai 1.1, 1.2, 1.4, 1.5, 1.6 punktais (toliau – ataskaitos), ir:</text:span></text:p>
      <text:p text:style-name="P37"><text:span text:style-name="T38">2.1</text:span><text:span text:style-name="T39">. Išbraukiu ataskaitose nurodytuose kontaktuose žodžius „: irena.gimzauskiene@stat.gov.lt,“ „: laimute.naseckaite@stat.gov.lt,“ „: irena.juciene@stat.gov.lt,“ „: audrune.mockeviciene@stat.gov.lt,“ „: ruta.zeringiene@stat.gov.lt,“.</text:span></text:p>
      <text:p text:style-name="P40"><text:span text:style-name="T41">2.2</text:span><text:span text:style-name="T42">. Įrašau ataskaitose nurodytuose kontaktuose vietoj žodžių „Taikos pr. 62, 93225<text:s/></text:span><text:soft-page-break/><text:span text:style-name="T43">Klaipėda“ žodžius „Naujoji Uosto g. 11, 92121 Klaipėda“.</text:span></text:p>
      <text:p text:style-name="P44"><text:span text:style-name="T45">2.3</text:span><text:span text:style-name="T46">. Įrašau ataskaitų prieduose:</text:span></text:p>
      <text:p text:style-name="P47"><text:span text:style-name="T48">2.3.1</text:span><text:span text:style-name="T49">. skyriuose „Statistinės informacijos paskelbimo laikas ir vieta“ vietoj žodžių „Lietuvos statistikos departamento interneto svetainėje www.stat.gov.lt“ žodžius „Oficialiosios statistikos portale www.osp.stat.gov.lt“;</text:span></text:p>
      <text:p text:style-name="P50"><text:span text:style-name="T51">2.3.2</text:span><text:span text:style-name="T52">. skyriuose „Statistinių duomenų pateikimo pareiga“ vietoj žodžių „2 dalis, nustatanti“ žodžius „1 ir 2 dalys nustato“.</text:span></text:p>
      <text:p text:style-name="P53"><text:span text:style-name="T54">2.4</text:span><text:span text:style-name="T55">. Įrašau nurodytuose kontaktuose:</text:span></text:p>
      <text:p text:style-name="P56"><text:span text:style-name="T57">2.4.1</text:span><text:span text:style-name="T58">. PEG-11 ataskaitoje vietoj žodžių „nina.grebinskaja@stat.gov.lt“ žodžius „peg-11-menesine@stat.gov.lt“;</text:span></text:p>
      <text:p text:style-name="P59"><text:span text:style-name="T60">2.4.2</text:span><text:span text:style-name="T61">. PEP-11 ataskaitoje vietoj žodžių „nina.grebinskaja@stat.gov.lt“ žodžius „pep-11-menesine@stat.gov.lt“;</text:span></text:p>
      <text:p text:style-name="P62"><text:span text:style-name="T63">2.4.3</text:span><text:span text:style-name="T64">. PD-11 ataskaitoje vietoj žodžių „nina.grebinskaja@stat.gov.lt“ žodžius „pd-11-menesine@stat.gov.lt“;</text:span></text:p>
      <text:p text:style-name="P65"><text:span text:style-name="T66">2.4.4</text:span><text:span text:style-name="T67">. PŠ-11 ataskaitoje vietoj žodžių „nina.grebinskaja@stat.gov.lt“ žodžius „ps-11-menesine@stat.gov.lt“;</text:span></text:p>
      <text:p text:style-name="P68"><text:span text:style-name="T69">2.4.5</text:span><text:span text:style-name="T70">. PV-11 ataskaitoje vietoj žodžių „nina.grebinskaja@stat.gov.lt“ žodžius „pv-11-menesine@stat.gov.lt“.</text:span></text:p>
      <text:p text:style-name="P71"/>
      <text:p text:style-name="P72"/>
      <text:p text:style-name="P73"/>
      <text:p text:style-name="P74"><text:span text:style-name="T75">Generalinė direktorė</text:span><text:span text:style-name="T7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8T14:11:00Z</meta:creation-date>
    <dc:date>2018-12-18T14:11:00Z</dc:date>
    <meta:template xlink:href="Normal.dotm" xlink:type="simple"/>
    <meta:editing-cycles>2</meta:editing-cycles>
    <meta:editing-duration>PT0S</meta:editing-duration>
    <meta:document-statistic meta:page-count="2" meta:paragraph-count="50" meta:word-count="563" meta:character-count="4410" meta:row-count="134" meta:non-whitespace-character-count="3897"/>
  </office:meta>
</office:document-meta>
</file>