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ŠKŲ ŪKIO MINISTERIJA</text:span></text:p>
      <text:p text:style-name="P9"/>
      <text:p text:style-name="P10">Į S A K Y M A S</text:p>
      <text:p text:style-name="P11"/>
      <text:p text:style-name="P12">1992 m. balandžio 1 d. Nr. 23</text:p>
      <text:p text:style-name="P13">Vilnius</text:p>
      <text:p text:style-name="P14"/>
      <text:p text:style-name="P15"><text:span text:style-name="T16">Remdamasis Lietuvos Respublikos Vyriausybės 1992 m. kovo 30 d. potvarkiu Nr. 310p patvirtinu stačiojo miško vieno kubini</text:span><text:span text:style-name="T17">o metro vidutinės kainos didinimo indeksu – 1,3 ir išvežtos medienos vieno kubinio metro vidutinės kainos didinimo indeksu – 1,36, kurie įsigalioja nuo 1992 m. balandžio 1 d.,</text:span></text:p>
      <text:p text:style-name="P18"><text:span text:style-name="T19">ĮSAKA</text:span><text:span text:style-name="T20">U:</text:span></text:p>
      <text:p text:style-name="P21"><text:span text:style-name="T22">1</text:span><text:span text:style-name="T23">. Patvirtinti stačiojo miško padarinės medienos vieno kubinio met</text:span><text:span text:style-name="T24">ro kainos didinimo indeksą – 1,32, malkinės medienos ir likvidinių šakų – 1,0.</text:span></text:p>
      <text:p text:style-name="P25"><text:span text:style-name="T26">2</text:span><text:span text:style-name="T27">. Patvirtinti išvežtos padarinės medienos vieno kubinio metro kainos didinimo indeksą – 1,38, medienos technologiniam perdirbimui – 1,38, malkų ir malkinių gaubtinių – 1,0.</text:span></text:p>
      <text:p text:style-name="P28"><text:span text:style-name="T29">3</text:span><text:span text:style-name="T30">. Šiuos indeksus taikyti 1992 m. sausio 27 d. mano įsakymu Nr. 7 patvirtinto kainoraščio kainoms.</text:span></text:p>
      <text:p text:style-name="P31"/>
      <text:p text:style-name="P32"/>
      <text:p text:style-name="P33"><text:span text:style-name="T34">MINISTRAS</text:span><text:span text:style-name="T35"><text:tab/>R. KLIMAS</text:span>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0:21:00Z</meta:creation-date>
    <dc:date>2015-09-13T20:21:00Z</dc:date>
    <meta:template xlink:href="Normal" xlink:type="simple"/>
    <meta:editing-cycles>2</meta:editing-cycles>
    <meta:editing-duration>PT0S</meta:editing-duration>
    <meta:document-statistic meta:page-count="1" meta:paragraph-count="13" meta:word-count="129" meta:character-count="870" meta:row-count="39" meta:non-whitespace-character-count="754"/>
  </office:meta>
</office:document-meta>
</file>