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KCINIŲ BENDROVIŲ „VILNIAUS PERGALĖ“ IR „SPORTINĖ AVIACIJA“ LAIKINAI ĮVEŽTŲ PERDIRBTI PREKIŲ REEKSPORTO TERMINO PRATĘSIMO</text:p>
      <text:p text:style-name="P12"/>
      <text:p text:style-name="P13">2001 m. balandžio 18 d. Nr. 433</text:p>
      <text:p text:style-name="P14">Vilnius</text:p>
      <text:p text:style-name="P15"/>
      <text:p text:style-name="P16"><text:span text:style-name="T17">Li</text:span><text:span text:style-name="T18">etuvos Respublikos Vyriausybė nutaria:</text:span></text:p>
      <text:p text:style-name="P19"><text:span text:style-name="T20">1</text:span><text:span text:style-name="T21">. Leisti pratęsti:</text:span></text:p>
      <text:p text:style-name="P22"><text:span text:style-name="T23">1.1</text:span><text:span text:style-name="T24">. akcinei bendrovei „Vilniaus Pergalė“ pagal Vilniaus teritorinės muitinės 1997 m. spalio 9 d. išduotą leidimą Nr. 7VM0389 laikinai įvežto perdirbti baltojo cukraus (kodas pagal Kombinuotą</text:span><text:span text:style-name="T25">ją prekių nomenklatūrą – 1701.99.10; iki 2000 metų galiojęs kodas pagal Kombinuotąją prekių nomenklatūrą – 1701.99. 10.0) reeksporto terminą iki 2001 m. gruodžio 30 dienos;</text:span></text:p>
      <text:p text:style-name="P26"><text:span text:style-name="T27">1.2</text:span><text:span text:style-name="T28">. akcinei bendrovei „Sportinė aviacija“ pagal Kauno teritorinės muitinės išd</text:span><text:span text:style-name="T29">uotus leidimus – 1996 m. sausio 23 d. išduotą leidimą Nr. 6KM0042, 1997 m. sausio 10 d. išduotą leidimą Nr. 7KM0518, 1998 m. sausio 10 d. išduotą leidimą Nr. 8KM0010, 1998 m. liepos 17 d. išduotą leidimą Nr. 8KM0534, 1999 m. kovo 5 d. išduotą leidimą Nr. 9</text:span><text:span text:style-name="T30">KM0165 ir 1999 m. rugsėjo 3 d. išduotą leidimą Nr. 9KM0572 – laikinai įvežtų perdirbti prekių reeksporto terminus iki 2003 m. gruodžio 31 dienos.</text:span></text:p>
      <text:p text:style-name="P31"><text:span text:style-name="T32">2</text:span><text:span text:style-name="T33">. Šis nutarimas įsigalioja nuo Lietuvos Respublikos Vyriausybės 2001 m. balandžio 18 d. nutarimo Nr. 43</text:span><text:span text:style-name="T34">2 „Dėl Lietuvos Respublikos Vyriausybės 1997 m. rugpjūčio 11 d. nutarimo Nr. 898 „Dėl Laikinojo prekių įvežimo į Lietuvos Respubliką perdirbti tvarkos patvirtinimo“ dalinio pakeitimo“, numatančio išlygą dėl reeksporto termino pratęsimo, įsigaliojimo.</text:span></text:p>
      <text:p text:style-name="P35"/>
      <text:p text:style-name="P36"/>
      <text:p text:style-name="P37"><text:span text:style-name="T38">M</text:span><text:span text:style-name="T39">INISTRAS PIRMININKAS</text:span><text:span text:style-name="T40"><text:tab/>ROLANDAS PAKSAS</text:span></text:p>
      <text:p text:style-name="P41"/>
      <text:p text:style-name="P42">ŪKIO MINISTRAS<text:tab/>EUGENIJUS GENTVILAS</text:p>
      <text:p text:style-name="P43">______________</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4:18:00Z</meta:creation-date>
    <dc:date>2015-09-18T04:18:00Z</dc:date>
    <meta:template xlink:href="Normal" xlink:type="simple"/>
    <meta:editing-cycles>2</meta:editing-cycles>
    <meta:editing-duration>PT0S</meta:editing-duration>
    <meta:document-statistic meta:page-count="1" meta:paragraph-count="15" meta:word-count="229" meta:character-count="1581" meta:row-count="50" meta:non-whitespace-character-count="1367"/>
  </office:meta>
</office:document-meta>
</file>