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4 M. SAUSIO 27 D. ĮSAKYMO NR. A1-21 „DĖL VIETINIŲ UŽIMTUMO INICIATYVŲ PROJEKTŲ ĮGYVENDINIMO TVARKOS<text:s/>PATVIRTINIMO“ PAKEITIMO</text:p>
      <text:p text:style-name="P8"/>
      <text:p text:style-name="P9">2004 m. balandžio 8 d. Nr. A1-91</text:p>
      <text:p text:style-name="P10">Vilnius</text:p>
      <text:p text:style-name="P11"/>
      <text:p text:style-name="P12"/>
      <text:p text:style-name="P13">Siekdama sudaryti palankesnes sąlygas ūkio subjektams dalyvauti vietinių užimtumo iniciatyvų projektų rengime, atsižvelgusi į projektų rengėjų siūlymus,<text:s/></text:p>
      <text:p text:style-name="P14">1.<text:s/><text:span text:style-name="T15">Pakeičiu</text:span><text:s/>Vietinių užimtumo<text:s/>iniciatyvų projektų įgyvendinimo tvarką, patvirtintą socialinės apsaugos ir darbo ministro 2004 m. sausio 27 d. įsakymu Nr. A1-21 (Žin., 2004, Nr.<text:s/><text:a xlink:href="https://www.e-tar.lt/portal/lt/legalAct/TAR.9FD448B93125" office:target-frame-name="_blank" xlink:show="new"><text:span text:style-name="T16">17-510</text:span></text:a>):</text:p>
      <text:p text:style-name="P17">1.1. Išdėstau 11.2 punktą taip:<text:s/></text:p>
      <text:p text:style-name="P18">„11.2. jo veikla pagal pateikiamus finansinės atskaitomybės duomenis už atsiskaitomą laikotarpį turi būti pelninga, jam neturi būti pradėta bankroto ar likvidavimo procedūra ir jis privalo turėti nuosavybės teise ar kitais pagrindais<text:s/>valdomą, naudojamą nekilnojamąjį turtą, būtiną projektui įgyvendinti, sutarties galiojimo laikotarpiu;“.</text:p>
      <text:p text:style-name="P19">1.2. Išdėstau 13.8 punktą taip:<text:s/></text:p>
      <text:p text:style-name="P20">„13.8. dokumentus, patvirtinančius nekilnojamojo turto (pastato, žemės ir kt.) nuosavybę arba kitaip įteisintą galimybę naudoti, valdyti tą turtą, būtiną projektui įgyvendinti.“.</text:p>
      <text:p text:style-name="P21">1.3. Išdėstau 53 punktą taip:</text:p>
      <text:p text:style-name="P22">„53. Kai valstybės paramos dydis vienam paramos gavėjui viršija 100 tūkst. Lt, paramos gavėjas, prieš pasirašydamas sutartį, pateikia jos galiojimo užtikrinimą – banko garantiją arba draudimo bendrovės finansinį laidavimą – visoms pagal sutartį projektui skiriamos valstybės paramos lėšoms sutarties galiojimo laikotarpiui.“.</text:p>
      <text:p text:style-name="P23">1.4. Išdėstau 59 punkto pirmąjį sakinį taip:</text:p>
      <text:p text:style-name="P24">„59. Paramos gavėjas, panaudojęs ne mažiau kaip 50 procentų projektui įgyvendinti numatytų lėšų, gali pateikti teritorinei darbo biržai prašymą pervesti jam 50 procentų dydžio tarpinį mokėjimą nuo visos pagal sutartį skiriamos valstybės paramos sumos.“.</text:p>
      <text:p text:style-name="P25">1.5. Išbraukiu nurodytosios tvarkos 1 priedo 10 punkte žodžius „ar nuoma“.</text:p>
      <text:p text:style-name="P26">1.6. Įrašau nurodytosios tvarkos 1 priedo 13.3 punkto po žodžių „praėjusių metų dokumentų kopijos – su vadovo ir vyr. finansininko parašais“ nuorodą – („1“).</text:p>
      <text:p text:style-name="P27">1.7. Įrašau nurodytosios<text:s/>tvarkos 3 priedo lentelės trečioje skiltyje po žodžių „o praėjusių metų dokumentų kopijos – su vadovo ir vyr. finansininko parašais“ žodžius – „(jei veikia ilgiau nei 1 metus)“.</text:p>
      <text:p text:style-name="P28">1.8. Išdėstau nurodytosios tvarkos 3 priedo lentelės 9 skiltį taip:</text:p>
      <text:p text:style-name="P29">„Dokumentai, patvirtinantys nekilnojamojo turto (pastato, žemės ir kt.) nuosavybę arba kitaip įteisintą galimybę naudoti, valdyti tą turtą, būtiną projektui įgyvendinti“.</text:p>
      <text:p text:style-name="P30">2.<text:s/><text:span text:style-name="T31">Pavedu</text:span><text:s/>Lietuvos darbo biržai prie Socialinės apsaugos ir darbo ministerijos iki 2004 m. balandžio 14 d. paskelbti papildomą Vietinių užimtumo iniciatyvų projektų atranką.</text:p>
      <text:p text:style-name="P32"/>
      <text:p text:style-name="P33"/>
      <text:p text:style-name="P34"/>
      <text:p text:style-name="P35"><text:span text:style-name="T36">SOCIALINĖS APSAUGOS IR DARBO MINISTRĖ</text:span><text:span text:style-name="T3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05:00Z</meta:creation-date>
    <dc:date>2017-10-27T07:05:00Z</dc:date>
    <meta:template xlink:href="Normal.dotm" xlink:type="simple"/>
    <meta:editing-cycles>2</meta:editing-cycles>
    <meta:editing-duration>PT0S</meta:editing-duration>
    <meta:document-statistic meta:page-count="1" meta:paragraph-count="11" meta:word-count="366" meta:character-count="2929" meta:row-count="54" meta:non-whitespace-character-count="2574"/>
  </office:meta>
</office:document-meta>
</file>