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89 METŲ JUNGTINIŲ TAUTŲ VAIKO TEISIŲ KONVENCIJOS 2000 METŲ FAKULTATYVINĮ PROTOKOLĄ DĖL VAIKŲ DALYVAVIMO GINKLUOTUOSE<text:s/>KONFLIKTUOSE</text:p>
      <text:p text:style-name="P12"/>
      <text:p text:style-name="P13">2002 m. spalio 23 d. Nr. 195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su pareiškimu 1989 metų Jungtinių Tautų vaiko teisių konvencijos 2</text:span><text:span text:style-name="T23">000 metų fakultatyvinį protokolą dėl vaikų dalyvavimo ginkluotuose konfliktuos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19:00Z</meta:creation-date>
    <dc:date>2015-09-19T10:19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686" meta:row-count="40" meta:non-whitespace-character-count="607"/>
  </office:meta>
</office:document-meta>
</file>