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text:s/></text:p>
      <text:p text:style-name="P4"/>
      <text:p text:style-name="P5">DĖL PETRO NAVAŠINSKO IŠBRAUKIMO IŠ LIETUVOS RESPUBLIKOS TEISMO EKSPERTŲ SĄRAŠO</text:p>
      <text:p text:style-name="P6"/>
      <text:p text:style-name="P7">2013 m. gegužės 7 d. Nr. 1R-140</text:p>
      <text:p text:style-name="P8">Vilnius</text:p>
      <text:p text:style-name="P9"/>
      <text:p text:style-name="P10"><text:span text:style-name="T11">Vadovaudamasis Lietuvos Respublikos teismo ekspertizės įstatymo (Žin., 2002, Nr.<text:s/></text:span><text:a xlink:href="https://www.e-tar.lt/portal/lt/legalAct/TAR.286DC4AF9827" office:target-frame-name="_blank" xlink:show="new"><text:span text:style-name="T12">112-4969</text:span></text:a><text:span text:style-name="T13">) 9 straipsnio 1 dalies 2 punktu ir atsižvelgdamas į Valstybinės teismo psichiatrijos tarnybos prie Sveikatos apsaugos ministerijos 2013 m. balandžio 26 d. raštą Nr. 1S-133,</text:span></text:p>
      <text:p text:style-name="P14"><text:span text:style-name="T15">i š b r a u k i u iš Lietuvos Respublikos teismo ekspertų sąrašo Petrą Navašinską, įrašytą į Lietuvos Respublikos teismo ekspertų sąrašą Lietuvos Respublikos teisingumo ministro 2003 m. liepos 4 d. įsakymu Nr. 197 „Dėl įrašymo į Lietuvos Respublikos teismo ekspertų sąrašą“ (Inf. pr., 2003, Nr. 51-480), paties eksperto prašymu.</text:span><text:s/></text:p>
      <text:p text:style-name="P16"/>
      <text:p text:style-name="P17"/>
      <text:p text:style-name="P18"/>
      <text:p text:style-name="P19"><text:span text:style-name="T20">Teisingumo ministras</text:span><text:span text:style-name="T21"><text:tab/>Juozas Bernatoni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Kamilija</meta:initial-creator>
    <dc:creator>Adlib User</dc:creator>
    <meta:creation-date>2016-03-31T20:02:00Z</meta:creation-date>
    <dc:date>2016-03-31T20:02:00Z</dc:date>
    <meta:template xlink:href="Normal" xlink:type="simple"/>
    <meta:editing-cycles>2</meta:editing-cycles>
    <meta:editing-duration>PT0S</meta:editing-duration>
    <meta:document-statistic meta:page-count="1" meta:paragraph-count="32" meta:word-count="121" meta:character-count="877" meta:row-count="41" meta:non-whitespace-character-count="788"/>
  </office:meta>
</office:document-meta>
</file>